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3.1458in"/>
      <style:text-properties fo:font-weight="bold" style:font-weight-asian="bold" style:font-size-complex="12pt" style:language-asian="lt" style:country-asian="LT"/>
    </style:style>
    <style:style style:name="P9" style:parent-style-name="Normal" style:family="paragraph">
      <style:paragraph-properties fo:text-indent="3.1458in"/>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ext-properties fo:font-weight="bold" style:font-weight-asian="bold"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style="italic" style:font-style-asian="italic" style:font-size-complex="12pt" style:language-asian="lt" style:country-asian="LT"/>
    </style:style>
    <style:style style:name="P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95"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p>
      <text:p text:style-name="P12">NOTARIATO ĮSTATYMO 20, 62 STRAIPSNIŲ PAKEITIMO IR PAPILDYMO</text:p>
      <text:p text:style-name="P13">ĮSTATYMAS</text:p>
      <text:p text:style-name="P14"/>
      <text:p text:style-name="P15">2012 m. <text:s text:c="25"/>d. Nr.</text:p>
      <text:p text:style-name="P16">Vilnius</text:p>
      <text:p text:style-name="P17"/>
      <text:p text:style-name="P18"><text:span text:style-name="T19">(Žin., 1992, Nr.<text:s/></text:span><text:a xlink:href="http://www3.lrs.lt/cgi-bin/preps2?a=1695&amp;b=" office:target-frame-name="_top" xlink:show="replace"><text:span text:style-name="T20">28-810</text:span></text:a><text:span text:style-name="T21">; 2001, Nr.<text:s/></text:span><text:a xlink:href="http://www3.lrs.lt/pls/inter/dokpaieska.showdoc_l?p_id=139414" office:target-frame-name="_top" xlink:show="replace"><text:span text:style-name="T22">55-1943</text:span></text:a><text:span text:style-name="T23">; 2003, Nr.<text:s/></text:span><text:a xlink:href="http://www3.lrs.lt/pls/inter/dokpaieska.showdoc_l?p_id=205082" office:target-frame-name="_top" xlink:show="replace"><text:span text:style-name="T24">15-598</text:span></text:a><text:span text:style-name="T25">)</text:span></text:p>
      <text:p text:style-name="P26"/>
      <text:p text:style-name="P27"/>
      <text:p text:style-name="P28"><text:span text:style-name="T29">1</text:span><text:span text:style-name="T30"><text:s/></text:span><text:span text:style-name="T31">straipsnis.<text:s/></text:span><text:span text:style-name="T32">20 straipsnio pakeitimas ir papildymas<text:s/></text:span></text:p>
      <text:p text:style-name="P33"><text:span text:style-name="T34">20 straipsnio 2</text:span><text:span text:style-name="T35"><text:s/>dalyje po žodžių „notaro atlyginimą,“ įrašyti žodžius „atlygį už arbitro funkcijų atlikimą,<text:s/></text:span><text:span text:style-name="T36">atlyginimą už darbą visų lygių rinkimų ir referendumo komisijose“, straipsnį papildyti 3 dalimi ir visą straipsnį išdėstyti taip:</text:span></text:p>
      <text:p text:style-name="P37"><text:span text:style-name="T38">„</text:span><text:span text:style-name="T39">20</text:span><text:span text:style-name="T40"><text:s/>straipsnis.<text:s/></text:span><text:span text:style-name="T41">Notaro veiklos<text:s/></text:span><text:span text:style-name="T42">apribojimai</text:span></text:p>
      <text:p text:style-name="P43"><text:span text:style-name="T44">Notaras nevaržomai dalyvauja notarų</text:span><text:span text:style-name="T45"><text:s/>savivaldos ir kitų renkamų institucijų veikloje. Notaras, eidamas savo pareigas, kartu gali eiti renkamas pareigas notarų savivaldos institucijose. Jeigu notaras eina renkamas pareigas kitose institucijose,</text:span><text:span text:style-name="T46"><text:s/>jo įgaliojimai turi būti sustabdomi šio įstatymo 22(1) straipsnio nustatyta tvarka.<text:s/></text:span></text:p>
      <text:p text:style-name="P47"><text:span text:style-name="T48">Notaras</text:span><text:span text:style-name="T49"><text:s/>negali gauti jokio kito atlyginimo, išskyrus notaro atlyginimą,<text:s/></text:span><text:span text:style-name="T50">atlygį už arbitro funkcijų atlikimą, atlyginimą už darbą visų lygių rinkimų ir referendumo komis</text:span><text:span text:style-name="T51">ijose,</text:span><text:span text:style-name="T52"><text:s/></text:span><text:span text:style-name="T53">kompensaciją už darbą Notarų rūmuose, užmokestį už pedagoginę ar kūrybinę veiklą. Ši nuostata netaikoma tais atvejais, kai sustabdomi notaro įgaliojimai.</text:span></text:p>
      <text:p text:style-name="P54"><text:span text:style-name="T55">Atlikdamas arbitro funkcijas, notaras privalo vengti interesų konflikto ar kitų aplinkybių,<text:s/></text:span><text:span text:style-name="T56">kurios galėtų kelti abejonių jo objektyvumu ir nešališkumu atliekant įstatymų nustatytas funkcijas. Notaras negali būti arbitru ginčuose, kylančiuose iš santykių, dėl kurių jis jau yra atlikęs įstatymų nustatytas funkcijas. Be to, notaras negali atlikti įs</text:span><text:span text:style-name="T57">tatymų nustatytų funkcijų dėl tų santykių, iš kurių kilusiame ginče jis buvo arbitru.</text:span><text:span text:style-name="T58">“</text:span></text:p>
      <text:p text:style-name="P59"/>
      <text:p text:style-name="P60"><text:span text:style-name="T61">2</text:span><text:span text:style-name="T62"><text:s/>straipsnis.<text:s/></text:span><text:span text:style-name="T63">62 straipsnio pakeitimas ir papildymas</text:span></text:p>
      <text:p text:style-name="P64"><text:span text:style-name="T65">62 straipsnyje po žodžių „kūrybinį darbą“ įrašyti žodžius „arbitro funkcijų atlikimą,<text:s/></text:span><text:span text:style-name="T66">darbą visų lygi</text:span><text:span text:style-name="T67">ų rinkimų ir referendumo komisijose</text:span><text:span text:style-name="T68">“, straipsnį papildyti 2 dalimi ir visą straipsnį išdėstyti taip:</text:span></text:p>
      <text:p text:style-name="P69"><text:span text:style-name="T70">„</text:span><text:span text:style-name="T71">62</text:span><text:span text:style-name="T72"><text:s/>straipsnis.<text:s/></text:span><text:span text:style-name="T73">Kandidatų į notarus (asesorių) veiklos apribojimai</text:span></text:p>
      <text:p text:style-name="P74"><text:span text:style-name="T75">Kandidatui į notarus (asesoriui) neleidžiama dirbti jokio kito darbo arba verstis ko</text:span><text:span text:style-name="T76">kia nors kitokia mokama veikla (išskyrus mokslinį ar pedagoginį bei kūrybinį darbą, arbitro funkcijų atlikimą,<text:s/></text:span><text:span text:style-name="T77">darbą visų lygių rinkimų ir referendumo komisijose</text:span><text:span text:style-name="T78">). Kandidatas į notarus (asesorius) gali dirbti pagal darbo sutartį notaro biure, kuriame jis a</text:span><text:span text:style-name="T79">tlieka praktiką.</text:span></text:p>
      <text:p text:style-name="P80"><text:span text:style-name="T81">Atlikdamas arbitro funkcijas,<text:s/></text:span><text:span text:style-name="T82">kandidatas į notarus (asesorius)<text:s/></text:span><text:span text:style-name="T83">privalo vengti interesų konflikto ar kitų aplinkybių, kurios galėtų kelti abejonių jo objektyvumu ir nešališkumu atliekant įstatymų nustatytas funkcijas.<text:s/></text:span><text:span text:style-name="T84">Kandidatas į notarus (asesorius)<text:s/></text:span><text:span text:style-name="T85">negali būti arbitru ginčuose, kylančiuose iš santykių, dėl kurių jis jau yra atlikęs įstatymų nustatytas funkcijas. B e to,<text:s/></text:span><text:span text:style-name="T86">kandidatas į notarus (asesorius)<text:s/></text:span><text:span text:style-name="T87">negali atlikti įstatymų nustatytų funkcijų dėl tų santykių, iš kur</text:span><text:span text:style-name="T88">ių kilusiame ginče jis buvo arbitru.</text:span><text:span text:style-name="T89">“</text:span></text:p>
      <text:p text:style-name="P90"/>
      <text:p text:style-name="P91"><text:span text:style-name="T92">Skelbiu šį Lietuvos Respublikos Seimo priimtą įstatymą.</text:span></text:p>
      <text:p text:style-name="P93"/>
      <text:p text:style-name="P94"/>
      <text:soft-page-break/>
      <text:p text:style-name="Normal"><text:span text:style-name="T9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mickevicius</meta:initial-creator>
    <dc:creator>adlibuser</dc:creator>
    <meta:creation-date>2017-03-06T09:59:00Z</meta:creation-date>
    <dc:date>2017-03-06T09:59:00Z</dc:date>
    <meta:print-date>2012-06-08T10:06:00Z</meta:print-date>
    <meta:template xlink:href="Normal.dotm" xlink:type="simple"/>
    <meta:editing-cycles>2</meta:editing-cycles>
    <meta:editing-duration>PT0S</meta:editing-duration>
    <meta:document-statistic meta:page-count="2" meta:paragraph-count="27" meta:word-count="378" meta:character-count="3154" meta:row-count="90" meta:non-whitespace-character-count="2803"/>
  </office:meta>
</office:document-meta>
</file>