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p text:style-name="P11"><text:span text:style-name="T12">DĖL PRITARIMO SKIRTI ALOYZĄ KRUOPĮ<text:s/></text:span><text:span text:style-name="T13">LIETUVOS APELIACINIO TEISMO BAUDŽIAMŲJŲ BYLŲ SKYRIAUS PIRMININKU</text:span></text:p>
      <text:p text:style-name="P14"/>
      <text:p text:style-name="P15"/>
      <text:p text:style-name="P16">2012 m.<text:tab/><text:tab/><text:tab/>d. Nr.</text:p>
      <text:p text:style-name="P17">Vilnius</text:p>
      <text:p text:style-name="P18"/>
      <text:p text:style-name="P19"/>
      <text:p text:style-name="P20">Lietuvos Respublikos Seimas, vadovaudamasis Lietuvos Respublikos Konstitucijos 112 straipsnio 3 dalimi ir atsižvelgdamas į Respublikos Prezidento 2012 m. gegužės 30 d. dekretą Nr. 1K-1080 „Dėl teikimo Lietuvos Respublikos Seimui pritarti Lietuvos apeliacinio teismo skyriaus pirmininko skyrimui“,<text:s/></text:p>
      <text:p text:style-name="P21">n u t a r i a:</text:p>
      <text:p text:style-name="P22"/>
      <text:p text:style-name="P23"><text:span text:style-name="T24">1</text:span><text:span text:style-name="T25"><text:s/>straipsnis.</text:span></text:p>
      <text:p text:style-name="P26"><text:span text:style-name="T27">Pritarti Aloyzo KRUOPIO skyrimui Lietuvos apeliacinio teismo Baudžiamųjų bylų skyriaus pirmininku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al"/>
      <text:p text:style-name="Normal"><text:span text:style-name="T40">SEIMO<text:s/></text:span><text:span text:style-name="T41">PIRMININKAS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6T09:53:00Z</meta:creation-date>
    <dc:date>2017-03-06T09:53:00Z</dc: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707" meta:row-count="9" meta:non-whitespace-character-count="626"/>
  </office:meta>
</office:document-meta>
</file>