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10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0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P12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0" style:parent-style-name="Normal" style:family="paragraph">
      <style:text-properties fo:font-size="21pt" style:font-size-asian="21pt" style:font-size-complex="21pt"/>
    </style:style>
    <style:style style:name="P13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text-properties fo:language="en" fo:country="US"/>
    </style:style>
    <style:style style:name="P136" style:parent-style-name="Normal" style:family="paragraph">
      <style:text-properties fo:language="en" fo:country="US"/>
    </style:style>
    <style:style style:name="P137" style:parent-style-name="Normal" style:family="paragraph">
      <style:text-properties fo:font-style="italic" style:font-style-asian="italic" style:font-size-complex="12pt" fo:language="en" fo:country="US"/>
    </style:style>
    <style:style style:name="P138" style:parent-style-name="Normal" style:family="paragraph">
      <style:text-properties fo:font-style="italic" style:font-style-asian="italic" style:font-size-complex="12pt" fo:language="en" fo:country="US"/>
    </style:style>
    <style:style style:name="T139" style:parent-style-name="DefaultParagraphFont" style:family="text">
      <style:text-properties fo:font-style="italic" style:font-style-asian="italic" style:font-size-complex="12pt" fo:language="en" fo:country="US"/>
    </style:style>
    <style:style style:name="T140" style:parent-style-name="DefaultParagraphFont" style:family="text">
      <style:text-properties style:font-name-asian="Arial Unicode MS" fo:font-style="italic" style:font-style-asian="italic" style:font-size-complex="12pt" fo:language="en" fo:country="US"/>
    </style:style>
    <style:style style:name="T141" style:parent-style-name="DefaultParagraphFont" style:family="text">
      <style:text-properties fo:font-style="italic" style:font-style-asian="italic" style:font-size-complex="12pt"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SEIMO NUTARIMO „DĖL SEIMO LAIKINOSIOS TYRIMO KOMISIJOS DĖL SUTIKIMO KAUNO APYGARDOS TEISMO CIVILINIŲ BYLŲ SKYRIAUS TEISĖJĄ NERINGĄ VENCKIENĘ PATRAUKTI BAUDŽIAMOJON ATSAKOMYBĖN, SUIMTI AR KITAIP<text:s/></text:span><text:span text:style-name="T20">SUVARŽYTI JOS LAISVĘ SUDARYMO“ 2 IR 3 STRAIPSNIŲ PAKEITIMO</text:span></text:p>
      <text:p text:style-name="P21"/>
      <text:p text:style-name="P22">2012 m. birželio <text:s text:c="4"/>d. Nr. XI-<text:line-break/>Vilnius</text:p>
      <text:p text:style-name="P23"/>
      <text:p text:style-name="P24"><text:span text:style-name="T25">(Žin., 2012, Nr.<text:s/></text:span><text:a xlink:href="http://www3.lrs.lt/pls/inter/dokpaieska.showdoc_l?p_id=425422" office:target-frame-name="_top" xlink:show="replace"><text:span text:style-name="T26">60-2995</text:span></text:a><text:span text:style-name="T27">)</text:span></text:p>
      <text:p text:style-name="P28"/>
      <text:section text:name="Sect1" text:style-name="S1">
        <text:p text:style-name="P29"/>
        <text:p text:style-name="P30">Lietuvos Respublikos Seimas n u t a r i a:<text:s/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2 straipsnyje išbraukti Virginiją BALTRAITIENĘ,<text:s/></text:span><text:span text:style-name="T37">įrašyti Mečislovą ZASČIURINSKĄ ir visą straipsnį<text:s/></text:span><text:span text:style-name="T38">išdėstyti taip: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Komisiją sudaryti iš 12 Seimo narių:</text:span></text:p>
        <text:p text:style-name="P45"><text:span text:style-name="T46">1</text:span><text:span text:style-name="T47">) Jonas</text:span><text:span text:style-name="T48"><text:s/></text:span><text:span text:style-name="T49">JUOZAPAITIS;</text:span></text:p>
        <text:p text:style-name="P50"><text:span text:style-name="T51">2</text:span><text:span text:style-name="T52">) Evaldas</text:span><text:span text:style-name="T53"><text:s/></text:span><text:span text:style-name="T54">JURKEVIČIUS;</text:span></text:p>
        <text:p text:style-name="P55"><text:span text:style-name="T56">3</text:span><text:span text:style-name="T57">) Dalia</text:span><text:span text:style-name="T58"><text:s/></text:span><text:span text:style-name="T59">KUODYTĖ;</text:span></text:p>
        <text:p text:style-name="P60"><text:span text:style-name="T61">4</text:span><text:span text:style-name="T62">) Rytas</text:span><text:span text:style-name="T63"><text:s/></text:span><text:span text:style-name="T64">KUPČINSKAS;</text:span></text:p>
        <text:p text:style-name="P65"><text:span text:style-name="T66">5</text:span><text:span text:style-name="T67">) Evaldas LEMENTAUSKAS;</text:span></text:p>
        <text:p text:style-name="P68"><text:span text:style-name="T69">6</text:span><text:span text:style-name="T70">) Naglis PUTEIKIS;</text:span></text:p>
        <text:p text:style-name="P71"><text:span text:style-name="T72">7</text:span><text:span text:style-name="T73">) Jonas</text:span><text:span text:style-name="T74"><text:s/></text:span><text:span text:style-name="T75">RAMONAS;</text:span></text:p>
        <text:p text:style-name="P76"><text:span text:style-name="T77">8</text:span><text:span text:style-name="T78">) Rimas</text:span><text:span text:style-name="T79"><text:s/>Antanas</text:span><text:span text:style-name="T80"><text:s/></text:span><text:span text:style-name="T81">RUČYS;</text:span></text:p>
        <text:p text:style-name="P82"><text:span text:style-name="T83">9</text:span><text:span text:style-name="T84">) Julius</text:span><text:span text:style-name="T85"><text:s/></text:span><text:span text:style-name="T86">SABATAUSKAS;</text:span></text:p>
        <text:p text:style-name="P87"><text:span text:style-name="T88">10</text:span><text:span text:style-name="T89">) <text:s/>Arūnė</text:span><text:span text:style-name="T90"><text:s/></text:span><text:span text:style-name="T91">STIRBLYTĖ;</text:span></text:p>
        <text:p text:style-name="P92"><text:span text:style-name="T93">11</text:span><text:span text:style-name="T94">) <text:s/>Stasys</text:span><text:span text:style-name="T95"><text:s/></text:span><text:span text:style-name="T96">ŠEDBARAS;</text:span></text:p>
        <text:p text:style-name="P97"><text:span text:style-name="T98">12</text:span><text:span text:style-name="T99">) Mečislovas ZASČIURINSKAS.“</text:span></text:p>
        <text:p text:style-name="P100"/>
        <text:p text:style-name="P101"/>
        <text:p text:style-name="P102"/>
        <text:p text:style-name="P103"><text:span text:style-name="T104">2</text:span><text:span text:style-name="T105"><text:s/>straipsnis.</text:span></text:p>
        <text:p text:style-name="P106"><text:span text:style-name="T107">3 straipsnio 1 dalį pripažinti netekusia galios.<text:s/></text:span></text:p>
        <text:p text:style-name="P108"/>
        <text:p text:style-name="P109"><text:span text:style-name="T110">3</text:span><text:span text:style-name="T111"><text:s/>straipsnis.</text:span></text:p>
        <text:p text:style-name="P112"><text:span text:style-name="T113">Seimo nutarimą papildyti nauja 3 straipsnio 1 dalimi:.<text:s/></text:span></text:p>
        <text:p text:style-name="P114"><text:span text:style-name="T115">„</text:span><text:span text:style-name="T116">1</text:span><text:span text:style-name="T117">. Komisijos pirmininku</text:span><text:span text:style-name="T118"><text:s/></text:span><text:span text:style-name="T119">paskirti .................................... “.</text:span></text:p>
        <text:p text:style-name="P120"/>
        <text:p text:style-name="P121"><text:span text:style-name="T122">4</text:span><text:span text:style-name="T123"><text:s/>straipsnis.</text:span></text:p>
        <text:p text:style-name="P124"><text:span text:style-name="T125">Nutarimas įsigalioja nuo priėmimo.</text:span></text:p>
        <text:p text:style-name="P126"/>
        <text:p text:style-name="P127"/>
        <text:p text:style-name="P128"/>
      </text:section>
      <text:section text:name="Sect2" text:style-name="S2">
        <text:p text:style-name="P129"/>
        <text:p text:style-name="P130"/>
        <text:p text:style-name="P131"/>
        <text:p text:style-name="Normal"/>
        <text:p text:style-name="P132"><text:span text:style-name="T133">Seimo PirmininkAS</text:span><text:span text:style-name="T134"><text:tab/></text:span></text:p>
        <text:p text:style-name="P135"/>
        <text:p text:style-name="P136"/>
        <text:p text:style-name="P137">teikia:</text:p>
        <text:p text:style-name="P138">Lietuvos Respublikos Seimo Pirmininkė</text:p>
        <text:p text:style-name="Normal"><text:span text:style-name="T139">Irena</text:span><text:span text:style-name="T140"><text:s/></text:span><text:span text:style-name="T141">Degut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6T09:53:00Z</meta:creation-date>
    <dc:date>2017-03-06T09:53:00Z</dc:date>
    <meta:print-date>2012-06-07T10:4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69" meta:character-count="1371" meta:row-count="53" meta:non-whitespace-character-count="1227"/>
  </office:meta>
</office:document-meta>
</file>