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line-height="150%"/>
      <style:text-properties fo:font-weight="bold" style:font-weight-asian="bold" style:letter-kerning="true"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keep-with-next="always" fo:text-align="center" fo:line-height="150%"/>
      <style:text-properties fo:font-weight="bold" style:font-weight-asian="bold" style:letter-kerning="true"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keep-with-next="always" fo:text-align="center" fo:line-height="150%"/>
      <style:text-properties fo:font-weight="bold" style:font-weight-asian="bold" style:letter-kerning="true"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50%"/>
      <style:text-properties fo:font-size="11pt" style:font-size-asian="11pt" style:font-size-complex="11pt"/>
    </style:style>
    <style:style style:name="P15" style:parent-style-name="Normal" style:family="paragraph">
      <style:paragraph-properties fo:text-align="center" fo:line-height="150%"/>
      <style:text-properties fo:font-size="11pt" style:font-size-asian="11pt" style:font-size-complex="11pt"/>
    </style:style>
    <style:style style:name="P16" style:parent-style-name="Normal" style:family="paragraph">
      <style:paragraph-properties fo:text-align="center" fo:line-height="150%"/>
      <style:text-properties fo:font-size="11pt" style:font-size-asian="11pt" style:font-size-complex="11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nb" fo:country="NO"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text-properties style:font-weight-complex="bold" style:font-size-complex="12pt"/>
    </style:style>
    <style:style style:name="TableColumn48" style:family="table-column">
      <style:table-column-properties style:column-width="0.4916in"/>
    </style:style>
    <style:style style:name="TableColumn49" style:family="table-column">
      <style:table-column-properties style:column-width="0.7791in"/>
    </style:style>
    <style:style style:name="TableColumn50" style:family="table-column">
      <style:table-column-properties style:column-width="1.9687in"/>
    </style:style>
    <style:style style:name="TableColumn51" style:family="table-column">
      <style:table-column-properties style:column-width="1.3784in"/>
    </style:style>
    <style:style style:name="TableColumn52" style:family="table-column">
      <style:table-column-properties style:column-width="1.4729in"/>
    </style:style>
    <style:style style:name="Table47" style:family="table">
      <style:table-properties style:width="6.0909in" fo:margin-left="0.0159in" table:align="left"/>
    </style:style>
    <style:style style:name="TableRow53" style:family="table-row">
      <style:table-row-properties/>
    </style:style>
    <style:style style:name="TableCell54" style:family="table-cell">
      <style:table-cell-properties fo:border="0.0138in solid #000000" fo:padding-top="0in" fo:padding-left="0in" fo:padding-bottom="0in" fo:padding-right="0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text-indent="0.0076in"/>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in" fo:padding-bottom="0in" fo:padding-right="0in"/>
    </style:style>
    <style:style style:name="P58"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59"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0"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1"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2"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3"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4"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5"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6"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7"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8"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P69" style:parent-style-name="Normal" style:family="paragraph">
      <style:paragraph-properties fo:text-align="center" fo:margin-left="-0.1062in" fo:text-indent="0.0076in">
        <style:tab-stops/>
      </style:paragraph-properties>
      <style:text-properties style:font-size-complex="12pt" style:language-asian="lt" style:country-asian="LT"/>
    </style:style>
    <style:style style:name="TableCell70" style:family="table-cell">
      <style:table-cell-properties fo:border-top="0.0138in solid #000000" fo:border-left="none" fo:border-bottom="0.0138in solid #000000" fo:border-right="0.0138in solid #000000" fo:padding-top="0in" fo:padding-left="0in" fo:padding-bottom="0in" fo:padding-right="0in"/>
    </style:style>
    <style:style style:name="P71" style:parent-style-name="Normal" style:family="paragraph">
      <style:text-properties fo:font-size="4pt" style:font-size-asian="4pt" style:font-size-complex="4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margin-left="0.0986in" fo:margin-right="0.0972in" fo:text-indent="0.0076in">
        <style:tab-stops/>
      </style:paragraph-properties>
      <style:text-properties style:font-size-complex="12pt" style:language-asian="lt" style:country-asian="LT"/>
    </style:style>
    <style:style style:name="P75" style:parent-style-name="Normal" style:family="paragraph">
      <style:paragraph-properties fo:margin-left="0.0986in" fo:margin-right="0.0972in" fo:text-indent="0.0076in">
        <style:tab-stops/>
      </style:paragraph-properties>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fo:margin-left="0.0006in" fo:text-indent="0.0076in">
        <style:tab-stops/>
      </style:paragraph-properties>
      <style:text-properties style:font-size-complex="12pt" style:language-asian="lt" style:country-asian="LT"/>
    </style:style>
    <style:style style:name="TableCell79" style:family="table-cell">
      <style:table-cell-properties fo:border-top="0.0138in solid #000000" fo:border-left="none" fo:border-bottom="0.0138in solid #000000" fo:border-right="0.0138in solid #000000" fo:padding-top="0in" fo:padding-left="0in" fo:padding-bottom="0in" fo:padding-right="0in"/>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fo:margin-left="0.0006in" fo:text-indent="0.0076in">
        <style:tab-stops/>
      </style:paragraph-properties>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line-height="150%" fo:text-indent="0.543in"/>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P95" style:parent-style-name="Normal" style:family="paragraph">
      <style:paragraph-properties fo:line-height="150%"/>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line-height="150%"/>
    </style:style>
  </office:automatic-styles>
  <office:body>
    <office:text text:use-soft-page-breaks="true">
      <text:p text:style-name="P1"/>
      <text:p text:style-name="P2">Projektas</text:p>
      <text:p text:style-name="P3"/>
      <text:p text:style-name="P4"/>
      <text:p text:style-name="P5"/>
      <text:p text:style-name="P6">LIETUVOS RESPUBLIKOS SEIMO</text:p>
      <text:p text:style-name="P7"/>
      <text:p text:style-name="P8"><text:span text:style-name="T9">NUTARIMAS</text:span></text:p>
      <text:p text:style-name="P10"/>
      <text:p text:style-name="P11"><text:span text:style-name="T12">DĖL SEIMO NUTARIMO „DĖL SEIMO VIII (PAVASARIO) SESIJOS DARBŲ PROGRAMOS“ PAPILDYMO</text:span></text:p>
      <text:p text:style-name="P13"/>
      <text:p text:style-name="P14"/>
      <text:p text:style-name="P15">2012 m. <text:s text:c="4"/><text:tab/><text:tab/><text:tab/><text:s text:c="10"/>d. Nr.</text:p>
      <text:p text:style-name="P16">Vilnius</text:p>
      <text:p text:style-name="P17"/>
      <text:p text:style-name="P18"><text:span text:style-name="T19">( Žin., 2012, Nr.<text:s/></text:span><text:a xlink:href="https://www.e-tar.lt/portal/legalAct.html?documentId=TAIS.420588" office:target-frame-name="_blank" xlink:show="new"><text:span text:style-name="T20">35-1701</text:span></text:a><text:span text:style-name="T21">, Nr.<text:s/></text:span><text:a xlink:href="https://www.e-tar.lt/portal/legalAct.html?documentId=TAIS.422233" office:target-frame-name="_blank" xlink:show="new"><text:span text:style-name="T22">46-2221</text:span></text:a><text:span text:style-name="T23">, Nr.<text:s/></text:span><text:a xlink:href="https://www.e-tar.lt/portal/legalAct.html?documentId=TAIS.423417" office:target-frame-name="_blank" xlink:show="new"><text:span text:style-name="T24">51-2533</text:span></text:a><text:span text:style-name="T25">, Nr.<text:s/></text:span><text:a xlink:href="https://www.e-tar.lt/portal/legalAct.html?documentId=TAIS.423418" office:target-frame-name="_blank" xlink:show="new"><text:span text:style-name="T26">51-2534</text:span></text:a><text:span text:style-name="T27">, Nr.<text:s/></text:span><text:a xlink:href="https://www.e-tar.lt/portal/legalAct.html?documentId=TAIS.424336" office:target-frame-name="_blank" xlink:show="new"><text:span text:style-name="T28">56-2758</text:span></text:a><text:span text:style-name="T29">,<text:s/></text:span><text:span text:style-name="T30"><text:line-break/>Nr.<text:s/></text:span><text:a xlink:href="https://www.e-tar.lt/portal/legalAct.html?documentId=TAIS.424832" office:target-frame-name="_blank" xlink:show="new"><text:span text:style-name="T31">58-2896</text:span></text:a><text:span text:style-name="T32">, Nr.<text:s/></text:span><text:a xlink:href="https://www.e-tar.lt/portal/legalAct.html?documentId=TAIS.425230" office:target-frame-name="_blank" xlink:show="new"><text:span text:style-name="T33">60-2994</text:span></text:a><text:span text:style-name="T34">)</text:span></text:p>
      <text:p text:style-name="P35"/>
      <text:p text:style-name="P36"><text:span text:style-name="T37">Lietuvos Respublikos Seimas n u t a r i a:</text:span></text:p>
      <text:p text:style-name="P38"/>
      <text:p text:style-name="P39"><text:span text:style-name="T40">1</text:span><text:span text:style-name="T41"><text:s/>straipsnis.</text:span></text:p>
      <text:p text:style-name="P42"><text:span text:style-name="T43">Papildyti<text:s/></text:span><text:span text:style-name="T44">Seimo 2012 m. kovo 20 d. nutarimu Nr. XI-1936 „Dėl Seimo VIII (pavasario) sesijos darbų programos“ patvirtintos Seimo VIII (pavasario) sesijos darbų programos III dalį „Seimo frakcijų ir Seimo narių siūlomi įstatymų ir kitų teisės aktų projektai“ 162 punkt</text:span><text:span text:style-name="T45">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162.</text:p>
          </table:table-cell>
          <table:table-cell table:style-name="TableCell57">
            <text:p text:style-name="P58">XIP-4393</text:p>
            <text:p text:style-name="P59">XIP-4394</text:p>
            <text:p text:style-name="P60">XIP-4395</text:p>
            <text:p text:style-name="P61">XIP-4396</text:p>
            <text:p text:style-name="P62">XIP-4397</text:p>
            <text:p text:style-name="P63">XIP-4398</text:p>
            <text:p text:style-name="P64">XIP-4399</text:p>
            <text:p text:style-name="P65">XIP-4400</text:p>
            <text:p text:style-name="P66">XIP-4401</text:p>
            <text:p text:style-name="P67">XIP-4402</text:p>
            <text:p text:style-name="P68">XIP-4403</text:p>
            <text:p text:style-name="P69">XIP-4423</text:p>
          </table:table-cell>
          <table:table-cell table:style-name="TableCell70">
            <text:p text:style-name="P71"/>
            <text:p text:style-name="Normal"><text:span text:style-name="T72">Azartinių lošimų įstatymo <text:s text:c="2"/>pakeitimo įstatymas ir jo lydimieji teisės aktai</text:span></text:p>
            <text:p text:style-name="P73"/>
            <text:p text:style-name="P74"/>
            <text:p text:style-name="P75"/>
          </table:table-cell>
          <table:table-cell table:style-name="TableCell76">
            <text:p text:style-name="P77"/>
            <text:p text:style-name="P78">Seimo nariai</text:p>
          </table:table-cell>
          <table:table-cell table:style-name="TableCell79">
            <text:p text:style-name="P80">Dainius Budrys,</text:p>
            <text:p text:style-name="P81">Vaidotas Bacevičius,</text:p>
            <text:p text:style-name="P82">Vytautas Gapšys,</text:p>
            <text:p text:style-name="P83">Juozas Olekas,</text:p>
            <text:p text:style-name="P84">Julius Sabatauskas,</text:p>
            <text:p text:style-name="P85">Erikas Tamašauskas</text:p>
            <text:p text:style-name="P86"/>
            <text:p text:style-name="P87"/>
          </table:table-cell>
        </table:table-row>
      </table:table>
      <text:p text:style-name="P88"/>
      <text:p text:style-name="P89"/>
      <text:p text:style-name="Normal"/>
      <text:p text:style-name="P90"><text:span text:style-name="T91">2</text:span><text:span text:style-name="T92"><text:s/>straipsnis.</text:span></text:p>
      <text:p text:style-name="P93"><text:span text:style-name="T94">Nutarimas įsigalioja nuo priėmimo.</text:span></text:p>
      <text:p text:style-name="P95"/>
      <text:p text:style-name="Normal"><text:span text:style-name="T96">SEIMO PIRMININKAS</text:span></text:p>
      <text:p text:style-name="P97"/>
      <text:p text:style-name="P98">Teikia: <text:s/></text:p>
      <text:p text:style-name="P99">Seimo narys <text:s text:c="93"/>Erikas Tamašauskas<text:tab/></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7-03-06T08:46:00Z</meta:creation-date>
    <dc:date>2017-03-06T08:46:00Z</dc:date>
    <meta:print-date>2012-06-06T08:36:00Z</meta:print-date>
    <meta:template xlink:href="Normal.dotm" xlink:type="simple"/>
    <meta:editing-cycles>2</meta:editing-cycles>
    <meta:editing-duration>PT0S</meta:editing-duration>
    <meta:document-statistic meta:page-count="1" meta:paragraph-count="23" meta:word-count="233" meta:character-count="1745" meta:row-count="56" meta:non-whitespace-character-count="1535"/>
  </office:meta>
</office:document-meta>
</file>