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indent="2.0236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1.2736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widows="0" fo:orphans="0" fo:text-align="center" fo:text-indent="0.0395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39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4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1.2486in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LIETUVOS RESPUBLIKOS</text:span></text:p>
      <text:p text:style-name="P9"/>
      <text:p text:style-name="P10"><text:span text:style-name="T11">TEISMŲ ĮSTATYMO 14 STRAIPSNIO <text:s/>PAKEITIMO</text:span></text:p>
      <text:p text:style-name="P12"/>
      <text:p text:style-name="P13"><text:span text:style-name="T14">ĮSTATYMAS</text:span></text:p>
      <text:p text:style-name="P15"/>
      <text:p text:style-name="P16">2012 <text:s/>m. <text:s text:c="7"/>Nr.<text:s/></text:p>
      <text:p text:style-name="P17">Vilnius</text:p>
      <text:p text:style-name="P18"/>
      <text:p text:style-name="P19"><text:span text:style-name="T20">Žin., 1994, Nr.<text:s/></text:span><text:a xlink:href="http://www3.lrs.lt/cgi-bin/preps2?a=5825&amp;b=" office:target-frame-name="_top" xlink:show="replace"><text:span text:style-name="T21">46-851</text:span></text:a><text:span text:style-name="T22">;</text:span><text:span text:style-name="T23"><text:s/></text:span><text:span text:style-name="T24">2002, Nr.<text:s/></text:span><text:a xlink:href="http://www3.lrs.lt/pls/inter/dokpaieska.showdoc_l?p_id=160406" office:target-frame-name="_top" xlink:show="replace"><text:span text:style-name="T25">17-649</text:span></text:a><text:span text:style-name="T26">;</text:span><text:span text:style-name="T27"><text:s/></text:span><text:span text:style-name="T28">2012, Nr.<text:s/></text:span><text:a xlink:href="https://www.e-tar.lt/portal/legalAct.html?documentId=TAIS.415886" office:target-frame-name="_blank" xlink:show="new"><text:span text:style-name="T29">6-181</text:span></text:a><text:span text:style-name="T30">.</text:span><text:span text:style-name="T31"><text:s/>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14 straipsnio <text:s/>1 dalies pakeitimas</text:span></text:p>
      <text:p text:style-name="P38"><text:span text:style-name="T39">Pakeisti 14<text:s/></text:span><text:span text:style-name="T40">straipsnio 1 dalį ir ją išdėstyti taip:</text:span></text:p>
      <text:p text:style-name="P41"/>
      <text:p text:style-name="P42"><text:span text:style-name="T43">„</text:span><text:span text:style-name="T44">1</text:span><text:span text:style-name="T45">. Apylinkės teismas susideda iš šio teismo pirmininko, pirmininko pavaduotojo (-ų) ir kitų teisėjų. Teismo pirmininko pavaduotojas gali būti skiriamas teisme, kuriame yra ne mažiau kaip dešimt teisėjų. Apylinkės</text:span><text:span text:style-name="T46"><text:s/>teisme, kuriame yra daugiau kaip dvidešimt teisėjų, gali būti skiriami du pirmininko pavaduotojai, daugiau kaip penkiasdešimt teisėjų gali būti skiriami trys pirmininko pavaduotojai, daugiau kaip <text:s/>septyniasdešimt teisėjų gali būti skiriami keturi pirminin</text:span><text:span text:style-name="T47">ko pavaduotojai. “</text:span></text:p>
      <text:p text:style-name="Normal"/>
      <text:p text:style-name="P48"><text:span text:style-name="T49">2</text:span><text:span text:style-name="T50"><text:s/>straipsnis.<text:s/></text:span><text:span text:style-name="T51">Įstatymo įsigaliojimas</text:span></text:p>
      <text:p text:style-name="P52"/>
      <text:p text:style-name="P53"><text:span text:style-name="T54">Šis įstatymas įsigalioja 2013 m. sausio 1 d.</text:span></text:p>
      <text:p text:style-name="P55"/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/>
      <text:p text:style-name="Normal"><text:span text:style-name="T64">RESPUBLIKOS PREZIDENTAS<text:s/></text:span></text:p>
      <text:p text:style-name="P65"/>
      <text:p text:style-name="P66"/>
      <text:p text:style-name="P67"/>
      <text:p text:style-name="P68">Projektą teikia:</text:p>
      <text:p text:style-name="P69"/>
      <text:p text:style-name="P70">Seimo nariai<text:tab/><text:s text:c="7"/>Vidmantas Žiemelis</text:p>
      <text:p text:style-name="P71"><text:span text:style-name="T72">Konstantas Ra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944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T4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136"/></text:span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PAVIČIŪTĖ Rita</meta:initial-creator>
    <dc:creator>adlibuser</dc:creator>
    <meta:creation-date>2017-03-06T08:37:00Z</meta:creation-date>
    <dc:date>2017-03-06T08:37:00Z</dc:date>
    <meta:template xlink:href="Normal.dotm" xlink:type="simple"/>
    <meta:editing-cycles>2</meta:editing-cycles>
    <meta:editing-duration>PT0S</meta:editing-duration>
    <meta:document-statistic meta:page-count="1" meta:paragraph-count="26" meta:word-count="167" meta:character-count="1236" meta:row-count="121" meta:non-whitespace-character-count="1095"/>
  </office:meta>
</office:document-meta>
</file>