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text-indent="5.42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letter-spacing="0.0138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indent="0.5in"/>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tab-stops>
          <style:tab-stop style:type="left" style:position="0.9in"/>
          <style:tab-stop style:type="right" style:position="6.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9in"/>
          <style:tab-stop style:type="right" style:position="6.3in"/>
        </style:tab-stops>
      </style:paragraph-properties>
      <style:text-properties style:language-asian="lt" style:country-asian="LT"/>
    </style:style>
    <style:style style:name="P37" style:parent-style-name="Normal" style:family="paragraph">
      <style:paragraph-properties fo:text-indent="0.5in"/>
      <style:text-properties fo:font-size="4pt" style:font-size-asian="4pt" style:font-size-complex="4pt"/>
    </style:style>
    <style:style style:name="P38" style:parent-style-name="Normal" style:family="paragraph">
      <style:paragraph-properties>
        <style:tab-stops>
          <style:tab-stop style:type="right" style:position="6.1034in"/>
          <style:tab-stop style:type="right" style:position="6.3in"/>
        </style:tab-stops>
      </style:paragraph-properties>
      <style:text-properties fo:text-transform="uppercase"/>
    </style:style>
    <style:style style:name="P39" style:parent-style-name="Normal" style:family="paragraph">
      <style:paragraph-properties>
        <style:tab-stops>
          <style:tab-stop style:type="right" style:position="6.1034in"/>
          <style:tab-stop style:type="right" style:position="6.3in"/>
        </style:tab-stops>
      </style:paragraph-properties>
    </style:style>
    <style:style style:name="P40" style:parent-style-name="Normal" style:family="paragraph">
      <style:paragraph-properties>
        <style:tab-stops>
          <style:tab-stop style:type="right" style:position="6.1034in"/>
          <style:tab-stop style:type="right" style:position="6.3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1034in"/>
          <style:tab-stop style:type="right" style:position="6.3in"/>
        </style:tab-stops>
      </style:paragraph-properties>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1034in"/>
          <style:tab-stop style:type="right" style:position="6.3in"/>
        </style:tab-stops>
      </style:paragraph-properties>
      <style:text-properties fo:text-transform="uppercase"/>
    </style:style>
    <style:style style:name="P49" style:parent-style-name="Normal" style:family="paragraph">
      <style:paragraph-properties fo:text-align="justify" fo:margin-left="0.5in">
        <style:tab-stops/>
      </style:paragraph-properties>
      <style:text-properties fo:text-transform="uppercase" style:language-asian="lt" style:country-asian="LT"/>
    </style:style>
    <style:style style:name="P50" style:parent-style-name="Normal" style:family="paragraph">
      <style:paragraph-properties fo:text-align="justify" fo:margin-left="0.5in">
        <style:tab-stops/>
      </style:paragraph-properties>
      <style:text-properties fo:text-transform="uppercase" style:language-asian="lt" style:country-asian="LT"/>
    </style:style>
    <style:style style:name="P51" style:parent-style-name="Normal" style:family="paragraph">
      <style:paragraph-properties fo:text-align="justify" fo:margin-left="0.5in">
        <style:tab-stops/>
      </style:paragraph-properties>
      <style:text-properties fo:text-transform="uppercase" style:language-asian="lt" style:country-asian="LT"/>
    </style:style>
    <style:style style:name="P52" style:parent-style-name="Normal" style:family="paragraph">
      <style:paragraph-properties fo:text-align="justify" fo:margin-left="0.5in" fo:text-indent="3.5in">
        <style:tab-stops/>
      </style:paragraph-properties>
      <style:text-properties fo:text-transform="uppercase" style:language-asian="lt" style:country-asian="LT"/>
    </style:style>
    <style:style style:name="P53" style:parent-style-name="Normal" style:family="paragraph">
      <style:paragraph-properties fo:text-align="justify" fo:margin-left="0.5in">
        <style:tab-stops/>
      </style:paragraph-properties>
      <style:text-properties fo:text-transform="uppercase" style:language-asian="lt" style:country-asian="LT"/>
    </style:style>
    <style:style style:name="P54" style:parent-style-name="Normal" style:family="paragraph">
      <style:paragraph-properties fo:text-align="justify" fo:margin-left="0.5in">
        <style:tab-stops/>
      </style:paragraph-properties>
      <style:text-properties fo:text-transform="uppercase" style:language-asian="lt" style:country-asian="LT"/>
    </style:style>
    <style:style style:name="P55" style:parent-style-name="Normal" style:family="paragraph">
      <style:paragraph-properties fo:text-align="justify" fo:margin-left="0.5in">
        <style:tab-stops/>
      </style:paragraph-properties>
      <style:text-properties fo:text-transform="uppercase" style:language-asian="lt" style:country-asian="LT"/>
    </style:style>
    <style:style style:name="P56" style:parent-style-name="Normal" style:family="paragraph">
      <style:paragraph-properties fo:text-align="justify" fo:margin-left="3.5in" fo:text-indent="0.5in">
        <style:tab-stops/>
      </style:paragraph-properties>
      <style:text-properties fo:text-transform="uppercase" style:language-asian="lt" style:country-asian="LT"/>
    </style:style>
    <style:style style:name="P57" style:parent-style-name="Normal" style:family="paragraph">
      <style:paragraph-properties fo:text-align="justify" fo:margin-left="3.5in" fo:text-indent="0.5in">
        <style:tab-stops/>
      </style:paragraph-properties>
      <style:text-properties fo:text-transform="uppercase" style:language-asian="lt" style:country-asian="LT"/>
    </style:style>
    <style:style style:name="P58" style:parent-style-name="Normal" style:family="paragraph">
      <style:paragraph-properties fo:text-align="justify" fo:margin-left="3.5in" fo:text-indent="0.5in">
        <style:tab-stops/>
      </style:paragraph-properties>
      <style:text-properties fo:text-transform="uppercase" style:language-asian="lt" style:country-asian="LT"/>
    </style:style>
    <style:style style:name="P59" style:parent-style-name="Normal" style:family="paragraph">
      <style:paragraph-properties fo:text-align="justify" fo:margin-left="3.5in" fo:text-indent="0.5in">
        <style:tab-stops/>
      </style:paragraph-properties>
      <style:text-properties fo:text-transform="uppercase" style:language-asian="lt" style:country-asian="LT"/>
    </style:style>
    <style:style style:name="P60" style:parent-style-name="Normal" style:family="paragraph">
      <style:paragraph-properties fo:margin-left="4.0361in">
        <style:tab-stops/>
      </style:paragraph-properties>
      <style:text-properties fo:text-transform="uppercase" style:font-size-complex="12pt" style:language-asian="lt" style:country-asian="LT"/>
    </style:style>
    <style:style style:name="P61" style:parent-style-name="Normal" style:family="paragraph">
      <style:paragraph-properties fo:margin-left="4.0361in">
        <style:tab-stops/>
      </style:paragraph-properties>
      <style:text-properties fo:text-transform="uppercase" style:font-size-complex="12pt" style:language-asian="lt" style:country-asian="LT"/>
    </style:style>
    <style:style style:name="P62" style:parent-style-name="Normal" style:family="paragraph">
      <style:paragraph-properties fo:margin-left="4.0361in">
        <style:tab-stops/>
      </style:paragraph-properties>
    </style:style>
    <style:style style:name="P63" style:parent-style-name="Normal" style:family="paragraph">
      <style:paragraph-properties fo:margin-left="4.0361in">
        <style:tab-stops/>
      </style:paragraph-properties>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fo:text-align="justify" fo:margin-right="0.2347in" fo:text-indent="4.1166in"/>
      <style:text-properties style:font-size-complex="12pt" style:language-asian="lt" style:country-asian="LT"/>
    </style:style>
    <style:style style:name="P66" style:parent-style-name="Normal" style:family="paragraph">
      <style:paragraph-properties fo:text-align="justify" fo:margin-right="0.2347in" fo:text-indent="4.1166in"/>
      <style:text-properties style:font-size-complex="12pt" style:language-asian="lt" style:country-asian="LT"/>
    </style:style>
    <style:style style:name="P67" style:parent-style-name="Normal" style:family="paragraph">
      <style:paragraph-properties fo:text-align="justify" fo:margin-right="0.2347in" fo:text-indent="4.1166in"/>
      <style:text-properties style:font-size-complex="12pt" style:language-asian="lt" style:country-asian="LT"/>
    </style:style>
    <style:style style:name="P68" style:parent-style-name="Normal" style:family="paragraph">
      <style:paragraph-properties fo:text-align="center" fo:line-height="115%"/>
      <style:text-properties style:font-name="Calibri" style:font-name-asian="Calibri" fo:font-size="11pt" style:font-size-asian="11pt"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line-height="150%"/>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4923in">
        <style:tab-stops>
          <style:tab-stop style:type="left" style:position="0.62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4923in">
        <style:tab-stops>
          <style:tab-stop style:type="left" style:position="0.12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style:text-properties style:font-size-complex="12pt"/>
    </style:style>
    <style:style style:name="P333" style:parent-style-name="Normal" style:family="paragraph">
      <style:paragraph-properties fo:text-align="justify" fo:line-height="150%"/>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line-height="150%"/>
      <style:text-properties style:font-weight-complex="bold" fo:color="#000000"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line-height="150%"/>
      <style:text-properties style:font-weight-complex="bold"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1.156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line-height="150%"/>
      <style:text-properties style:font-weight-complex="bold"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ext-properties style:font-size-complex="12pt"/>
    </style:style>
    <style:style style:name="P438" style:parent-style-name="Normal" style:family="paragraph">
      <style:paragraph-properties fo:text-align="center" fo:line-height="150%"/>
      <style:text-properties style:font-size-complex="12pt"/>
    </style:style>
    <style:style style:name="P439" style:parent-style-name="Normal" style:family="paragraph">
      <style:paragraph-properties fo:text-align="center" fo:line-height="115%"/>
      <style:text-properties style:font-name="Calibri" style:font-name-asian="Calibri" fo:font-size="11pt" style:font-size-asian="11pt" style:font-size-complex="11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center" fo:line-height="115%"/>
    </style:style>
  </office:automatic-styles>
  <office:body>
    <office:text text:use-soft-page-breaks="true">
      <text:p text:style-name="P1"/>
      <text:p text:style-name="P8"/>
      <text:p text:style-name="P9">Projektas XIP-3817(2)</text:p>
      <text:p text:style-name="P10"/>
      <text:p text:style-name="P11"/>
      <text:p text:style-name="P12"/>
      <text:p text:style-name="P13">LIETUVOS RESPUBLIKOS SEIMAS</text:p>
      <text:p text:style-name="P14"/>
      <text:p text:style-name="P15">NUTARIMAS</text:p>
      <text:p text:style-name="P16"><text:span text:style-name="T17">DĖL ŽURNALISTŲ ETIKOS INSPEKTORIAUS TARNYBOS NUOSTATŲ PATVIRTINIMO</text:span></text:p>
      <text:p text:style-name="P18"/>
      <text:p text:style-name="P19">2012 m. <text:s text:c="2"/>d. Nr. XI-<text:line-break/>Vilnius</text:p>
      <text:p text:style-name="P20"/>
      <text:p text:style-name="P21">Lietuvos Respublikos Seimas n u t a r i a:</text:p>
      <text:p text:style-name="P22"/>
      <text:p text:style-name="P23"><text:span text:style-name="T24">1</text:span><text:span text:style-name="T25"><text:s/>straipsnis.</text:span></text:p>
      <text:p text:style-name="P26">Patvirtinti Žurnalistų etikos<text:s/>inspektoriaus tarnybos nuostatus (pridedami).</text:p>
      <text:p text:style-name="P27"/>
      <text:p text:style-name="P28"/>
      <text:p text:style-name="P29"><text:span text:style-name="T30">2</text:span><text:span text:style-name="T31"><text:s/>straipsnis.</text:span></text:p>
      <text:p text:style-name="P32"><text:span text:style-name="T33">Pripažinti netekusiu galios Lietuvos Respublikos Seimo 2004 m. liepos 8 d. nutarimą Nr. IX- 2341 „Dėl Žurnalistų etikos inspektoriaus veiklos reglamento patvirtinimo“ (Žin., 2004, Nr.<text:s/></text:span><text:a xlink:href="http://www3.lrs.lt/pls/inter/dokpaieska.showdoc_l?p_id=237976" office:target-frame-name="_top" xlink:show="replace"><text:span text:style-name="T34">113-4203</text:span></text:a><text:span text:style-name="T35">).</text:span></text:p>
      <text:p text:style-name="P36"/>
      <text:p text:style-name="P37"/>
      <text:p text:style-name="P38"/>
      <text:p text:style-name="P39"/>
      <text:p text:style-name="P40"><text:span text:style-name="T41">seimo pirmininkas</text:span></text:p>
      <text:p text:style-name="P42"/>
      <text:p text:style-name="P43"/>
      <text:p text:style-name="P44"/>
      <text:p text:style-name="P45"/>
      <text:p text:style-name="P46">Teikia<text:s/></text:p>
      <text:p text:style-name="P47">Švietimo, mokslo ir kultūros komiteto pirmininkas <text:s text:c="30"/>Valentinas Stundy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tvirtinta        <text:s/></text:span></text:p>
      <text:p text:style-name="P65">Lietuvos Respublikos Seimo<text:s/></text:p>
      <text:p text:style-name="P66">2012 m. <text:s text:c="4"/>d.<text:s/></text:p>
      <text:p text:style-name="P67">nutarimu Nr. XI-</text:p>
      <text:p text:style-name="P68"/>
      <text:p text:style-name="P69"/>
      <text:p text:style-name="P70"><text:span text:style-name="T71">ŽURNALISTŲ ETIKOS INSPEKTORIAUS TARNYBOS</text:span></text:p>
      <text:p text:style-name="P72"><text:span text:style-name="T73">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urnalistų etikos inspektoriaus tarnybos (toliau – Tarnyba) nuostatai nustato Tarnyb</text:span><text:span text:style-name="T83">os veiklos tikslus, uždavinius, funkcijas, teises, pareigas, struktūrą</text:span><text:span text:style-name="T84">,</text:span><text:span text:style-name="T85"><text:s/>darbo organizavimą ir finansavimą.</text:span></text:p>
      <text:p text:style-name="P86"><text:span text:style-name="T87">2</text:span><text:span text:style-name="T88">. Tarnyba yra valstybės biudžetinė įstaiga, kurios tikslas – užtikrinti žurnalistų etikos inspektoriaus (toliau – inspektorius) veiklą.</text:span></text:p>
      <text:p text:style-name="P89"><text:span text:style-name="T90">3</text:span><text:span text:style-name="T91">. T</text:span><text:span text:style-name="T92">arnyba savo veikloje vadovaujasi Lietuvos Respublikos Konstitucija, Lietuvos Respublikos tarptautinėmis sutartimis, Europos Sąjungos teisės aktais, Lietuvos Respublikos visuomenės informavimo įstatymu (toliau – Visuomenės informavimo įstatymas), kitais įst</text:span><text:span text:style-name="T93">atymais ir teisės aktais, šiais nuostatais.</text:span></text:p>
      <text:p text:style-name="P94"><text:span text:style-name="T95">4</text:span><text:span text:style-name="T96">. Tarnybos veikla grindžiama teisėtumo, nešališkumo, nepriklausomumo, teisingumo ir viešumo principais.</text:span></text:p>
      <text:p text:style-name="P97"><text:span text:style-name="T98">5</text:span><text:span text:style-name="T99">. Tarnyba yra viešasis juridinis asmuo, turintis sąskaitą banke, antspaudą su Lietuvos valstybės<text:s/></text:span><text:span text:style-name="T100">herbu ir pavadinimu „Žurnalistų etikos inspektoriaus tarnyba“. Už Tarnybos antspaudo naudojimą ir saugojimą atsako inspektorius.</text:span></text:p>
      <text:p text:style-name="P101"><text:span text:style-name="T102">6</text:span><text:span text:style-name="T103">. Tarnybos buveinė yra Vilniuje. Patalpas jai suteikia Lietuvos Respublikos Vyriausybė (toliau – Vyriausybė).<text:s/></text:span></text:p>
      <text:p text:style-name="P104"><text:span text:style-name="T105">7</text:span><text:span text:style-name="T106">. Tarn</text:span><text:span text:style-name="T107">yba veikia visoje Lietuvos Respublikos teritorijoje.</text:span></text:p>
      <text:p text:style-name="P108"><text:span text:style-name="T109">8</text:span><text:span text:style-name="T110">. Tarnybos savininkė yra valstybė. Tarnybos savininkės teises ir pareigas įgyvendinanti institucija yra Lietuvos Respublikos Seimas (toliau – Seimas).</text:span></text:p>
      <text:p text:style-name="P111"><text:span text:style-name="T112">9</text:span><text:span text:style-name="T113">.<text:s/></text:span><text:span text:style-name="T114">Tarnybos vadovas yra inspektorius. Inspe</text:span><text:span text:style-name="T115">ktorius skiriamas į pareigas ir iš jų atleidžiamas Visuomenės informavimo įstatymo 49 straipsnyje nustatyta tvarka.</text:span></text:p>
      <text:p text:style-name="P116"><text:span text:style-name="T117">10</text:span><text:span text:style-name="T118">. Tarnybos nuostatus tvirtina Seimas.</text:span></text:p>
      <text:p text:style-name="P119"><text:span text:style-name="T120">11</text:span><text:span text:style-name="T121">.<text:s/></text:span><text:span text:style-name="T122">Inspektoriaus sprendimai skelbiami Visuomenės informavimo įstatymo 50 straipsnyje nustat</text:span><text:span text:style-name="T123">yta tvarka.</text:span></text:p>
      <text:p text:style-name="P124"><text:span text:style-name="T125">II</text:span><text:span text:style-name="T126">.<text:s/></text:span><text:span text:style-name="T127">INSPEKTORIAUS IR TARNYBOS MISIJA, TIKSLAI, UŽDAVINIAI IR FUNKCIJOS</text:span></text:p>
      <text:p text:style-name="P128"/>
      <text:p text:style-name="P129"><text:span text:style-name="T130">12</text:span><text:span text:style-name="T131">. Inspektoriaus ir jo vadovaujamos Tarnybos misija – užtikrinti, kad visuomenės informavimo srityje būtų gerbiamos žmogaus teisės ir laisvės, ugdyti visuomenės<text:s/></text:span><text:span text:style-name="T132">pilietiškumą, kritišką požiūrį į visuomenės informavimo procesus, kelti visuomenės teisinį sąmoningumą, žmogaus teisių suvokimą, puoselėti darnius viešosios informacijos rengėjų ir skleidėjų santykius su visuomene, skatinti viešosios informacijos rengėjų i</text:span><text:span text:style-name="T133">r skleidėjų atsakomybę.</text:span></text:p>
      <text:p text:style-name="P134"><text:span text:style-name="T135">13</text:span><text:span text:style-name="T136">. Tarnybos strateginis tikslas – žmogaus teisių apsauga visuomenės informavimo priemonėse.</text:span></text:p>
      <text:p text:style-name="P137"><text:span text:style-name="T138">14</text:span><text:span text:style-name="T139">. Inspektoriaus atliekamos funkcijos yra šios:</text:span></text:p>
      <text:p text:style-name="P140"><text:span text:style-name="T141">1</text:span><text:span text:style-name="T142">)<text:s/></text:span><text:span text:style-name="T143">nagrinėti suinteresuotų asmenų skundus (pareiškimus) dėl visuomenės informavi</text:span><text:span text:style-name="T144">mo priemonėse pažeistos jų garbės ir orumo;</text:span></text:p>
      <text:p text:style-name="P145"><text:span text:style-name="T146">2</text:span><text:span text:style-name="T147">) nagrinėti suinteresuotų asmenų skundus (pareiškimus) dėl jų teisės į privataus gyvenimo apsaugą pažeidimo visuomenės informavimo priemonėse;</text:span></text:p>
      <text:p text:style-name="P148"><text:span text:style-name="T149">3</text:span><text:span text:style-name="T150">) nagrinėti suinteresuotų asmenų skundus (pareiškimus) dėl<text:s/></text:span><text:span text:style-name="T151">jų asmens duomenų tvarkymo pažeidimo visuomenės informavimo priemonėse;</text:span></text:p>
      <text:p text:style-name="P152"><text:span text:style-name="T153">4</text:span><text:span text:style-name="T154">) pagal savo kompetenciją prižiūrėti, kaip įgyvendinamos Lietuvos Respublikos nepilnamečių apsaugos nuo neigiamo viešosios informacijos poveikio įstatymo (toliau - <text:s/>Nepilnamečių a</text:span><text:span text:style-name="T155">psaugos nuo neigiamo viešosios informacijos poveikio įstatymas) nuostatos;</text:span></text:p>
      <text:p text:style-name="P156"><text:span text:style-name="T157">5</text:span><text:span text:style-name="T158">) vertinti, kaip informuojant visuomenę laikomasi Visuomenės informavimo įstatyme ir kituose visuomenės informavimą reglamentuojančiuose įstatymuose bei teisės aktuose nustatyt</text:span><text:span text:style-name="T159">ų visuomenės informavimo principų;</text:span></text:p>
      <text:p text:style-name="P160"><text:span text:style-name="T161">6</text:span><text:span text:style-name="T162">) teikti Seimui ir kitoms valstybės institucijoms siūlymus dėl Visuomenės informavimo įstatymo ir kitų visuomenės informavimą reglamentuojančių įstatymų bei teisės aktų tobulinimo ir įgyvendinimo;</text:span></text:p>
      <text:p text:style-name="P163"><text:span text:style-name="T164">7</text:span><text:span text:style-name="T165">)<text:s/></text:span><text:span text:style-name="T166">vadovaujantis ekspertų grupių (ekspertų) išvadomis, priskirti spaudos leidinius, audiovizualinius kūrinius, radijo ir televizijos programas ar atskiras programas, informacinės visuomenės informavimo priemones ar kitas visuomenės informavimo priemones ir (a</text:span><text:span text:style-name="T167">r) jų turinį erotinio, pornografinio ir (ar) smurtinio pobūdžio informacijos kategorijoms ir<text:s/></text:span><text:soft-page-break/><text:span text:style-name="T168">informuoti Valstybinę mokesčių inspekciją prie Finansų ministerijos apie erotinio ir (ar) smurtinio pobūdžio spaudos leidinius;</text:span></text:p>
      <text:p text:style-name="P169"><text:span text:style-name="T170">8</text:span><text:span text:style-name="T171">) vadovaujantis ekspertų grupi</text:span><text:span text:style-name="T172">ų (ekspertų) išvadomis, nustatyti, ar visuomenės informavimo priemonėse paskelbta viešoji informacija skatina<text:s/></text:span><text:span text:style-name="T173">nesantaiką dėl lyties, seksualinės orientacijos, rasės, tautybės, kalbos, kilmės, socialinės padėties, tikėjimo, įsitikinimų ar pažiūrų</text:span><text:span text:style-name="T174">;</text:span></text:p>
      <text:p text:style-name="P175"><text:span text:style-name="T176">9</text:span><text:span text:style-name="T177">) be</text:span><text:span text:style-name="T178">ndradarbiauti su Europos Sąjungos valstybių narių ir kitų šalių analogiškomis institucijomis, pagal savo kompetenciją atstovauti Lietuvos Respublikai tarptautinėse organizacijose;</text:span></text:p>
      <text:p text:style-name="P179"><text:span text:style-name="T180">10</text:span><text:span text:style-name="T181">) kas dveji metai rengti ir skelbti analitinę apžvalgą – visuomenės in</text:span><text:span text:style-name="T182">formavimo demokratinės kultūros plėtros gaires;</text:span></text:p>
      <text:p text:style-name="P183"><text:span text:style-name="T184">11</text:span><text:span text:style-name="T185">) atlikti viešosios informacijos stebėseną visuomenės informavimo priemonėse, išskyrus radijo ir televizijos programų stebėseną.</text:span></text:p>
      <text:p text:style-name="P186"><text:span text:style-name="T187">15</text:span><text:span text:style-name="T188">. Tarnybos veiklos sritis – užtikrinti, kad būtų atliktos inspekt</text:span><text:span text:style-name="T189">oriui pavestos funkcijos. Tarnybos veiklos kryptys ir uždaviniai, užtikrinant, kad būtų atliktos inspektoriaus funkcijos, yra šie:</text:span></text:p>
      <text:p text:style-name="P190"><text:span text:style-name="T191">1</text:span><text:span text:style-name="T192">) asmenų skundų (pareiškimų) nagrinėjimas ir visuomenės informavimo sritį reglamentuojančių teisės aktų pažeidimų tyrimas;</text:span></text:p>
      <text:p text:style-name="P193"><text:span text:style-name="T194">2</text:span><text:span text:style-name="T195">)<text:s/></text:span><text:span text:style-name="T196">viešosios informacijos stebėsena ir analizė;</text:span></text:p>
      <text:p text:style-name="P197"><text:span text:style-name="T198">3</text:span><text:span text:style-name="T199">)<text:s/></text:span><text:span text:style-name="T200">viešosios informacijos ekspertizė;</text:span></text:p>
      <text:p text:style-name="P201"><text:span text:style-name="T202">4</text:span><text:span text:style-name="T203">) bendradarbiavimas su kitomis institucijomis, visuomenės švietimas ir konsultavimas;</text:span></text:p>
      <text:p text:style-name="P204"><text:span text:style-name="T205">5</text:span><text:span text:style-name="T206">) pasiūlymų dėl į</text:span><text:span text:style-name="T207">statymų ir kitų teisės aktų projektų rengimas ir</text:span><text:span text:style-name="T208"><text:s/>teikimas.</text:span></text:p>
      <text:p text:style-name="P209"><text:span text:style-name="T210">16</text:span><text:span text:style-name="T211">. Tarnyba, įgyvendindama nurodytus uždavinius, atlieka šias funkcijas:</text:span></text:p>
      <text:p text:style-name="P212"><text:span text:style-name="T213">1</text:span><text:span text:style-name="T214">) užtikrina suinteresuotų asmenų skundų (pareiškimų) nagrinėjimą dėl visuomenės informavimo priemonėse pažeistų asmeninių neturtinių teisių: garbės ir orumo, priva</text:span><text:span text:style-name="T215">taus gyvenimo apsaugos reikalavimų, asmens duomenų tvarkymo pažeidimų, visuomenės informavimo principų pažeidimų, Visuomenės informavimo įstatymo ir Nepilnamečių apsaugos nuo neigiamo viešosios informacijos poveikio įstatymo nuostatų pažeidimų;</text:span></text:p>
      <text:p text:style-name="P216"><text:span text:style-name="T217">2</text:span><text:span text:style-name="T218">) teik</text:span><text:span text:style-name="T219">ia išvadas ir pasiūlymus inspektoriui dėl gautų skundų nagrinėjimo ir sprendimų priėmimo;</text:span></text:p>
      <text:p text:style-name="P220"><text:span text:style-name="T221">3</text:span><text:span text:style-name="T222">) inspektoriaus pavedimu atstovauja teismuose;</text:span></text:p>
      <text:p text:style-name="P223"><text:span text:style-name="T224">4</text:span><text:span text:style-name="T225">) teikia išvadas ir pasiūlymus inspektoriui dėl jo iniciatyva pradėtų tyrimų;</text:span></text:p>
      <text:p text:style-name="P226"><text:span text:style-name="T227">5</text:span><text:span text:style-name="T228">) užtikrina Nepilnamečių<text:s/></text:span><text:span text:style-name="T229">apsaugos nuo neigiamo viešosios informacijos poveikio įstatymo nuostatų įgyvendinimo priežiūrą;</text:span></text:p>
      <text:p text:style-name="P230"><text:span text:style-name="T231">6</text:span><text:span text:style-name="T232">) padeda vertinti, kaip informuojant visuomenę laikomasi Visuomenės informavimo įstatyme ir kituose visuomenės informavimą reglamentuojančiuose įstatymuose</text:span><text:span text:style-name="T233"><text:s/>bei teisės aktuose nustatytų visuomenės informavimo principų;</text:span></text:p>
      <text:p text:style-name="P234"><text:span text:style-name="T235">7</text:span><text:span text:style-name="T236">) užtikrina, kad būtų teikiami siūlymai dėl Visuomenės informavimo įstatymo ir kitų visuomenės informavimą reglamentuojančių įstatymų bei teisės aktų tobulinimo ir įgyvendinimo Seimui ir k</text:span><text:span text:style-name="T237">itoms valstybės institucijoms;</text:span></text:p>
      <text:p text:style-name="P238"><text:span text:style-name="T239">8</text:span><text:span text:style-name="T240">) vadovaudamasi ekspertų grupių (ekspertų) išvadomis, organizuoja visuomenės informavimo priemonėse paskelbtos viešosios informacijos priskyrimą erotinio, pornografinio ir (ar) smurtinio pobūdžio informacijos kategorijom</text:span><text:span text:style-name="T241">s;</text:span></text:p>
      <text:p text:style-name="P242"><text:span text:style-name="T243">9</text:span><text:span text:style-name="T244">) vadovaudamasi ekspertų grupių (ekspertų) išvadomis, padeda nustatyti, ar visuomenės informavimo priemonėse paskelbta viešoji informacija skatina<text:s/></text:span><text:span text:style-name="T245">nesantaiką dėl lyties, seksualinės orientacijos, rasės, tautybės, kalbos, kilmės, socialinės padėties</text:span><text:span text:style-name="T246">, tikėjimo, įsitikinimų ar pažiūrų</text:span><text:span text:style-name="T247">;</text:span></text:p>
      <text:p text:style-name="P248"><text:span text:style-name="T249">10</text:span><text:span text:style-name="T250">) užtikrina ir palaiko bendradarbiavimą su Europos Sąjungos valstybių narių ir kitų šalių analogiškomis institucijomis, padeda atstovauti Lietuvos Respublikai tarptautinėse organizacijose;</text:span></text:p>
      <text:p text:style-name="P251"><text:span text:style-name="T252">11</text:span><text:span text:style-name="T253">) atlieka viešosios</text:span><text:span text:style-name="T254"><text:s/>informacijos stebėseną visuomenės informavimo priemonėse, išskyrus radijo ir televizijos programų stebėseną;</text:span></text:p>
      <text:p text:style-name="P255"><text:span text:style-name="T256">12</text:span><text:span text:style-name="T257">)</text:span><text:span text:style-name="T258"><text:s/>įstatymų nustatyta tvarka užtikrina rekomendacijų dėl informacijos priskyrimo neigiamą poveikį nepilnamečiams darančios informacijos kateg</text:span><text:span text:style-name="T259">orijai, jos žymėjimo ir taikytinų skleidimo apribojimų teikimą;</text:span></text:p>
      <text:p text:style-name="P260"><text:span text:style-name="T261">13</text:span><text:span text:style-name="T262">) užtikrina Nepilnamečių apsaugos nuo neigiamo viešosios informacijos poveikio įstatymo taikymo gairių parengimą;</text:span></text:p>
      <text:p text:style-name="P263"><text:span text:style-name="T264">14</text:span><text:span text:style-name="T265">) užtikrina inspektoriaus metinės veiklos ataskaitos pateikimą Sei</text:span><text:span text:style-name="T266">mui;</text:span></text:p>
      <text:p text:style-name="P267"><text:span text:style-name="T268">15</text:span><text:span text:style-name="T269">) padeda inspektoriui parengti ir paskelbti analitinę apžvalgą – visuomenės informavimo demokratinės kultūros plėtros gaires.</text:span></text:p>
      <text:p text:style-name="P270"/>
      <text:p text:style-name="P271"><text:span text:style-name="T272">III</text:span><text:span text:style-name="T273">.<text:s/></text:span><text:span text:style-name="T274">INSPEKTORIAUS IR TARNYBOS TEISĖS BEI PAREIGOS</text:span></text:p>
      <text:p text:style-name="P275"/>
      <text:p text:style-name="P276"><text:span text:style-name="T277">17</text:span><text:span text:style-name="T278">. Inspektorius ir Tarnyba, įgyvendindami strateginį<text:s/></text:span><text:span text:style-name="T279">tikslą, pavestus uždavinius ir atlikdami savo funkcijas, turi teisę Lietuvos Respublikos į</text:span><text:span text:style-name="T280">statymų ir kitų teisės aktų nustatyta tvarka</text:span><text:span text:style-name="T281">:</text:span></text:p>
      <text:p text:style-name="P282"><text:span text:style-name="T283">1</text:span><text:span text:style-name="T284">) turėdami informacijos apie pažeidimus, nenurodytus skunduose (pareiškimuose), savo iniciatyva pradėti tyrimą arba p</text:span><text:span text:style-name="T285">erduoti surinktą tyrimo medžiagą ištirti kitoms kompetentingoms valstybės institucijoms;</text:span></text:p>
      <text:p text:style-name="P286"><text:span text:style-name="T287">2</text:span><text:span text:style-name="T288">)<text:s/></text:span><text:span text:style-name="T289">nemokamai gauti iš viešosios informacijos rengėjų, skleidėjų informaciją, įskaitant jų valdomose visuomenės informavimo priemonėse paskelbtą informaciją (transl</text:span><text:span text:style-name="T290">iuotų laidų vaizdo ir garso įrašus, leidinių egzempliorius, jų kopijas), būtiną savo funkcijoms atlikti;</text:span></text:p>
      <text:p text:style-name="P291"><text:span text:style-name="T292">3</text:span><text:span text:style-name="T293">) n</text:span><text:span text:style-name="T294">emokamai gauti iš valstybės ir savivaldybių institucijų bei įstaigų informaciją, dokumentus ir kitą medžiagą, būtiną savo funkcijoms atlikti;</text:span></text:p>
      <text:p text:style-name="P295"><text:span text:style-name="T296">4</text:span><text:span text:style-name="T297">)</text:span><text:span text:style-name="T298"><text:s/>susipažinti su valstybės, tarnybos, komercinę ar banko paslaptį sudarančiais dokumentais, taip pat dokumentais, kuriuose yra informacijos apie įstatymų saugomus asmens duomenis tiek, kiek reikia funkcijoms atlikti;</text:span></text:p>
      <text:p text:style-name="P299"><text:span text:style-name="T300">5</text:span><text:span text:style-name="T301">) nepažeidžiant asmenų teisių<text:s/></text:span><text:span text:style-name="T302">ir teisėtų interesų, filmuoti, fotografuoti, daryti garso ir vaizdo įrašus, naudoti kitas technines priemones tyrimų metu įstatymų nustatyta tvarka;</text:span></text:p>
      <text:p text:style-name="P303"><text:span text:style-name="T304">6</text:span><text:span text:style-name="T305">) dalyvauti Seimo, Vyriausybės, kitų valstybės įstaigų organizuojamuose posėdžiuose, pasitarimuose, jų</text:span><text:span text:style-name="T306"><text:s/>sudarytų komisijų ir darbo grupių veikloje, taip pat viešosios informacijos rengėjų ir skleidėjų veiklos reglamentavimo ir savitvarkos institucijų posėdžiuose, kai svarstomi klausimai yra susiję su Visuomenės informavimo įstatymo nuostatų įgyvendinimu, in</text:span><text:span text:style-name="T307">spektoriaus veikla arba jo atliekamu tyrimu, pareikšti juose savo nuomonę;</text:span></text:p>
      <text:p text:style-name="P308"><text:span text:style-name="T309">7</text:span><text:span text:style-name="T310">) sudaryti darbo grupes, komisijas teisės aktams ir pasiūlymams rengti, renginiams organizuoti ir kitiems aktualiems klausimams nagrinėti;</text:span></text:p>
      <text:p text:style-name="P311"><text:span text:style-name="T312">8</text:span><text:span text:style-name="T313">) pasitelkti ekspertų grupes (ek</text:span><text:span text:style-name="T314">spertus) Visuomenės informavimo įstatyme ir<text:s/></text:span><text:span text:style-name="T315">Nepilnamečių apsaugos nuo neigiamo viešosios informacijos poveikio įstatyme</text:span><text:span text:style-name="T316"><text:s/>nurodytoms funkcijoms atlikti, nustatyti jų darbo reglamentus ir apmokėjimo tvarką;</text:span></text:p>
      <text:p text:style-name="P317"><text:span text:style-name="T318">9</text:span><text:span text:style-name="T319">) p</text:span><text:span text:style-name="T320">atikėjimo teise valdyti, naudoti valstybės t</text:span><text:span text:style-name="T321">urtą ir juo disponuoti;</text:span></text:p>
      <text:p text:style-name="P322"><text:span text:style-name="T323">10</text:span><text:span text:style-name="T324">) leisti informacinio pobūdžio leidinius apie inspektoriaus ir Tarnybos veiklą.</text:span></text:p>
      <text:p text:style-name="P325"><text:span text:style-name="T326">18</text:span><text:span text:style-name="T327">. Tarnyba, įgyvendindama strateginį tikslą, pavestus uždavinius ir atlikdama savo funkcijas, Lietuvos Respublikos įstatymų ir kitų teisės<text:s/></text:span><text:span text:style-name="T328">aktų nustatyta tvarka privalo užtikrinti turimos informacijos apie juridinius ir fizinius asmenis teisinę apsaugą.</text:span></text:p>
      <text:p text:style-name="P329"><text:span text:style-name="T330">19</text:span><text:span text:style-name="T331">. Tarnyba gali turėti kitų teisių ir pareigų, nustatytų Lietuvos Respublikos įstatymuose ir kituose teisės aktuose.</text:span></text:p>
      <text:p text:style-name="P332"/>
      <text:p text:style-name="P333"/>
      <text:p text:style-name="P334"><text:span text:style-name="T335">IV</text:span><text:span text:style-name="T336">.<text:s/></text:span><text:span text:style-name="T337">TARNYBO</text:span><text:span text:style-name="T338">S STRUKTŪRA IR DARBO ORGANIZAVIMAS</text:span></text:p>
      <text:p text:style-name="P339"/>
      <text:p text:style-name="P340"><text:span text:style-name="T341">20</text:span><text:span text:style-name="T342">.<text:s/></text:span><text:span text:style-name="T343">Tarnybą sudaro inspektorius, valstybės tarnautojai ir kiti darbuotojai, dirbantys pagal darbo sutartį (toliau – kiti darbuotojai). Tvirtindamas Tarnybos struktūrą, inspektorius gali steigti joje struktūrinius pad</text:span><text:span text:style-name="T344">alinius (skyrius).</text:span></text:p>
      <text:p text:style-name="P345"><text:span text:style-name="T346">21</text:span><text:span text:style-name="T347">. Inspektorius, vadovaudamasis Lietuvos Respublikos įstatymais, kitais teisės aktais ir šiais nuostatais:</text:span></text:p>
      <text:p text:style-name="P348"><text:span text:style-name="T349">1</text:span><text:span text:style-name="T350">) organizuoja Tarnybos darbą ir atsako už jai numatytų tikslų, pavestų uždavinių įgyvendinimą ir funkcijų atlikimą;</text:span></text:p>
      <text:p text:style-name="P351"><text:span text:style-name="T352">2</text:span><text:span text:style-name="T353">)</text:span><text:span text:style-name="T354"><text:s/>tvirtina Tarnybos strateginį veiklos planą, struktūrą ir struktūrinių padalinių (skyrių) nuostatus, valstybės tarnautojų ir kitų darbuotojų pareigybių sąrašą, pareigybių aprašymus;</text:span></text:p>
      <text:p text:style-name="P355"><text:span text:style-name="T356">3</text:span><text:span text:style-name="T357">) tvirtina asmenų skundų (pareiškimų) nagrinėjimo tvarką, vidaus darb</text:span><text:span text:style-name="T358">o tvarkos taisykles, tarnybinio transporto, mobiliųjų telefonų naudojimo ir kitas taisykles;</text:span></text:p>
      <text:p text:style-name="P359"><text:span text:style-name="T360">4</text:span><text:span text:style-name="T361">) tvirtina ekspertų darbo reglamentą, ekspertų grupių sudėtį, skaičių, jų skyrimo ir apmokėjimo tvarką;</text:span></text:p>
      <text:p text:style-name="P362"><text:span text:style-name="T363">5</text:span><text:span text:style-name="T364">) atstovauja Tarnybai ir veikia jos vardu visose<text:s/></text:span><text:span text:style-name="T365">valstybės ir savivaldybių institucijose bei įstaigose, Tarnybai palaikant santykius su fiziniais ir juridiniais asmenimis;</text:span></text:p>
      <text:p text:style-name="P366"><text:span text:style-name="T367">6</text:span><text:span text:style-name="T368">) skiria į pareigas ir atleidžia iš jų Tarnybos valstybės tarnautojus, priima į darbą ir atleidžia iš jo kitus darbuotojus;</text:span></text:p>
      <text:p text:style-name="P369"><text:span text:style-name="T370">7</text:span><text:span text:style-name="T371">) nustato Tarnybos valstybės tarnautojų ir kitų darbuotojų darbo užmokesčio dydį;</text:span></text:p>
      <text:p text:style-name="P372"><text:span text:style-name="T373">8</text:span><text:span text:style-name="T374">) suteikia atostogas Tarnybos valstybės tarnautojams ir kitiems darbuotojams, tarp jų ir inspektoriui;</text:span></text:p>
      <text:p text:style-name="P375"><text:span text:style-name="T376">9</text:span><text:span text:style-name="T377">) Tarnybos valstybės tarnautojus ir kitiems darbuotojus, tar</text:span><text:span text:style-name="T378">p jų ir Inspektorių, siunčia į komandiruotes;</text:span></text:p>
      <text:p text:style-name="P379"><text:span text:style-name="T380">10</text:span><text:span text:style-name="T381">) priima sprendimus dėl Tarnybos valstybės tarnautojų ir kitų darbuotojų kvalifikacijos kėlimo, skiria jiems kvalifikacines klases ir (arba) atitinkamus priedus;</text:span></text:p>
      <text:p text:style-name="P382"><text:span text:style-name="T383">11</text:span><text:span text:style-name="T384">) skatina Tarnybos valstybės tarnaut</text:span><text:span text:style-name="T385">ojus ir kitus darbuotojus, taip pat skiria jiems tarnybines ir drausmines nuobaudas;</text:span></text:p>
      <text:p text:style-name="P386"><text:span text:style-name="T387">12</text:span><text:span text:style-name="T388">) leidžia įsakymus ir kontroliuoja, kaip jie vykdomi;</text:span></text:p>
      <text:p text:style-name="P389"><text:span text:style-name="T390">13</text:span><text:span text:style-name="T391">) atlieka kitas Lietuvos Respublikos įstatymuose ir kituose teisės aktuose jam nustatytas funkcijas.</text:span></text:p>
      <text:p text:style-name="P392"><text:span text:style-name="T393">22</text:span><text:span text:style-name="T394">.</text:span><text:span text:style-name="T395"><text:s/>Tais atvejais, kai inspektorius laikinai (dėl tarnybinės komandiruotės, atostogų, laikinojo nedarbingumo ir kitų priežasčių) negali eiti pareigų, jis šias pareigas, išskyrus sprendimų, nustatytų Visuomenės informavimo įstatymo 50 straipsnio 3 dalyje,</text:span><text:span text:style-name="T396"><text:s/>priėmimą, atlikti gali pavesti Tarnybos valstybės tarnautojui arba kitam darbuotojui. Tokiais atvejais inspektorius informuoja Seimą apie priežastį, dėl kurios jis laikinai negali eiti pareigų, ir nurodo paskirtą jį pavaduojantį asmenį.</text:span></text:p>
      <text:p text:style-name="P397"><text:span text:style-name="T398">23</text:span><text:span text:style-name="T399">. Inspektori</text:span><text:span text:style-name="T400">aus darbo užmokestis nustatomas pagal Lietuvos Respublikos valstybės politikų ir valstybės pareigūnų darbo apmokėjimo įstatymą.</text:span></text:p>
      <text:p text:style-name="P401"/>
      <text:p text:style-name="P402"><text:span text:style-name="T403">V</text:span><text:span text:style-name="T404">.<text:s/></text:span><text:span text:style-name="T405">TARNYBOS FINANSAVIMAS IR FINANSINĖS VEIKLOS KONTROLĖ</text:span></text:p>
      <text:p text:style-name="P406"/>
      <text:p text:style-name="P407"><text:span text:style-name="T408">24</text:span><text:span text:style-name="T409">. Inspektoriaus, Tarnybos ir prie jos sudarytų ekspertų<text:s/></text:span><text:span text:style-name="T410">grupių (ekspertų) veikla finansuojama iš Lietuvos Respublikos valstybės biudžeto.</text:span></text:p>
      <text:p text:style-name="P411"><text:span text:style-name="T412">25</text:span><text:span text:style-name="T413">. Kiekvienais metais Tarnyba, vadovaudamasi Lietuvos Respublikos įstatymais ir kitais teisės aktais, pagal vykdomas programas rengia išlaidų sąmatą, kurią tvirtina Insp</text:span><text:span text:style-name="T414">ektorius.</text:span></text:p>
      <text:p text:style-name="P415"><text:span text:style-name="T416">26</text:span><text:span text:style-name="T417">. Tarnyba gali turėti ir kitų teisėtai gautų lėšų.</text:span></text:p>
      <text:p text:style-name="P418"><text:span text:style-name="T419">27</text:span><text:span text:style-name="T420">. Tarnybos finansinė veikla ir atskaitomybė vykdoma Lietuvos Respublikos įstatymų ir kitų teisės aktų nustatyta tvarka.</text:span></text:p>
      <text:p text:style-name="P421"><text:span text:style-name="T422">28</text:span><text:span text:style-name="T423">. Tarnybos finansinės veiklos kontrolę atlieka Lietuvos R</text:span><text:span text:style-name="T424">espublikos valstybės kontrolė ir kitos kontrolės institucijos Lietuvos Respublikos įstatymų ir kitų teisės aktų nustatyta tvarka.</text:span></text:p>
      <text:p text:style-name="P425"><text:span text:style-name="T426">29</text:span><text:span text:style-name="T427">. Tarnyba privalo pateikti valstybės kontrolės institucijoms reikalingus su Tarnybos veikla susijusius dokumentus.</text:span></text:p>
      <text:p text:style-name="P428"/>
      <text:p text:style-name="P429"><text:span text:style-name="T430">VI</text:span><text:span text:style-name="T431">.<text:s/></text:span><text:span text:style-name="T432">BAIGIAMOSIOS NUOSTATOS</text:span></text:p>
      <text:p text:style-name="P433"/>
      <text:p text:style-name="P434"><text:span text:style-name="T435">30</text:span><text:span text:style-name="T436">. Tarnyba pertvarkoma, reorganizuojama ar likviduojama Lietuvos Respublikos įstatymų ir kitų teisės aktų nustatyta tvarka.</text:span></text:p>
      <text:p text:style-name="P437"/>
      <text:p text:style-name="P438"/>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adlibuser</dc:creator>
    <meta:creation-date>2017-03-06T12:05:00Z</meta:creation-date>
    <dc:date>2017-03-06T12:05:00Z</dc:date>
    <meta:print-date>2011-11-03T09:21:00Z</meta:print-date>
    <meta:template xlink:href="Normal.dotm" xlink:type="simple"/>
    <meta:editing-cycles>2</meta:editing-cycles>
    <meta:editing-duration>PT60S</meta:editing-duration>
    <meta:document-statistic meta:page-count="9" meta:paragraph-count="79" meta:word-count="1966" meta:character-count="15164" meta:row-count="232" meta:non-whitespace-character-count="13277"/>
  </office:meta>
</office:document-meta>
</file>