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3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justify"/>
      <style:text-properties fo:font-weight="bold" style:font-weight-asian="bold" fo:color="#FF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fo:font-weight="bold" style:font-weight-asian="bold" fo:color="#FF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0861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043in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1.2486in"/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REFERENDUMO ĮSTATYMO 15 STRAIPSNIo paKEITIMO<text:s/></text:p>
      <text:p text:style-name="P6">ĮSTATYMAS</text:p>
      <text:p text:style-name="P7"/>
      <text:p text:style-name="P8">2012 m. <text:s text:c="12"/>d. Nr.</text:p>
      <text:p text:style-name="P9"><text:span text:style-name="T10">Vilnius</text:span></text:p>
      <text:p text:style-name="P11"/>
      <text:p text:style-name="P12"><text:span text:style-name="T13">(Žin., 2002, Nr.<text:s/></text:span><text:a xlink:href="http://www3.lrs.lt/pls/inter/dokpaieska.showdoc_l?p_id=169554" office:target-frame-name="_top" xlink:show="replace"><text:span text:style-name="T14">64-2570</text:span></text:a><text:span text:style-name="T15">)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15 straipsnio 2 dalies pakeitimas<text:s/></text:span></text:p>
      <text:p text:style-name="P22"><text:span text:style-name="T23">1</text:span><text:span text:style-name="T24">.</text:span><text:span text:style-name="T25"><text:tab/>Pakeisti Įstatymo 15 straipsnio 2 dalį ir ją išdėstyti taip:</text:span></text:p>
      <text:p text:style-name="P26"><text:span text:style-name="T27">„</text:span><text:span text:style-name="T28">2</text:span><text:span text:style-name="T29">. Referendumo vykdymo data skiriama ne vėliau kaip po 3 mėnesių ir ne anksčiau kaip po 2 mėnesių nuo Seimo nutarimo dėl referendumo paskelbimo priėmi</text:span><text:span text:style-name="T30">mo dienos, kai referendumas skelbiamas įgyvendinant piliečių reikalavimą, arba nuo nutarimo įsigaliojimo dienos, kai referendumas skelbiamas įgyvendinant Seimo narių grupės iniciatyvą.“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Normal"><text:span text:style-name="T42">RESPUBLIKOS PREZIDENTAS<text:s/></text:span></text:p>
      <text:p text:style-name="P43"/>
      <text:p text:style-name="P44"/>
      <text:p text:style-name="P45"/>
      <text:p text:style-name="P46"/>
      <text:p text:style-name="P47">Projektą teikia:</text:p>
      <text:p text:style-name="P48"/>
      <text:p text:style-name="P49">Seimo nariai<text:tab/><text:s text:c="7"/>Vidmantas Žiemelis</text:p>
      <text:p text:style-name="P50">Vytautas Kurpuvesas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adlibuser</dc:creator>
    <meta:creation-date>2017-03-06T11:34:00Z</meta:creation-date>
    <dc:date>2017-03-06T11:34:00Z</dc:date>
    <meta:print-date>2012-05-29T09:0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6" meta:character-count="871" meta:row-count="12" meta:non-whitespace-character-count="769"/>
  </office:meta>
</office:document-meta>
</file>