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line-height="150%"/>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end" fo:line-height="150%" fo:text-indent="0.043in"/>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weight-complex="bold" fo:text-transform="uppercase" fo:letter-spacing="0.0138in" style:font-size-complex="12pt" style:language-asian="ar" style:country-asian="SA" fo:hyphenate="false"/>
    </style:style>
    <style:style style:name="P14" style:parent-style-name="Normal" style:family="paragraph">
      <style:paragraph-properties fo:text-align="center" fo:line-height="150%" fo:text-indent="0.543in"/>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line-height="150%"/>
      <style:text-properties style:font-size-complex="12pt" style:language-asian="ar" style:country-asian="SA" fo:hyphenate="false"/>
    </style:style>
    <style:style style:name="P16" style:parent-style-name="Normal" style:family="paragraph">
      <style:paragraph-properties fo:line-height="150%" fo:text-indent="0.043in"/>
      <style:text-properties style:font-size-complex="12pt" style:language-asian="ar" style:country-asian="SA" fo:hyphenate="false"/>
    </style:style>
    <style:style style:name="P17" style:parent-style-name="Normal" style:family="paragraph">
      <style:paragraph-properties fo:text-align="center" fo:line-height="150%"/>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fo:line-height="150%" fo:text-indent="0.543in"/>
      <style:text-properties style:font-size-complex="12pt" style:language-asian="ar" style:country-asian="SA" fo:hyphenate="false"/>
    </style:style>
    <style:style style:name="P34" style:parent-style-name="Normal" style:family="paragraph">
      <style:paragraph-properties fo:text-align="justify" fo:line-height="150%" fo:margin-left="1.477in" fo:text-indent="-0.977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43in"/>
      <style:text-properties style:font-size-complex="12pt" style:language-asian="ar" style:country-asian="SA" fo:hyphenate="false"/>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style:font-weight-complex="bold" fo:text-transform="uppercase"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fo:line-height="150%"/>
      <style:text-properties fo:font-weight="bold" style:font-weight-asian="bold" style:font-weight-complex="bold" fo:text-transform="uppercase" fo:letter-spacing="0.0138in" style:font-size-complex="12pt" style:language-asian="ar" style:country-asian="SA" fo:hyphenate="false"/>
    </style:style>
    <style:style style:name="P47" style:parent-style-name="Normal" style:family="paragraph">
      <style:paragraph-properties fo:keep-with-next="always" fo:text-align="center" fo:line-height="150%" fo:margin-left="0.7in" fo:text-indent="-0.7in">
        <style:tab-stops>
          <style:tab-stop style:type="left" style:position="-0.7in"/>
        </style:tab-stops>
      </style:paragraph-properties>
      <style:text-properties fo:font-weight="bold" style:font-weight-asian="bold" style:font-weight-complex="bold" fo:font-variant="small-caps" style:font-size-complex="12pt" style:language-asian="ar" style:country-asian="SA" fo:hyphenate="false"/>
    </style:style>
    <style:style style:name="P48" style:parent-style-name="Normal" style:family="paragraph">
      <style:paragraph-properties fo:keep-with-next="always" fo:text-align="center" fo:line-height="150%" fo:margin-left="0.7in" fo:text-indent="-0.7in">
        <style:tab-stops>
          <style:tab-stop style:type="left" style:position="-0.7in"/>
        </style:tab-stops>
      </style:paragraph-properties>
      <style:text-properties fo:hyphenate="false"/>
    </style:style>
    <style:style style:name="T49" style:parent-style-name="DefaultParagraphFont" style:family="text">
      <style:text-properties fo:font-weight="bold" style:font-weight-asian="bold" style:font-weight-complex="bold" fo:font-variant="small-caps" style:font-size-complex="12pt" style:language-asian="ar" style:country-asian="SA"/>
    </style:style>
    <style:style style:name="T50" style:parent-style-name="DefaultParagraphFont" style:family="text">
      <style:text-properties fo:font-weight="bold" style:font-weight-asian="bold" style:font-weight-complex="bold" fo:font-variant="small-caps" style:font-size-complex="12pt" style:language-asian="ar" style:country-asian="SA"/>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fo:text-transform="uppercase"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P269"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ab-stops>
          <style:tab-stop style:type="left" style:position="1in"/>
          <style:tab-stop style:type="left" style:position="1.25in"/>
        </style:tab-stops>
      </style:paragraph-properties>
      <style:text-properties fo:hyphenate="false"/>
    </style:style>
    <style:style style:name="P287" style:parent-style-name="Normal" style:family="paragraph">
      <style:paragraph-properties fo:keep-with-next="always" fo:text-align="center" fo:line-height="150%" fo:margin-left="0.8in" fo:text-indent="-0.8in">
        <style:tab-stops>
          <style:tab-stop style:type="left" style:position="-0.8in"/>
        </style:tab-stops>
      </style:paragraph-properties>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center" fo:line-height="150%"/>
      <style:text-properties fo:hyphenate="false"/>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fo:line-height="150%" fo:text-indent="0.043in"/>
      <style:text-properties fo:text-transform="uppercase" style:font-size-complex="12pt" style:language-asian="ar" style:country-asian="SA" fo:hyphenate="false"/>
    </style:style>
    <style:style style:name="P294" style:parent-style-name="Normal" style:family="paragraph">
      <style:paragraph-properties fo:text-align="justify" fo:line-height="150%" fo:margin-left="1.3784in" fo:text-indent="-0.8861in">
        <style:tab-stops>
          <style:tab-stop style:type="left" style:position="-1.0826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justify" fo:line-height="150%" fo:margin-left="1.3784in" fo:text-indent="-0.8861in">
        <style:tab-stops>
          <style:tab-stop style:type="left" style:position="-1.0826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32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P3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36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T364" style:parent-style-name="DefaultParagraphFont" style:family="text">
      <style:text-properties fo:font-weight="bold" style:font-weight-asian="bold" style:font-weight-complex="bold" style:font-size-complex="12pt" style:language-asian="ar" style:country-asian="SA"/>
    </style:style>
    <style:style style:name="T365" style:parent-style-name="DefaultParagraphFont" style:family="text">
      <style:text-properties fo:font-weight="bold" style:font-weight-asian="bold" style:font-weight-complex="bold" style:font-size-complex="12pt" style:language-asian="ar" style:country-asian="SA"/>
    </style:style>
    <style:style style:name="P36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tyle-complex="italic"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style="italic" style:font-style-asian="italic" style:font-style-complex="italic"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4923in"/>
      <style:text-properties fo:hyphenate="false"/>
    </style:style>
    <style:style style:name="P452" style:parent-style-name="Normal" style:family="paragraph">
      <style:paragraph-properties fo:text-align="center" fo:line-height="150%"/>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align="center" fo:line-height="150%"/>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ar" style:country-asian="SA"/>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P458" style:parent-style-name="Normal" style:family="paragraph">
      <style:paragraph-properties fo:text-align="center" fo:line-height="150%"/>
      <style:text-properties style:font-size-complex="12pt" style:language-asian="ar" style:country-asian="SA" fo:hyphenate="false"/>
    </style:style>
    <style:style style:name="P459" style:parent-style-name="Normal" style:family="paragraph">
      <style:paragraph-properties fo:text-align="justify" fo:line-height="150%" fo:margin-left="1.3784in" fo:text-indent="-0.8861in">
        <style:tab-stops>
          <style:tab-stop style:type="left" style:position="-1.0826in"/>
        </style:tab-stops>
      </style:paragraph-properties>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ab-stops>
          <style:tab-stop style:type="left" style:position="0.6895in"/>
          <style:tab-stop style:type="left" style:position="1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4923in">
        <style:tab-stops>
          <style:tab-stop style:type="left" style:position="0.5034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4923in">
        <style:tab-stops>
          <style:tab-stop style:type="left" style:position="0.5034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line-height="150%" fo:text-indent="0.4923in"/>
      <style:text-properties fo:hyphenate="false"/>
    </style:style>
    <style:style style:name="P51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style:text-properties fo:hyphenate="false"/>
    </style:style>
    <style:style style:name="P569" style:parent-style-name="Normal" style:family="paragraph">
      <style:paragraph-properties fo:text-align="center">
        <style:tab-stops>
          <style:tab-stop style:type="left" style:position="0.2958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center">
        <style:tab-stops>
          <style:tab-stop style:type="left" style:position="0.2958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language-asian="ar" style:country-asian="SA"/>
    </style:style>
    <style:style style:name="P574" style:parent-style-name="Normal" style:family="paragraph">
      <style:paragraph-properties fo:text-align="justify" fo:line-height="150%" fo:text-indent="0.5in"/>
      <style:text-properties style:font-size-complex="12pt" style:language-asian="ar" style:country-asian="SA" fo:hyphenate="false"/>
    </style:style>
    <style:style style:name="P57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50%" fo:text-indent="0.5in"/>
      <style:text-properties fo:hyphenate="false"/>
    </style:style>
    <style:style style:name="P716" style:parent-style-name="Normal" style:family="paragraph">
      <style:paragraph-properties fo:text-align="justify" fo:line-height="150%" fo:margin-left="1.575in" fo:text-indent="-1.0826in">
        <style:tab-stops>
          <style:tab-stop style:type="left" style:position="-1.2791in"/>
        </style:tab-stops>
      </style:paragraph-properties>
      <style:text-properties fo:hyphenate="false"/>
    </style:style>
    <style:style style:name="T717" style:parent-style-name="DefaultParagraphFont" style:family="text">
      <style:text-properties fo:font-weight="bold" style:font-weight-asian="bold" style:font-weight-complex="bold" style:font-size-complex="12pt" style:language-asian="ar" style:country-asian="SA"/>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P72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P843" style:parent-style-name="Normal" style:family="paragraph">
      <style:paragraph-properties fo:text-align="justify" fo:line-height="150%" fo:text-indent="0.5in"/>
      <style:text-properties fo:hyphenate="false"/>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fo:font-weight="bold" style:font-weight-asian="bold" style:font-weight-complex="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language-asian="ar" style:country-asian="SA"/>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FF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fo:font-weight="bold" style:font-weight-asian="bold" style:font-weight-complex="bold" style:font-size-complex="12pt" style:language-asian="ar" style:country-asian="SA"/>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T867" style:parent-style-name="DefaultParagraphFont" style:family="text">
      <style:text-properties fo:font-weight="bold" style:font-weight-asian="bold" style:font-weight-complex="bold" style:font-size-complex="12pt" style:language-asian="ar" style:country-asian="SA"/>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weight-complex="bold"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font-weight="bold" style:font-weight-asian="bold" style:font-weight-complex="bold" style:font-size-complex="12pt" style:language-asian="ar" style:country-asian="SA"/>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fo:font-weight="bold" style:font-weight-asian="bold" style:font-weight-complex="bold" style:font-size-complex="12pt" style:language-asian="ar" style:country-asian="SA"/>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P928" style:parent-style-name="Normal" style:family="paragraph">
      <style:paragraph-properties fo:text-align="justify" fo:line-height="150%" fo:margin-left="1.477in" fo:text-indent="-0.9847in">
        <style:tab-stops>
          <style:tab-stop style:type="left" style:position="1.0826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ar" style:country-asian="SA"/>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weight="bold" style:font-weight-asian="bold" style:font-weight-complex="bold" style:font-size-complex="12pt" style:language-asian="ar" style:country-asian="SA"/>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P9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P9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6" style:parent-style-name="DefaultParagraphFont" style:family="text">
      <style:text-properties style:font-weight-complex="bold"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style:vertical-align="top" fo:line-height="150%"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50%" fo:text-indent="0.5in"/>
      <style:text-properties fo:hyphenate="false"/>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fo:font-weight="bold" style:font-weight-asian="bold" style:font-size-complex="12pt" style:language-asian="ar" style:country-asian="SA"/>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align="justify" fo:line-height="150%"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P1027" style:parent-style-name="Normal" style:family="paragraph">
      <style:paragraph-properties fo:text-align="justify" fo:line-height="150%" fo:margin-left="1.575in" fo:text-indent="-1.075in">
        <style:tab-stops/>
      </style:paragraph-properties>
      <style:text-properties fo:hyphenate="false"/>
    </style:style>
    <style:style style:name="T1028" style:parent-style-name="DefaultParagraphFont" style:family="text">
      <style:text-properties fo:font-weight="bold" style:font-weight-asian="bold" style:font-weight-complex="bold" style:font-size-complex="12pt" style:language-asian="ar" style:country-asian="SA"/>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5in"/>
      <style:text-properties fo:hyphenate="false"/>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T1068" style:parent-style-name="DefaultParagraphFont" style:family="text">
      <style:text-properties style:font-weight-complex="bold"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5in"/>
      <style:text-properties fo:hyphenate="false"/>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weight-complex="bold"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style:font-weight-complex="bold" style:font-size-complex="12pt" style:language-asian="ar" style:country-asian="SA"/>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paragraph-properties fo:text-align="center" fo:line-height="150%" fo:text-indent="0.543in"/>
      <style:text-properties fo:hyphenate="false"/>
    </style:style>
    <style:style style:name="P1127" style:parent-style-name="Normal" style:family="paragraph">
      <style:paragraph-properties fo:keep-with-next="always" fo:text-align="center" fo:line-height="150%" fo:margin-left="0.8in" fo:text-indent="-0.8in">
        <style:tab-stops>
          <style:tab-stop style:type="left" style:position="-0.8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T1129" style:parent-style-name="DefaultParagraphFont" style:family="text">
      <style:text-properties fo:font-weight="bold" style:font-weight-asian="bold" style:font-weight-complex="bold" style:font-size-complex="12pt" style:language-asian="ar" style:country-asian="SA"/>
    </style:style>
    <style:style style:name="P1130" style:parent-style-name="Normal" style:family="paragraph">
      <style:paragraph-properties fo:keep-with-next="always" fo:text-align="center" fo:line-height="150%" fo:margin-left="0.8in" fo:text-indent="-0.8in">
        <style:tab-stops>
          <style:tab-stop style:type="left" style:position="-0.8in"/>
        </style:tab-stops>
      </style:paragraph-properties>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fo:font-weight="bold" style:font-weight-asian="bold" style:font-weight-complex="bold"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P1135" style:parent-style-name="Normal" style:family="paragraph">
      <style:paragraph-properties fo:text-align="justify" fo:line-height="150%" fo:text-indent="0.543in"/>
      <style:text-properties style:font-size-complex="12pt" style:language-asian="ar" style:country-asian="SA" fo:hyphenate="false"/>
    </style:style>
    <style:style style:name="P1136" style:parent-style-name="Normal" style:family="paragraph">
      <style:paragraph-properties fo:text-align="justify" fo:line-height="150%" fo:margin-left="1.6736in" fo:text-indent="-1.1736in">
        <style:tab-stops/>
      </style:paragraph-properties>
      <style:text-properties fo:hyphenate="false"/>
    </style:style>
    <style:style style:name="T1137" style:parent-style-name="DefaultParagraphFont" style:family="text">
      <style:text-properties fo:font-weight="bold" style:font-weight-asian="bold" style:font-weight-complex="bold" style:font-size-complex="12pt" style:language-asian="ar" style:country-asian="SA"/>
    </style:style>
    <style:style style:name="T1138" style:parent-style-name="DefaultParagraphFont" style:family="text">
      <style:text-properties fo:font-weight="bold" style:font-weight-asian="bold" style:font-weight-complex="bold" style:font-size-complex="12pt" style:language-asian="ar" style:country-asian="SA"/>
    </style:style>
    <style:style style:name="T1139" style:parent-style-name="DefaultParagraphFont" style:family="text">
      <style:text-properties fo:font-weight="bold" style:font-weight-asian="bold" style:font-weight-complex="bold"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line-height="150%" fo:text-indent="0.5in"/>
      <style:text-properties fo:hyphenate="false"/>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font-weight="bold" style:font-weight-asian="bold" style:font-weight-complex="bold" style:font-size-complex="12pt" style:language-asian="ar" style:country-asian="SA"/>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50%" fo:text-indent="0.5in"/>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T1199" style:parent-style-name="DefaultParagraphFont" style:family="text">
      <style:text-properties fo:font-weight="bold" style:font-weight-asian="bold" style:font-weight-complex="bold"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weight-complex="bold"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size-complex="12pt" style:language-asian="ar" style:country-asian="SA"/>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center" fo:line-height="150%"/>
      <style:text-properties fo:hyphenate="false"/>
    </style:style>
    <style:style style:name="P1291" style:parent-style-name="Normal" style:family="paragraph">
      <style:paragraph-properties fo:text-align="center" fo:line-height="150%"/>
      <style:text-properties fo:hyphenate="false"/>
    </style:style>
    <style:style style:name="T1292" style:parent-style-name="DefaultParagraphFont" style:family="text">
      <style:text-properties fo:font-weight="bold" style:font-weight-asian="bold" style:font-weight-complex="bold" style:font-size-complex="12pt" style:language-asian="ar" style:country-asian="SA"/>
    </style:style>
    <style:style style:name="T1293" style:parent-style-name="DefaultParagraphFont" style:family="text">
      <style:text-properties fo:font-weight="bold" style:font-weight-asian="bold" style:font-weight-complex="bold" style:font-size-complex="12pt" style:language-asian="ar" style:country-asian="SA"/>
    </style:style>
    <style:style style:name="P1294" style:parent-style-name="Normal" style:family="paragraph">
      <style:paragraph-properties fo:keep-with-next="always" fo:text-align="center" fo:line-height="150%" fo:margin-left="0.8in" fo:text-indent="-0.8in">
        <style:tab-stops>
          <style:tab-stop style:type="left" style:position="-0.8in"/>
        </style:tab-stops>
      </style:paragraph-properties>
      <style:text-properties fo:hyphenate="false"/>
    </style:style>
    <style:style style:name="T1295" style:parent-style-name="DefaultParagraphFont" style:family="text">
      <style:text-properties fo:font-weight="bold" style:font-weight-asian="bold" style:font-size-complex="12pt" style:language-asian="ar" style:country-asian="SA"/>
    </style:style>
    <style:style style:name="P1296" style:parent-style-name="Normal" style:family="paragraph">
      <style:paragraph-properties fo:text-align="justify" fo:line-height="150%" fo:text-indent="0.543in"/>
      <style:text-properties fo:font-weight="bold" style:font-weight-asian="bold" style:font-weight-complex="bold" style:font-size-complex="12pt" style:language-asian="ar" style:country-asian="SA" fo:hyphenate="false"/>
    </style:style>
    <style:style style:name="P1297" style:parent-style-name="Normal" style:family="paragraph">
      <style:paragraph-properties fo:line-height="150%" fo:text-indent="0.5in"/>
      <style:text-properties fo:hyphenate="false"/>
    </style:style>
    <style:style style:name="T1298" style:parent-style-name="DefaultParagraphFont" style:family="text">
      <style:text-properties fo:font-weight="bold" style:font-weight-asian="bold" style:font-weight-complex="bold" style:font-size-complex="12pt" style:language-asian="ar" style:country-asian="SA"/>
    </style:style>
    <style:style style:name="T1299" style:parent-style-name="DefaultParagraphFont" style:family="text">
      <style:text-properties fo:font-weight="bold" style:font-weight-asian="bold" style:font-weight-complex="bold" style:font-size-complex="12pt" style:language-asian="ar" style:country-asian="SA"/>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P1301"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end" fo:line-height="150%" fo:text-indent="0.5in"/>
      <style:text-properties fo:font-weight="bold" style:font-weight-asian="bold" style:font-weight-complex="bold" style:font-size-complex="12pt" style:language-asian="ar" style:country-asian="SA" fo:hyphenate="false"/>
    </style:style>
    <style:style style:name="P1305" style:parent-style-name="Normal" style:family="paragraph">
      <style:paragraph-properties fo:text-align="end" fo:line-height="150%" fo:text-indent="0.5in"/>
      <style:text-properties fo:font-weight="bold" style:font-weight-asian="bold" style:font-weight-complex="bold" style:font-size-complex="12pt" style:language-asian="ar" style:country-asian="SA" fo:hyphenate="false"/>
    </style:style>
    <style:style style:name="P1306" style:parent-style-name="Normal" style:family="paragraph">
      <style:paragraph-properties fo:text-align="end" fo:line-height="150%" fo:text-indent="0.5in"/>
      <style:text-properties fo:font-weight="bold" style:font-weight-asian="bold" style:font-weight-complex="bold" style:font-size-complex="12pt" style:language-asian="ar" style:country-asian="SA" fo:hyphenate="false"/>
    </style:style>
    <style:style style:name="P1307" style:parent-style-name="Normal" style:family="paragraph">
      <style:paragraph-properties fo:text-align="end" fo:line-height="150%" fo:text-indent="0.5in"/>
      <style:text-properties fo:hyphenate="false"/>
    </style:style>
    <style:style style:name="P1308" style:parent-style-name="Normal" style:family="paragraph">
      <style:paragraph-properties fo:line-height="150%" fo:text-indent="4.3312in"/>
      <style:text-properties fo:hyphenate="false"/>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line-height="150%" fo:margin-left="5.1187in" fo:text-indent="-0.78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line-height="150%" fo:text-indent="4.3312in"/>
      <style:text-properties style:font-size-complex="12pt" style:language-asian="ar" style:country-asian="SA" fo:hyphenate="false"/>
    </style:style>
    <style:style style:name="P1315" style:parent-style-name="Normal" style:family="paragraph">
      <style:paragraph-properties fo:line-height="150%" fo:text-indent="4.3312in"/>
      <style:text-properties style:font-size-complex="12pt" style:language-asian="ar" style:country-asian="SA" fo:hyphenate="false"/>
    </style:style>
    <style:style style:name="P1316" style:parent-style-name="Normal" style:family="paragraph">
      <style:paragraph-properties fo:line-height="150%" fo:text-indent="0.043in"/>
      <style:text-properties style:font-size-complex="12pt" style:language-asian="ar" style:country-asian="SA" fo:hyphenate="false"/>
    </style:style>
    <style:style style:name="P1317" style:parent-style-name="Normal" style:family="paragraph">
      <style:paragraph-properties fo:text-align="center" fo:line-height="150%"/>
      <style:text-properties fo:hyphenate="false"/>
    </style:style>
    <style:style style:name="T1318" style:parent-style-name="DefaultParagraphFont" style:family="text">
      <style:text-properties fo:font-weight="bold" style:font-weight-asian="bold" style:font-weight-complex="bold" style:font-size-complex="12pt" style:language-asian="ar" style:country-asian="SA"/>
    </style:style>
    <style:style style:name="P1319" style:parent-style-name="Normal" style:family="paragraph">
      <style:paragraph-properties fo:text-align="justify" fo:line-height="150%" fo:text-indent="0.543in"/>
      <style:text-properties fo:font-weight="bold" style:font-weight-asian="bold" style:font-weight-complex="bold" style:font-size-complex="12pt" style:language-asian="ar" style:country-asian="SA" fo:hyphenate="false"/>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font-style="italic" style:font-style-asian="italic" style:font-style-complex="italic"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line-height="150%" fo:margin-left="1.625in" fo:text-indent="-1.125in">
        <style:tab-stops/>
      </style:paragraph-properties>
      <style:text-properties fo:hyphenate="false"/>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fo:font-weight="bold" style:font-weight-asian="bold" style:font-weight-complex="bold" style:font-size-complex="12pt" style:language-asian="ar" style:country-asian="SA"/>
    </style:style>
    <style:style style:name="T1333" style:parent-style-name="DefaultParagraphFont" style:family="text">
      <style:text-properties fo:font-weight="bold" style:font-weight-asian="bold" style:font-weight-complex="bold" style:font-size-complex="12pt" style:language-asian="ar" style:country-asian="SA"/>
    </style:style>
    <style:style style:name="T1334" style:parent-style-name="DefaultParagraphFont" style:family="text">
      <style:text-properties fo:font-weight="bold" style:font-weight-asian="bold" style:font-weight-complex="bold"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P1339" style:parent-style-name="Normal" style:family="paragraph">
      <style:paragraph-properties fo:text-align="justify" fo:line-height="150%" fo:margin-left="1.477in" fo:text-indent="-0.9847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language-asian="ar" style:country-asian="SA"/>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fo:font-style="italic" style:font-style-asian="italic" style:font-style-complex="italic" style:font-size-complex="12pt" style:language-asian="ar" style:country-asian="SA"/>
    </style:style>
    <style:style style:name="P1349" style:parent-style-name="Normal" style:family="paragraph">
      <style:paragraph-properties fo:text-align="justify" fo:line-height="150%" fo:text-indent="0.5in"/>
      <style:text-properties style:font-size-complex="12pt" style:language-asian="ar" style:country-asian="SA" fo:hyphenate="false"/>
    </style:style>
    <style:style style:name="P1350" style:parent-style-name="Normal" style:family="paragraph">
      <style:paragraph-properties fo:text-align="justify" fo:line-height="150%"/>
      <style:text-properties fo:text-transform="uppercase" style:font-size-complex="12pt" style:language-asian="ar" style:country-asian="SA" fo:hyphenate="false"/>
    </style:style>
    <style:style style:name="P1351" style:parent-style-name="Normal" style:family="paragraph">
      <style:paragraph-properties fo:line-height="150%"/>
      <style:text-properties style:font-size-complex="12pt" style:language-asian="ar" style:country-asian="SA" fo:hyphenate="false"/>
    </style:style>
    <style:style style:name="P1352" style:parent-style-name="Normal" style:family="paragraph">
      <style:paragraph-properties fo:line-height="150%"/>
      <style:text-properties style:font-size-complex="12pt" style:language-asian="ar" style:country-asian="SA" fo:hyphenate="false"/>
    </style:style>
    <style:style style:name="P1353"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4"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5"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6"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7"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8"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59" style:parent-style-name="Normal" style:family="paragraph">
      <style:paragraph-properties fo:line-height="150%">
        <style:tab-stops>
          <style:tab-stop style:type="left" style:position="4.5284in"/>
        </style:tab-stops>
      </style:paragraph-properties>
      <style:text-properties style:font-size-complex="12pt" style:language-asian="ar" style:country-asian="SA" fo:hyphenate="false"/>
    </style:style>
    <style:style style:name="P1360" style:parent-style-name="Normal" style:family="paragraph">
      <style:text-properties fo:hyphenate="false"/>
    </style:style>
    <style:style style:name="T1361"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p>
      <text:p text:style-name="P9"/>
      <text:p text:style-name="P10">LIETUVOS RESPUBLIKOS</text:p>
      <text:p text:style-name="P11">SPROGMENŲ APYVARTOS KONTROLĖS</text:p>
      <text:p text:style-name="P12">ĮSTATYMO PAKEITIMO</text:p>
      <text:p text:style-name="P13">ĮSTATYMAS</text:p>
      <text:p text:style-name="P14"/>
      <text:p text:style-name="P15">2012 m.                                 <text:s text:c="5"/>  d. Nr.<text:line-break/>Vilnius</text:p>
      <text:p text:style-name="P16"/>
      <text:p text:style-name="P17"><text:span text:style-name="T18">(Žin., 2003, Nr.<text:s/></text:span><text:a xlink:href="http://www3.lrs.lt/pls/inter/dokpaieska.showdoc_l?p_id=205325" office:target-frame-name="_top" xlink:show="replace"><text:span text:style-name="T19">17-701</text:span></text:a><text:span text:style-name="T20">; 2004, Nr.<text:s/></text:span><text:a xlink:href="http://www3.lrs.lt/pls/inter/dokpaieska.showdoc_l?p_id=226487" office:target-frame-name="_top" xlink:show="replace"><text:span text:style-name="T21">21-618</text:span></text:a><text:span text:style-name="T22">; 2005, Nr.<text:s/></text:span><text:a xlink:href="http://www3.lrs.lt/pls/inter/dokpaieska.showdoc_l?p_id=256466" office:target-frame-name="_top" xlink:show="replace"><text:span text:style-name="T23">67-2398</text:span></text:a><text:span text:style-name="T24">;<text:s/></text:span></text:p>
      <text:p text:style-name="P25"><text:span text:style-name="T26">2009, Nr.<text:s/></text:span><text:a xlink:href="http://www3.lrs.lt/pls/inter/dokpaieska.showdoc_l?p_id=347267" office:target-frame-name="_top" xlink:show="replace"><text:span text:style-name="T27">77-3162</text:span></text:a><text:span text:style-name="T28">; 2010, Nr.<text:s/></text:span><text:a xlink:href="http://www3.lrs.lt/pls/inter/dokpaieska.showdoc_l?p_id=363861" office:target-frame-name="_top" xlink:show="replace"><text:span text:style-name="T29">13-615</text:span></text:a><text:span text:style-name="T30">, Nr.<text:s/></text:span><text:a xlink:href="http://www3.lrs.lt/pls/inter/dokpaieska.showdoc_l?p_id=373402" office:target-frame-name="_top" xlink:show="replace"><text:span text:style-name="T31">67-3339</text:span></text:a><text:span text:style-name="T32">)</text:span></text:p>
      <text:p text:style-name="P33"/>
      <text:p text:style-name="P34"><text:span text:style-name="T35">1</text:span><text:span text:style-name="T36"><text:s/>straipsnis.<text:s/></text:span><text:span text:style-name="T37">Lietuvos<text:s/></text:span><text:span text:style-name="T38">Respublikos sprogmenų apyvartos kontrolės įstatymo nauja redakcija</text:span></text:p>
      <text:p text:style-name="P39"><text:span text:style-name="T40">Pakeisti Lietuvos Respublikos sprogmenų apyvartos kontrolės įstatymą ir jį išdėstyti taip:</text:span></text:p>
      <text:p text:style-name="P41"/>
      <text:p text:style-name="P42"><text:span text:style-name="T43">„</text:span><text:span text:style-name="T44">LIETUVOS RESPUBLIKOS</text:span></text:p>
      <text:p text:style-name="P45">SPROGMENŲ APYVARTOS KONTROLĖS</text:p>
      <text:p text:style-name="P46">ĮSTATYMAS</text:p>
      <text:p text:style-name="P47"/>
      <text:p text:style-name="P48"><text:span text:style-name="T49">PIRMASIS</text:span><text:span text:style-name="T50"><text:s/>SKIRSNIS</text:span></text:p>
      <text:p text:style-name="P51"><text:span text:style-name="T52">BENDROSIOS<text:s/></text:span><text:span text:style-name="T53">NUOSTATOS</text:span></text:p>
      <text:p text:style-name="P54"/>
      <text:p text:style-name="P55"><text:span text:style-name="T56">1</text:span><text:span text:style-name="T57"><text:s/>straipsnis.<text:s/></text:span><text:span text:style-name="T58">Įstatymo paskirtis ir tikslas</text:span></text:p>
      <text:p text:style-name="P59"><text:span text:style-name="T60">1</text:span><text:span text:style-name="T61">.</text:span><text:span text:style-name="T62"><text:tab/>Šis įstatymas nustato sprogmenų saugos kontrolę ir sprogmenų ženklinimą, sprogmenų gamybos, prekybos, naudojimo licencijavimo, kitos sprogmenų civilinės apyvartos reikalavimus ir sąlygas, sp</text:span><text:span text:style-name="T63">rogmenų civilinės apyvartos teisinius pagrindus ir sprogmenų civilinės apyvartos kontrolę.</text:span></text:p>
      <text:p text:style-name="P64"><text:span text:style-name="T65">2</text:span><text:span text:style-name="T66">. Šio įstatymo tikslas – reguliuoti sprogmenų civilinę apyvartą, kad būtų užtikrintas žmogaus, visuomenės ir valstybės saugumas ir nustatyta sprogmenų atpažinti</text:span><text:span text:style-name="T67">es ir susekamumo sistema.<text:s/></text:span></text:p>
      <text:p text:style-name="P68"><text:span text:style-name="T69">3</text:span><text:span text:style-name="T70">. Šio įstatymo nuostatos suderintos su šio įstatymo priede nurodytais Europos Sąjungos teisės aktais.</text:span></text:p>
      <text:p text:style-name="P71"><text:span text:style-name="T72">4</text:span><text:span text:style-name="T73">. Šio įstatymo nuostatos nereglamentuoja:</text:span></text:p>
      <text:p text:style-name="P74"><text:span text:style-name="T75">1</text:span><text:span text:style-name="T76">) civilinių pirotechnikos priemonių apyvartos, kurią reglamentuoja Lietu</text:span><text:span text:style-name="T77">vos Respublikos civilinių pirotechnikos priemonių apyvartos kontrolės įstatymas;</text:span></text:p>
      <text:p text:style-name="P78"><text:span text:style-name="T79">2</text:span><text:span text:style-name="T80">) šaudmenų apyvartos, kurią reglamentuoja Lietuvos Respublikos ginklų ir šaudmenų kontrolės įstatymas;</text:span></text:p>
      <text:p text:style-name="P81"><text:span text:style-name="T82">3</text:span><text:span text:style-name="T83">) sprogmenų apyvartos, kurią atlieka Lietuvos Respublikos spec</text:span><text:span text:style-name="T84">ialaus statuso subjektai – Lietuvos Respublikos specialiųjų tyrimų tarnyba, Lietuvos Respublikos krašto apsaugos ministerija, Lietuvos kariuomenė, Lietuvos Respublikos vidaus reikalų ministerija, vidaus reikalų statutinės įstaigos, Valstybės saugumo depart</text:span><text:span text:style-name="T85">amentas, Lietuvos Respublikos generalinė prokuratūra, Lietuvos Respublikos Ginklų fondas prie Vidaus reikalų ministerijos (toliau – Ginklų fondas), Kalėjimų departamentas prie Teisingumo ministerijos, Lietuvos šaulių sąjunga, jų padaliniai ir jiems pavaldž</text:span><text:span text:style-name="T86">ios įstaigos, taip pat Lietuvos Respublikos muitinė;</text:span></text:p>
      <text:p text:style-name="P87"><text:span text:style-name="T88">4</text:span><text:span text:style-name="T89">) sprogmenų apyvartos, kurią atlieka kariniai vienetai, kai jie įstatymų nustatytais pagrindais ir tvarka Lietuvos Respublikoje įgyvendina tarptautinių operacijų, pratybų ar kitų karinio bendradarbi</text:span><text:span text:style-name="T90">avimo renginių uždavinius;</text:span></text:p>
      <text:p text:style-name="P91"><text:span text:style-name="T92">5</text:span><text:span text:style-name="T93">) sprogmenų pirmtakų apyvartos.</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titikties sertifikatas<text:s/></text:span><text:span text:style-name="T103">– dokumentas, kuriuo paskelbtoji<text:s/></text:span><text:span text:style-name="T104">(notifikuota)</text:span><text:span text:style-name="T105"><text:s/>įstaiga patvirtina, kad pagaminti sprogmenys atitinka B, C, D, E, F ar G modulio, reglamentuojamo Ginklų fondo, sprogmenims keliamus reikalavimus, įskaitant ir saugos reikalavimus</text:span><text:span text:style-name="T106">.<text:s/></text:span></text:p>
      <text:p text:style-name="P107"><text:span text:style-name="T108">2</text:span><text:span text:style-name="T109">.<text:s/></text:span><text:span text:style-name="T110">Fizinis asmuo</text:span><text:span text:style-name="T111"><text:s/>– Lietuvos Respublikos ar kitos valstybės narės pilietis.</text:span></text:p>
      <text:p text:style-name="P112"><text:span text:style-name="T113">3</text:span><text:span text:style-name="T114">.<text:s/></text:span><text:span text:style-name="T115">Gamybos vieta</text:span><text:span text:style-name="T116"><text:s/>–<text:s/></text:span><text:span text:style-name="T117">patalpos ir (ar) teritorija, kuriose sprogmenų gamintojas projektuoja ir (ar) gamina, ženklina, pakuoja sprogmenis,<text:s/></text:span><text:span text:style-name="T118">atlieka pagamintų sprogmenų bandymus</text:span><text:span text:style-name="T119"><text:s/>ir atitikties<text:s/></text:span><text:span text:style-name="T120">įvertin</text:span><text:span text:style-name="T121">imą.</text:span></text:p>
      <text:p text:style-name="P122"><text:span text:style-name="T123">4</text:span><text:span text:style-name="T124">.<text:s/></text:span><text:span text:style-name="T125">Juridinis asmuo</text:span><text:span text:style-name="T126"><text:s/>– Lietuvos Respublikoje ar kitoje valstybėje narėje įsteigtas juridinis asmuo.</text:span></text:p>
      <text:p text:style-name="P127"><text:span text:style-name="T128">5</text:span><text:span text:style-name="T129">.</text:span><text:span text:style-name="T130"><text:s/>Kontroliuojantysis asmuo</text:span><text:span text:style-name="T131"><text:s/>– fizinis asmuo, kuris, būdamas juridinio asmens dalyvis (akcininkas, narys, dalininkas ir panašiai), pats turi daugi</text:span><text:span text:style-name="T132">au kaip trečdalį visų balsų arba turi teisę išrinkti (paskirti) daugumą stebėtojų tarybos (valdybos) narių, administracijos vadovus arba faktiškai kontroliuoja juridinio asmens priimamus sprendimus.</text:span></text:p>
      <text:p text:style-name="P133"><text:span text:style-name="T134">6</text:span><text:span text:style-name="T135">.</text:span><text:span text:style-name="T136"><text:s/>Modulis</text:span><text:span text:style-name="T137"><text:s/>– sprogmenų kokybės atitikties standarto r</text:span><text:span text:style-name="T138">eikalavimai.</text:span></text:p>
      <text:p text:style-name="P139"><text:span text:style-name="T140">7</text:span><text:span text:style-name="T141">.</text:span><text:span text:style-name="T142"><text:s/>Paskelbtoji (notifikuota) įstaiga</text:span><text:span text:style-name="T143"><text:s/>– akredituota bandymų laboratorija, sertifikavimo ar<text:s/></text:span><text:span text:style-name="T144">atitikties<text:s/></text:span><text:span text:style-name="T145">kontrolės įstaiga, kurią valstybė narė paskiria atsakinga už sprogmenų atitikties įvertinimą ir apie ją praneša kitoms valstybėms narėms.</text:span></text:p>
      <text:p text:style-name="P146"><text:span text:style-name="T147">8</text:span><text:span text:style-name="T148">.</text:span><text:span text:style-name="T149"><text:s/></text:span><text:span text:style-name="T150">Sprogdinimo priemonės</text:span><text:span text:style-name="T151"><text:s/>– sprogdinimo darbams atlikti skirti įrenginiai, įtaisai ar medžiagos.</text:span></text:p>
      <text:p text:style-name="P152"><text:span text:style-name="T153">9</text:span><text:span text:style-name="T154">.<text:s/></text:span><text:span text:style-name="T155">Sprogimas</text:span><text:span text:style-name="T156"><text:s/>– ypač greitai vykstantis medžiagos fizinio būvio pokytis, kurio metu tam tikrame tūryje staigiai išsiskiria didelis energijos kiekis.</text:span></text:p>
      <text:p text:style-name="P157"><text:span text:style-name="T158">10</text:span><text:span text:style-name="T159">.<text:s/></text:span><text:span text:style-name="T160">Sprogmenų civilinė apyvarta –<text:s/></text:span><text:span text:style-name="T161">sprogmenų, skirtų civiliniam naudojimui, gamyba, įgijimas, laikymas, naudojimas, saugojimas, realizavimas, paėmimas, sunaikinimas, taip pat sprogmenų importas, įvežimas į Lietuvos Respubliką, eksportas, išvežimas iš Lietuv</text:span><text:span text:style-name="T162">os Respublikos, vežimas tranzitu per Lietuvos Respubliką</text:span><text:span text:style-name="T163">.</text:span><text:span text:style-name="T164"><text:s/></text:span></text:p>
      <text:p text:style-name="P165"><text:span text:style-name="T166">11</text:span><text:span text:style-name="T167">.<text:s/></text:span><text:span text:style-name="T168">Sprogmenų eksportas</text:span><text:span text:style-name="T169"><text:s/>– sprogmenų išvežimas iš Lietuvos Respublikos teritorijos (Lietuvos Respublikoje įforminant jų negrąžinamojo eksporto muitinės procedūrą) į Europos Sąjungos muitų terito</text:span><text:span text:style-name="T170">rijai nepriskiriamas valstybių teritorijas.<text:s/></text:span></text:p>
      <text:p text:style-name="P171"><text:span text:style-name="T172">12</text:span><text:span text:style-name="T173">.<text:s/></text:span><text:span text:style-name="T174">Sprogmenų<text:s/></text:span><text:span text:style-name="T175">eksportuotojas, importuotojas, įvežantysis ar išvežantysis asmuo –<text:s/></text:span><text:span text:style-name="T176">fizinis ar juridinis asmuo,</text:span><text:span text:style-name="T177"><text:s/>savo vardu tiekiantis sprogmenis, turintis šio įstatymo 14 straipsnyje nustatyta tvarka išduotą at</text:span><text:span text:style-name="T178">itinkamą leidimą importuoti, eksportuoti, įvežti ir išvežti sprogmenis.</text:span><text:span text:style-name="T179"><text:s/></text:span></text:p>
      <text:p text:style-name="P180"><text:span text:style-name="T181">13</text:span><text:span text:style-name="T182">.<text:s/></text:span><text:span text:style-name="T183">Sprogmenų<text:s/></text:span><text:span text:style-name="T184">gamintojas</text:span><text:span text:style-name="T185"><text:s/>– fizinis ar<text:s/></text:span><text:span text:style-name="T186">juridinis asmuo,</text:span><text:span text:style-name="T187"><text:s/>turintis šio įstatymo nustatyta tvarka išduotą licenciją gaminti sprogmenis</text:span><text:span text:style-name="T188">.</text:span><text:span text:style-name="T189"><text:s text:c="2"/></text:span></text:p>
      <text:p text:style-name="P190"><text:span text:style-name="T191">14</text:span><text:span text:style-name="T192">.<text:s/></text:span><text:span text:style-name="T193">Sprogmenų gamyba</text:span><text:span text:style-name="T194"><text:s/>– sprogmenų projekta</text:span><text:span text:style-name="T195">vimas, gaminimas, ženklinimas ir pakavimas,<text:s/></text:span><text:span text:style-name="T196">įskaitant bandymus</text:span><text:span text:style-name="T197"><text:s/>ir atitikties<text:s/></text:span><text:span text:style-name="T198">įvertinimą</text:span><text:span text:style-name="T199">.</text:span></text:p>
      <text:p text:style-name="P200"><text:span text:style-name="T201">15</text:span><text:span text:style-name="T202">.<text:s/></text:span><text:span text:style-name="T203">Sprogmenų importas</text:span><text:span text:style-name="T204"><text:s/>– sprogmenų įvežimas į Lietuvos Respublikos teritoriją (Lietuvos Respublikoje įforminant jų išleidimo į laisvąją apyvartą muitinės procedūrą</text:span><text:span text:style-name="T205">) iš Europos Sąjungos muitų teritorijai nepriskiriamų valstybių teritorijų.<text:s/></text:span></text:p>
      <text:p text:style-name="P206"><text:span text:style-name="T207">16</text:span><text:span text:style-name="T208">.<text:s/></text:span><text:span text:style-name="T209">Sprogmenų išvežimas</text:span><text:span text:style-name="T210"><text:s/>–<text:s/></text:span><text:span text:style-name="T211">sprogmenų išvežimas iš Lietuvos Respublikos į<text:s/></text:span><text:span text:style-name="T212">Europos</text:span><text:span text:style-name="T213"><text:s/>Sąjungos muitų teritorijai priskiriamas valstybių teritorijas.</text:span></text:p>
      <text:p text:style-name="P214"><text:span text:style-name="T215">17</text:span><text:span text:style-name="T216">.<text:s/></text:span><text:span text:style-name="T217">Sprogmenų įvežimas</text:span><text:span text:style-name="T218"><text:s/></text:span><text:span text:style-name="T219">–<text:s/></text:span><text:span text:style-name="T220">sprogmenų įvežimas į Lietuvos Respubliką iš Europos</text:span><text:span text:style-name="T221"><text:s/>Sąjungos muitų teritorijai priskiriamos valstybės teritorijos.</text:span><text:span text:style-name="T222"><text:s/></text:span></text:p>
      <text:p text:style-name="P223"><text:span text:style-name="T224">18</text:span><text:span text:style-name="T225">.<text:s/></text:span><text:span text:style-name="T226">Sprogmenų naudojimas</text:span><text:span text:style-name="T227"><text:s/>–<text:s/></text:span><text:span text:style-name="T228">fizinio ar juridinio asmens</text:span><text:span text:style-name="T229"><text:s/>ūkinė komercinė veikla, kurios metu sprogmenys panaudojami ūkinėje komercinėje ve</text:span><text:span text:style-name="T230">ikloje tam tikslui, kuriam jie buvo pagaminti ir siekiant panaudoti jų sprogstamąsias savybes.</text:span></text:p>
      <text:p text:style-name="P231"><text:span text:style-name="T232">19</text:span><text:span text:style-name="T233">.</text:span><text:span text:style-name="T234"><text:s/>Sprogmenų naudotojas<text:s/></text:span><text:span text:style-name="T235">–</text:span><text:span text:style-name="T236"><text:s/></text:span><text:span text:style-name="T237">fizinis ar juridinis asmuo, turintis</text:span><text:span text:style-name="T238"><text:s/>šio įstatymo nustatyta tvarka išduotą licenciją ar rašytinį sutikimą vykdyti Lietuvos Respubl</text:span><text:span text:style-name="T239">ikoje licencijuojamą veiklą – sprogmenų naudojimą.</text:span></text:p>
      <text:p text:style-name="P240"><text:span text:style-name="T241">20</text:span><text:span text:style-name="T242">.</text:span><text:span text:style-name="T243"><text:s/></text:span><text:span text:style-name="T244">Sprogmenų partija –<text:s/></text:span><text:span text:style-name="T245">vieno pavadinimo ir pagal tą pačią technologiją pagamintų sprogmenų kiekis, siunčiamas vienam vartotojui ir įformintas vienu dokumentu.<text:s/></text:span></text:p>
      <text:p text:style-name="P246"><text:span text:style-name="T247">21</text:span><text:span text:style-name="T248">.</text:span><text:span text:style-name="T249"><text:s/></text:span><text:span text:style-name="T250">Sprogmenų pirmtakas</text:span><text:span text:style-name="T251"><text:s/></text:span><text:span text:style-name="T252">–<text:s/></text:span><text:span text:style-name="T253">pradinis c</text:span><text:span text:style-name="T254">heminis junginys ar jų mišiniai</text:span><text:span text:style-name="T255">, ne</text:span><text:span text:style-name="T256">skirti sprogimui atlikti, tačiau<text:s/></text:span><text:span text:style-name="T257">tam tikromis sąlygomis galintys būti panaudoti jam atlikti.</text:span></text:p>
      <text:p text:style-name="P258"><text:span text:style-name="T259">22</text:span><text:span text:style-name="T260">.<text:s/></text:span><text:span text:style-name="T261">Sprogmuo</text:span><text:span text:style-name="T262"><text:s/>–<text:s/></text:span><text:span text:style-name="T263">sprogstamosios medžiagos ir sprogdinimo priemonės, kurios sprogmenimis laikomos Jungtinių Tautų rekomendacijo</text:span><text:span text:style-name="T264">se dėl pavojingų prekių, priskiriamų tų rekomendacijų<text:s/></text:span><text:span text:style-name="T265">ST/SG/AC.10/1<text:s/></text:span><text:span text:style-name="T266">pirmajai klasei, pervežimo, taip pat<text:s/></text:span><text:span text:style-name="T267">įtaisas su sprogstamąja medžiaga (ar iš sprogstamosios medžiagos), specialiai pagamintas sprogdinti ar tam tikromis sąlygomis sprogti</text:span><text:span text:style-name="T268">.</text:span></text:p>
      <text:p text:style-name="P269"><text:span text:style-name="T270">23</text:span><text:span text:style-name="T271">.<text:s/></text:span><text:span text:style-name="T272">Sprogsta</text:span><text:span text:style-name="T273">moji medžiaga</text:span><text:span text:style-name="T274"><text:s/>– sprogimui atlikti skirtas cheminis junginys ar jų mišiniai, kurie, paveikti išorinio poveikio (trinties, šilumos, smūgio, kibirkšties ir kt.), gali staigiai išskirti didelį energijos kiekį.<text:s/></text:span></text:p>
      <text:p text:style-name="P275"><text:span text:style-name="T276">24</text:span><text:span text:style-name="T277">.</text:span><text:span text:style-name="T278"><text:s/>Unikalus atpažinties žymuo</text:span><text:span text:style-name="T279"><text:s/>– sprogmenų gamintojo naudojamas ženklas, kuris skirtas sprogmenų atpažinties ir susekamumo sistemai įgyvendinti ir kuriuo žymimi sprogmenys. Unikalų atpažinties žymenį sudaro raidinis skaitmeninis kodas, brūkšninis ir (ar) matricos kodai, taip pat jame n</text:span><text:span text:style-name="T280">urodytas sprogmenų gamintojo pavadinimas.<text:s/></text:span></text:p>
      <text:p text:style-name="P281"><text:span text:style-name="T282">25</text:span><text:span text:style-name="T283">.<text:s/></text:span><text:span text:style-name="T284">Valstybė narė</text:span><text:span text:style-name="T285"><text:s/>– bet kuri Europos Sąjungos valstybė narė arba Europos ekonominės erdvės valstybė. </text:span></text:p>
      <text:p text:style-name="P286"/>
      <text:p text:style-name="P287"><text:span text:style-name="T288">ANTRASIS</text:span><text:span text:style-name="T289"><text:s/>SKIRSNIS</text:span></text:p>
      <text:p text:style-name="P290"><text:span text:style-name="T291">SPROGMENŲ SAUGOS KONTROLĖ</text:span><text:span text:style-name="T292"><text:s/>IR ŽENKLINIMAS</text:span></text:p>
      <text:p text:style-name="P293"/>
      <text:p text:style-name="P294"><text:span text:style-name="T295">3</text:span><text:span text:style-name="T296"><text:s/>straipsnis.<text:s/></text:span><text:span text:style-name="T297">Sprogmenų,<text:s/></text:span><text:span text:style-name="T298">jų<text:s/></text:span><text:span text:style-name="T299">gamybos ir sprogdinimo darbų</text:span><text:span text:style-name="T300"><text:s/>saugos reikalavimai, su sprogmenimis dirbančių asmenų kvalifikacija ir atestavimas</text:span></text:p>
      <text:p text:style-name="P301"/>
      <text:p text:style-name="P302"><text:span text:style-name="T303">1</text:span><text:span text:style-name="T304">. Sprogmenų civilinė apyvarta turi būti vykdoma taip, kad sprogmenys keltų kuo mažesnį pavojų žmonių gyvybei ir sveikatai, aplinkai ir tur</text:span><text:span text:style-name="T305">tui.</text:span></text:p>
      <text:p text:style-name="P306"><text:span text:style-name="T307">2</text:span><text:span text:style-name="T308">. Sprogmenų konstrukcija ir jų pagaminimo būdas turi užtikrinti, kad juos sunaikinant aplinkai bus padaroma kuo mažiau žalos.</text:span></text:p>
      <text:p text:style-name="P309"><text:span text:style-name="T310">3</text:span><text:span text:style-name="T311">. Sprogmenys turi būti išbandyti tokiomis sąlygomis, kokiomis numatoma juos naudoti.</text:span></text:p>
      <text:p text:style-name="P312"><text:span text:style-name="T313">4</text:span><text:span text:style-name="T314">. Sprogmenų gamybos saugo</text:span><text:span text:style-name="T315">s reikalavimus nustato Ginklų fondas, sprogmenų sprogdinimo darbų saugos reikalavimus – Lietuvos Respublikos socialinės apsaugos ir darbo ministerija.</text:span></text:p>
      <text:p text:style-name="P316"><text:span text:style-name="T317">5</text:span><text:span text:style-name="T318">. Fiziniai asmenys, dirbantys tiesiogiai su sprogmenimis, privalo būti išklausę mokymo kursus, kurių</text:span><text:span text:style-name="T319"><text:s/>programas ir išklausytų kursų pripažinimo tvarką nustato Ginklų fondas, ir turėti jų žinias patvirtinantį pažymėjimą.<text:s/></text:span></text:p>
      <text:p text:style-name="P320"/>
      <text:p text:style-name="P321"><text:span text:style-name="T322">4</text:span><text:span text:style-name="T323"><text:s/>straipsnis.<text:s/></text:span><text:span text:style-name="T324">Sprogmenų atitikties įvertinimas</text:span></text:p>
      <text:p text:style-name="P325"><text:span text:style-name="T326">1</text:span><text:span text:style-name="T327">. Sprogmenys turi turėti atitikties sertifikatą.<text:s/></text:span></text:p>
      <text:p text:style-name="P328"><text:span text:style-name="T329">2</text:span><text:span text:style-name="T330">. Sprogmenų atitikties</text:span><text:span text:style-name="T331"><text:s/>vertinimas turi būti atliekamas Lietuvos Respublikoje gaminamiems, į Lietuvos Respubliką įvežamiems ir importuojamiems sprogmenims vadovaujantis šiuo įstatymu, Lietuvos Respublikos atitikties įvertinimo įstatymu (toliau – Atitikties įvertinimo įstatymas)<text:s/></text:span><text:span text:style-name="T332">ir Ginklų fondo nustatyta tvarka.<text:s/></text:span></text:p>
      <text:p text:style-name="P333"><text:span text:style-name="T334">3</text:span><text:span text:style-name="T335">. Sprogmenų atitikties vertinimą atlieka paskelbtosios<text:s/></text:span><text:span text:style-name="T336">(notifikuotos)</text:span><text:span text:style-name="T337"><text:s/>įstaigos.<text:s/></text:span></text:p>
      <text:p text:style-name="P338"><text:span text:style-name="T339">4</text:span><text:span text:style-name="T340">. Pradėdamas gaminti naujos technologijos sprogmenis, sprogmenų gamintojas, prieš kreipdamasis į<text:s/></text:span><text:span text:style-name="T341">paskelbtąją<text:s/></text:span><text:span text:style-name="T342">(notifikuotą)</text:span><text:span text:style-name="T343"><text:s/>įstaigą,</text:span><text:span text:style-name="T344"><text:s/>privalo patikrinti sprogmenį pagal B modulį. Tolesnę<text:s/></text:span><text:soft-page-break/><text:span text:style-name="T345">(tolesnį) sprogmenų atitikties nustatymo tvarką (modulį) pasirenka<text:s/></text:span><text:span text:style-name="T346">sprogmenų</text:span><text:span text:style-name="T347"><text:s/>gamintojas, įvertindamas, kokiu būdu jis ketina tiekti rinkai savo pagamintus sprogmenis. S</text:span><text:span text:style-name="T348">progmenų</text:span><text:span text:style-name="T349"><text:s/>gamintojas priva</text:span><text:span text:style-name="T350">lo užtikrinti, kad serijiniu būdu pagaminti sprogmenys atitiks atitikties sertifikate apibūdintą modulį; tai atliekama patikrinant sprogmenis pasirinktinai papildomai pagal C, D, E, F ar G modulį.<text:s/></text:span></text:p>
      <text:p text:style-name="P351"><text:span text:style-name="T352">5</text:span><text:span text:style-name="T353">. Paskelbtoji (notifikuota)<text:s/></text:span><text:span text:style-name="T354">įstaiga, vadovaudamasi ši</text:span><text:span text:style-name="T355">uo įstatymu,</text:span><text:span text:style-name="T356"><text:s/></text:span><text:span text:style-name="T357">Atitikties įvertinimo įstatymu,<text:s/></text:span><text:span text:style-name="T358">Ginklų fondo</text:span><text:span text:style-name="T359"><text:s/>reglamentuotais moduliais, jų taikymo tvarka atlikusi sprogmenų atitiktį atitinkamam moduliui, išduoda atitikties sertifikatą arba motyvuotai atsisako jį išduoti. <text:s/></text:span></text:p>
      <text:p text:style-name="P360"/>
      <text:p text:style-name="P361"><text:span text:style-name="T362">5</text:span><text:span text:style-name="T363"><text:s/>straipsnis.<text:s/></text:span><text:span text:style-name="T364">Sprogmenų že</text:span><text:span text:style-name="T365">nklinimas</text:span></text:p>
      <text:p text:style-name="P366"><text:span text:style-name="T367">1</text:span><text:span text:style-name="T368">. Visi Lietuvos Respublikoje pagaminti,<text:s/></text:span><text:span text:style-name="T369">į Lietuvos Respubliką įvežami, importuojami, iš Lietuvos Respublikos</text:span><text:span text:style-name="T370"><text:s/></text:span><text:span text:style-name="T371">išvežami, eksportuojami<text:s/></text:span><text:span text:style-name="T372">sprogmenys turi būti paženklinti atitikties ženklu „CE“.</text:span></text:p>
      <text:p text:style-name="P373"><text:span text:style-name="T374">2</text:span><text:span text:style-name="T375">. Per Lietuvos Respublikos teritoriją tranzitu</text:span><text:span text:style-name="T376"><text:s/>vežami sprogmenys turi būti paženklinti atitikties ženklu „CE“, jeigu jie vežami į kitą valstybę narę arba bus toliau vežami per kitos valstybės narės teritoriją.<text:s/></text:span><text:span text:style-name="T377">Sprogmenų<text:s/></text:span><text:span text:style-name="T378">gamintojas, eksportuotojas, importuotojas, įvežantysis ar išvežantysis asmuo atsak</text:span><text:span text:style-name="T379">o už atitikties ženklo „CE“ naudojimo teisėtumą. <text:s/></text:span></text:p>
      <text:p text:style-name="P380"><text:span text:style-name="T381">3</text:span><text:span text:style-name="T382">. Sprogmenų gamintojas,<text:s/></text:span><text:span text:style-name="T383">importuotojas, įvežantysis ar išvežantysis asmuo</text:span><text:span text:style-name="T384"><text:s/>privalo sprogmenis paženklinti unikaliu atpažinties žymeniu, išskyrus:</text:span></text:p>
      <text:p text:style-name="P385"><text:span text:style-name="T386">1</text:span><text:span text:style-name="T387">) sprogmenis, kurie vežami nesupakuoti arba hidraulin</text:span><text:span text:style-name="T388">iuose krautuvuose ir iš karto iškraunami į sprogdinimo ertmes;</text:span></text:p>
      <text:p text:style-name="P389"><text:span text:style-name="T390">2</text:span><text:span text:style-name="T391">) sprogmenis, kurie gaminami sprogdinimo vietose ir ką tik pagaminti (</text:span><text:span text:style-name="T392">in situ<text:s/></text:span><text:span text:style-name="T393">gamyba) užtaisomi;</text:span></text:p>
      <text:p text:style-name="P394"><text:span text:style-name="T395">3</text:span><text:span text:style-name="T396">) sprogdiklius, kurie yra virveliniai nedetonuojamieji uždegimo įtaisai;</text:span></text:p>
      <text:p text:style-name="P397"><text:span text:style-name="T398">4</text:span><text:span text:style-name="T399">)<text:s/></text:span><text:span text:style-name="T400">padegamąsias virvutes, kurių šerdį sudaro smulkiagrūdžiai juodi milteliai, apsupti minkštu audiniu su vienu arba keliais apsauginiais išoriniais sluoksniais, ir kurios po uždegimo dega iš anksto nustatytu greičiu, nesukeldamos išorinio sprogstamojo poveiki</text:span><text:span text:style-name="T401">o;</text:span></text:p>
      <text:p text:style-name="P402"><text:span text:style-name="T403">5</text:span><text:span text:style-name="T404">) kapsulinius degtuvus, kuriuos sudaro metalinė arba plastikinė kapsulė, kurioje yra mažas kiekis nuo smūgio lengvai užsidegančio pirminės sprogstamosios medžiagos mišinio, ir kurie atlieka uždegimo elementų funkciją B, C, D kategorijų ginklų šovin</text:span><text:span text:style-name="T405">iuose arba šaunamųjų užtaisų padegamosiose kapsulėse.</text:span></text:p>
      <text:p text:style-name="P406"><text:span text:style-name="T407">4</text:span><text:span text:style-name="T408">.</text:span><text:span text:style-name="T409"><text:s/></text:span><text:span text:style-name="T410">Jeigu sprogmenys dar nėra galutinis produktas ir šie sprogmenys naudojami kitų sprogmenų gamybai, sprogmenų gamintojai neprivalo sprogmenų ženklinti nauju unikaliu atpažinties žymeniu, išskyrus</text:span><text:span text:style-name="T411"><text:s/>atvejus, kai pagaminus galutinį produktą unikalaus atpažinties žymens nesimato.</text:span></text:p>
      <text:p text:style-name="P412"><text:span text:style-name="T413">5</text:span><text:span text:style-name="T414">. Lietuvos Respublikoje esančioms gamybos vietoms unikalaus atpažinties žymens tris skaitmenis, žyminčius gamybos vietą, suteikia Ginklų fondas.</text:span></text:p>
      <text:p text:style-name="P415"><text:span text:style-name="T416">6</text:span><text:span text:style-name="T417">. Jeigu į Lietuvos R</text:span><text:span text:style-name="T418">espubliką importuojamų sprogmenų gamybos vieta yra ne valstybėje narėje, tačiau sprogmenų gamintojas yra įsisteigęs valstybėje narėje, Ginklų fondas sprogmenų gamintojo prašymu suteikia šio unikalaus atpažinties žymens tris skaitmenis, žyminčius jo gamybos</text:span><text:span text:style-name="T419"><text:s/>vietą. Jeigu sprogmenų gamintojas nėra įsisteigęs valstybėje narėje, prašymą suteikti unikalaus atpažinties žymens tris skaitmenis, žyminčius gamybos vietą, Ginklų fondui pateikia sprogmenų importuotojas.</text:span></text:p>
      <text:p text:style-name="P420"><text:span text:style-name="T421">7</text:span><text:span text:style-name="T422">. Eksportuojami iš Lietuvos Respublikos sprog</text:span><text:span text:style-name="T423">menys gali būti neženklinami unikaliu atpažinties žymeniu, jeigu pagal importuojančios valstybės reikalavimus jie yra paženklinti kitokiu atpažinties žymeniu, leidžiančiu atpažinti sprogmenis ir atsekti jų judėjimą.</text:span></text:p>
      <text:p text:style-name="P424"><text:span text:style-name="T425">8</text:span><text:span text:style-name="T426">. Atitikties ženklu „CE“ ir unikali</text:span><text:span text:style-name="T427">u atpažinties žymeniu sprogmenys turi būti ženklinami tokiu būdu, kad žymenys būtų aiškiai pastebimi, lengvai įskaitomi ir patvarūs. Atitikties ženklu „CE“ ženklinamas pats sprogmuo arba, jeigu tai neįmanoma, prie sprogmens pritvirtinta duomenų plokštelė;<text:s/></text:span><text:span text:style-name="T428">tuo atveju, kai taip</text:span><text:span text:style-name="T429"><text:s/>ženklinti</text:span><text:span text:style-name="T430"><text:s/>techniškai neįmanoma, ženklinama sprogmens pakuotė. Duomenų plokštelė pagaminama taip, kad jos nebūtų galima panaudoti antrą kartą. Draudžiama ženklinti sprogmenis užrašais, kuriuos galima būtų klaidingai palaikyti atitikties</text:span><text:span text:style-name="T431"><text:s/>ženklu „CE“ ir unikaliu atpažinties žymeniu.<text:s/></text:span><text:span text:style-name="T432">Kitus žymenis ant sprogmenų galima tvirtinti tik tuo atveju, jeigu jie netrukdo pamatyti ir perskaityti atitikties ženklą „CE“ ir unikalų atpažinties žymenį.</text:span></text:p>
      <text:p text:style-name="P433"><text:span text:style-name="T434">9</text:span><text:span text:style-name="T435">.<text:s/></text:span><text:span text:style-name="T436">Valstybinė ne maisto produktų inspekcija prie</text:span><text:span text:style-name="T437"><text:s/>Ūkio ministerijos</text:span><text:span text:style-name="T438"><text:s/>(toliau –<text:s/></text:span><text:span text:style-name="T439">Valstybinė ne maisto produktų inspekcija)<text:s/></text:span><text:span text:style-name="T440">teisės aktų nustatyta tvarka prižiūri, ar sprogmenys, tiekiami Lietuvos Respublikos rinkai, atitinka šiame straipsnyje nustatytus ženklinimo reikalavimus</text:span><text:span text:style-name="T441">.</text:span><text:span text:style-name="T442"><text:s/>Jeigu<text:s/></text:span><text:span text:style-name="T443">Valstybinė ne maisto pro</text:span><text:span text:style-name="T444">duktų inspekcija<text:s/></text:span><text:span text:style-name="T445">nustato, kad Lietuvos Respublikos rinkai tiekiami sprogmenys yra nesertifikuoti,<text:s/></text:span><text:span text:style-name="T446">nepaženklinti</text:span><text:span text:style-name="T447"><text:s/>unikaliu atpažinties žymeniu arba atitikties ženklu „CE“, kad unikaliu atpažinties žymeniu arba atitikties ženklu „CE“ sprogmenys paženklinti ne</text:span><text:span text:style-name="T448">teisėtai, ši institucija privalo užtikrinti tokių sprogmenų pašalinimą iš rinkos ir įpareigoti sprogmenų gamintoją (prekiautoją) per<text:s/></text:span><text:soft-page-break/><text:span text:style-name="T449">nurodytą laiką pašalinti nustatytus trūkumus. Jeigu sprogmenų gamintojas (prekiautojas) neįvykdo šių reikalavimų, sprogmeny</text:span><text:span text:style-name="T450">s paimami šio įstatymo 20 straipsnyje nustatyta tvarka.</text:span></text:p>
      <text:p text:style-name="P451"/>
      <text:p text:style-name="P452"><text:span text:style-name="T453">TREČIASIS</text:span><text:span text:style-name="T454"><text:s/>SKIRSNIS</text:span></text:p>
      <text:p text:style-name="P455"><text:span text:style-name="T456">SPROGMENŲ gamybos, prekybos, naudojimo<text:s/></text:span><text:span text:style-name="T457">LICENCIJAVIMO SĄLYGOS</text:span></text:p>
      <text:p text:style-name="P458"/>
      <text:p text:style-name="P459"><text:span text:style-name="T460">6</text:span><text:span text:style-name="T461"><text:s/>straipsnis.<text:s/></text:span><text:span text:style-name="T462">Sprogmenų gamybos, prekybos, naudojimo licencijavimas<text:s/></text:span></text:p>
      <text:p text:style-name="P463"><text:span text:style-name="T464">1</text:span><text:span text:style-name="T465">. Licencijuojama ši veikla:</text:span></text:p>
      <text:p text:style-name="P466"><text:span text:style-name="T467">1</text:span><text:span text:style-name="T468">)</text:span><text:span text:style-name="T469"><text:s/>sprogmenų gamyba;</text:span></text:p>
      <text:p text:style-name="P470"><text:span text:style-name="T471">2</text:span><text:span text:style-name="T472">) prekyba sprogmenimis;</text:span></text:p>
      <text:p text:style-name="P473"><text:span text:style-name="T474">3</text:span><text:span text:style-name="T475">)</text:span><text:span text:style-name="T476"><text:tab/>sprogmenų naudojimas.</text:span></text:p>
      <text:p text:style-name="P477"><text:span text:style-name="T478">2</text:span><text:span text:style-name="T479">. Licencijas verstis šio straipsnio 1 dalyje nurodyta licencijuojama veikla gali gauti fiziniai ir juridiniai asmenys.</text:span></text:p>
      <text:p text:style-name="P480"><text:span text:style-name="T481">3</text:span><text:span text:style-name="T482">. Kiekvienai šio straipsnio 1 dalyje nurodytai l</text:span><text:span text:style-name="T483">icencijuojamai veiklai yra išduodama atskira licencija. Licencijas verstis šio straipsnio 1 dalyje nurodyta licencijuojama veikla išduoda Ginklų fondas.</text:span></text:p>
      <text:p text:style-name="P484"><text:span text:style-name="T485">4</text:span><text:span text:style-name="T486">. Lietuvos Respublikoje verstis šio straipsnio 1 dalyje nurodyta licencijuojama veikla turi teisę<text:s/></text:span><text:span text:style-name="T487">ir kitų valstybių narių paslaugų teikėjai, pateikę Ginklų fondui įsisteigimo valstybėje narėje gautas licencijas ir (ar) leidimus verstis šia veikla. Ginklų fondas, patikrinęs pateiktos licencijos ir (ar) leidimo galiojimą, išduoda Lietuvos Respublikos Vyr</text:span><text:span text:style-name="T488">iausybės nustatyta tvarka rašytinį sutikimą verstis Lietuvos Respublikoje licencijuojama veikla (toliau – rašytinis sutikimas).<text:s/></text:span></text:p>
      <text:p text:style-name="P489"><text:span text:style-name="T490">5</text:span><text:span text:style-name="T491">. Sprendimas dėl licencijos ar rašytinio sutikimo išdavimo priimamas ne vėliau kaip per 30 kalendorinių dienų nuo prašymo<text:s/></text:span><text:span text:style-name="T492">ir visų dokumentų, reikalingų licencijai ar rašytiniam sutikimui išduoti, pateikimo dienos.</text:span></text:p>
      <text:p text:style-name="P493"><text:span text:style-name="T494">6</text:span><text:span text:style-name="T495">. Jeigu pareiškėjas ar jo įgaliotas asmuo per 30 kalendorinių dienų nuo visų dokumentų, reikalingų licencijai ar rašytiniam sutikimui išduoti, pateikimo dienos</text:span><text:span text:style-name="T496"><text:s/>negauna jokio atsakymo, laikoma, kad priimamas teigiamas sprendimas.</text:span></text:p>
      <text:p text:style-name="P497"><text:span text:style-name="T498">7</text:span><text:span text:style-name="T499">. Licencija ar rašytinis sutikimas neišduodamas, jeigu:</text:span></text:p>
      <text:p text:style-name="P500"><text:span text:style-name="T501">1</text:span><text:span text:style-name="T502">) licencijai ar rašytiniam sutikimui išduoti pateikti ne visi reikiami, neišsamiai arba netinkamai įforminti dokumentai, n</text:span><text:span text:style-name="T503">umatyti šiame įstatyme ar šio straipsnio 8 dalyje nurodytose licencijavimo taisyklėse, ir pareiškėjas neįvykdė Ginklų fondo reikalavimo pateikti trūkstamus dokumentus ar ištaisyti trūkumus;</text:span></text:p>
      <text:p text:style-name="P504"><text:span text:style-name="T505">2</text:span><text:span text:style-name="T506">) rašytiniam sutikimui išduoti gaunama duomenų, kad juridinio</text:span><text:span text:style-name="T507"><text:s/>ar fizinio asmens registracija ar licencija negalioja, licencijos galiojimas sustabdytas;</text:span></text:p>
      <text:p text:style-name="P508"><text:span text:style-name="T509">3</text:span><text:span text:style-name="T510">) licencijos ar rašytinio sutikimo galiojimas buvo panaikintas ir nuo licencijos ar rašytinio sutikimo galiojimo panaikinimo nepraėjo treji metai (ši nuostata n</text:span><text:span text:style-name="T511">etaikoma, jeigu licencijos ar rašytinio sutikimo galiojimas buvo panaikintas licencijos ar rašytinio sutikimo turėtojo prašymu).</text:span></text:p>
      <text:p text:style-name="P512"><text:span text:style-name="T513">8</text:span><text:span text:style-name="T514">. Ūkinės komercinės veiklos, nurodytos šio straipsnio 1 dalyje, licencijavimo taisykles tvirtina Lietuvos Respublikos Vy</text:span><text:span text:style-name="T515">riausybė.</text:span></text:p>
      <text:p text:style-name="P516"/>
      <text:p text:style-name="P517"><text:span text:style-name="T518">7</text:span><text:span text:style-name="T519"><text:s/>straipsnis.<text:s/></text:span><text:span text:style-name="T520">Teisės dirbti darbą, susijusį su licencijuojama veikla, apribojimai</text:span></text:p>
      <text:p text:style-name="P521"><text:span text:style-name="T522">1</text:span><text:span text:style-name="T523">.<text:s/></text:span><text:span text:style-name="T524">Juridinio asmens darbuotoju, kuris gamina sprogmenis, jų įsigyja, juos laiko, naudoja ar realizuoja, juridinio asmens padalinio vadovu, kuris tiesiogiai kontroliuoja sprogmenų gamybą, įgijimą, laikymą, naudojimą ar realizavimą, ar<text:s/></text:span><text:span text:style-name="T525">fiziniu asmeniu,<text:s/></text:span><text:span text:style-name="T526">kuris ve</text:span><text:span text:style-name="T527">rčiasi licencijuojama veikla, negali būti:</text:span></text:p>
      <text:p text:style-name="P528"><text:span text:style-name="T529">1</text:span><text:span text:style-name="T530">) asmuo, įrašytas į sveikatos priežiūros įstaigos įskaitą dėl alkoholizmo, narkomanijos arba sveikatos priežiūros įstaigos prižiūrimas dėl psichikos ligos ar sutrikimo;</text:span></text:p>
      <text:p text:style-name="P531"><text:span text:style-name="T532">2</text:span><text:span text:style-name="T533">) asmuo, sergantis ligomis ar turint</text:span><text:span text:style-name="T534">is fizinių trūkumų, dėl kurių jis negali tinkamai elgtis su sprogmenimis;</text:span></text:p>
      <text:p text:style-name="P535"><text:span text:style-name="T536">3</text:span><text:span text:style-name="T537">) asmuo, kuriam Lietuvos Respublikos organizuoto nusikalstamumo užkardymo įstatymo nustatyta tvarka taikomi teismo įpareigojimai;</text:span></text:p>
      <text:p text:style-name="P538"><text:span text:style-name="T539">4</text:span><text:span text:style-name="T540">) asmuo, kuriam verstis šio įstatymo nusta</text:span><text:span text:style-name="T541">tyta licencijuojama veikla uždrausta teismo sprendimu;</text:span></text:p>
      <text:p text:style-name="P542"><text:span text:style-name="T543">5</text:span><text:span text:style-name="T544">) asmuo, įtariamas, kaltinamas ar nuteistas padaręs tyčinį nusikaltimą, o teistumas neišnykęs ar nepanaikintas;</text:span></text:p>
      <text:p text:style-name="P545"><text:span text:style-name="T546">6</text:span><text:span text:style-name="T547">) asmuo, kuris per pastaruosius 3 metus ne mažiau kaip 2 kartus padarė administ</text:span><text:span text:style-name="T548">racinius teisės pažeidimus būdamas neblaivus, apsvaigęs nuo narkotinių, psichotropinių ar kitų svaigiųjų medžiagų;</text:span></text:p>
      <text:p text:style-name="P549"><text:span text:style-name="T550">7</text:span><text:span text:style-name="T551">) asmuo, padaręs pakartotinai per vienus metus administracinį teisės pažeidimą, kuriuo kėsinosi į nuosavybę, viešąją ar nustatytą valdym</text:span><text:span text:style-name="T552">o tvarką;</text:span></text:p>
      <text:p text:style-name="P553"><text:span text:style-name="T554">8</text:span><text:span text:style-name="T555">) asmuo, padaręs baudžiamąjį nusižengimą nuosavybei, turtinėms teisėms ir turtiniams interesams ar viešajai tvarkai.</text:span></text:p>
      <text:p text:style-name="P556"><text:span text:style-name="T557">2</text:span><text:span text:style-name="T558">. Kontroliuojančiuoju asmeniu, juridinio asmens ar jo padalinio vadovu, kurio veikla nėra tiesiogiai susijusi su spro</text:span><text:span text:style-name="T559">gmenų gamybos, įgijimo, laikymo, naudojimo ar realizavimo kontrole, negali būti asmuo, kuris atitinka šio straipsnio 1 dalies 3–7 punktuose nustatytus kriterijus.</text:span></text:p>
      <text:p text:style-name="P560"><text:span text:style-name="T561">3</text:span><text:span text:style-name="T562">. Ligų ir fizinių trūkumų, dėl kurių asmuo negali tinkamai elgtis su sprogmenimis, sąraš</text:span><text:span text:style-name="T563">ą nustato Lietuvos Respublikos sveikatos apsaugos ministerija.</text:span></text:p>
      <text:p text:style-name="P564"><text:span text:style-name="T565">4</text:span><text:span text:style-name="T566">. Fiziniam asmeniui, kuris siekia gauti rašytinį sutikimą, ar juridinį asmenį, kuris siekia gauti rašytinį sutikimą, kontroliuojančiajam asmeniui, juridinio asmens ar jo padalinio vadovui,</text:span><text:span text:style-name="T567"><text:s/>kurio veikla nėra tiesiogiai susijusi su sprogmenų gamybos, įgijimo, laikymo, naudojimo ar realizavimo kontrole, netaikomi šio straipsnio 2 dalies reikalavimai.<text:s/></text:span></text:p>
      <text:p text:style-name="P568"/>
      <text:p text:style-name="P569"><text:span text:style-name="T570">KETVIRTASIS</text:span><text:span text:style-name="T571"><text:s/>SKIRSNIS</text:span></text:p>
      <text:p text:style-name="P572"><text:span text:style-name="T573">SPROGMENŲ CIVILINĖS APYVARTOS REIKALAVIMAI<text:s/></text:span></text:p>
      <text:p text:style-name="P574"/>
      <text:p text:style-name="P575"><text:span text:style-name="T576">8</text:span><text:span text:style-name="T577"><text:s/>straipsnis.<text:s/></text:span><text:span text:style-name="T578">Licencijos ir rašytinio sutikimo turėtojo bendrosios pareigos </text:span></text:p>
      <text:p text:style-name="P579"><text:span text:style-name="T580">1</text:span><text:span text:style-name="T581">. Licencijos ir rašytinio sutikimo turėtojas privalo:</text:span></text:p>
      <text:p text:style-name="P582"><text:span text:style-name="T583">1</text:span><text:span text:style-name="T584">) iki licencijuojamos veiklos pradžios įsirengti patalpas sprogmenims laikyti, gaminti ar jais prekiauti ir<text:s/></text:span><text:span text:style-name="T585">Ginklų fondo</text:span><text:span text:style-name="T586"><text:s/>nustatyta<text:s/></text:span><text:span text:style-name="T587">tvarka gauti</text:span><text:span text:style-name="T588"><text:s/>leidimą laikyti sprogmenis</text:span><text:span text:style-name="T589">, kuriuo patvirtinama, kad<text:s/></text:span><text:span text:style-name="T590">patalpos</text:span><text:span text:style-name="T591"><text:s/>sprogmenims laikyti, gaminti ar jais prekiauti atitinka</text:span><text:span text:style-name="T592"><text:s/>Ginklų fondo</text:span><text:span text:style-name="T593"><text:s/>nustatytus reikalavimus; </text:span></text:p>
      <text:p text:style-name="P594"><text:span text:style-name="T595">2</text:span><text:span text:style-name="T596">) užtikrinti<text:s/></text:span><text:span text:style-name="T597">šio įstatymo ir kitų</text:span><text:span text:style-name="T598"><text:s/>teisės aktų reikalavimus atitinkančią sprogmenų</text:span><text:span text:style-name="T599"><text:s/>apskaitą ir apsaugą;</text:span></text:p>
      <text:p text:style-name="P600"><text:span text:style-name="T601">3</text:span><text:span text:style-name="T602">)<text:s/></text:span><text:span text:style-name="T603">Ginklų fondo</text:span><text:span text:style-name="T604"><text:s/>nustatyta tvarka teikti Ginklų fondui duomenis apie pagamintus, įgytus, laikomus, sunaudotus, realizuotus, importuotus,<text:s/></text:span><text:span text:style-name="T605">įvežtus į Lietuvos Respubliką,</text:span><text:span text:style-name="T606"><text:s/>eksportuotus,<text:s/></text:span><text:span text:style-name="T607">išvežtus iš Lietuvos Respublikos</text:span><text:span text:style-name="T608"><text:s/>sprogmenis;</text:span></text:p>
      <text:p text:style-name="P609"><text:span text:style-name="T610">4</text:span><text:span text:style-name="T611">) pasikeitus<text:s/></text:span><text:span text:style-name="T612">fizinio asmens, kuris verčiasi licencijuojama veikla, ar juridinio asmens</text:span><text:span text:style-name="T613"><text:s/>ūkinės komercinės veiklos pobūdžiui ar kitiems duomenims, kurie buvo nurodyti dokumentuose, pateiktuose<text:s/></text:span><text:soft-page-break/><text:span text:style-name="T614">licencijai ar rašytiniam sutikimui gauti, apie tai ne vėliau kai</text:span><text:span text:style-name="T615">p per 10 darbo dienų pranešti<text:s/></text:span><text:span text:style-name="T616">Ginklų fondui</text:span><text:span text:style-name="T617">;</text:span></text:p>
      <text:p text:style-name="P618"><text:span text:style-name="T619">5</text:span><text:span text:style-name="T620">)<text:s/></text:span><text:span text:style-name="T621">sprogmenų civilinės apyvartos kontrolę atliekančių institucijų</text:span><text:span text:style-name="T622"><text:s/>reikalavimu pateikti informaciją apie darbuotojus, dirbančius su sprogmenimis susijusį darbą (sveikatos medicininio patikrinimo išvadas, patv</text:span><text:span text:style-name="T623">irtinančias, kad darbuotojas neserga ligomis ar neturi fizinių trūkumų, trukdančių tinkamai elgtis su sprogmenimis, nėra įrašytas į sveikatos priežiūros įstaigos įskaitą dėl alkoholizmo, narkomanijos, nėra sveikatos priežiūros įstaigos prižiūrimas dėl psic</text:span><text:span text:style-name="T624">hikos ligos ar sutrikimo), taip pat darbuotojų asmens duomenis (vardą, pavardę, asmens kodą, gyvenamosios vietos adresą)</text:span><text:span text:style-name="T625">;</text:span></text:p>
      <text:p text:style-name="P626"><text:span text:style-name="T627">6</text:span><text:span text:style-name="T628">) sudaryti sąlygas<text:s/></text:span><text:span text:style-name="T629">sprogmenų civilinės apyvartos kontrolę atliekančių institucijų</text:span><text:span text:style-name="T630"><text:s/>darbuotojams tikrinti licencijuojamą veiklą</text:span><text:span text:style-name="T631">. Jų</text:span><text:span text:style-name="T632"><text:s/>prašymu teikti informaciją apie kiekvieno turimo sprogmens kilmę ir jo buvimo vietą per visą laiką nuo įsigijimo iki realizavimo ar sunaudojimo;</text:span></text:p>
      <text:p text:style-name="P633"><text:span text:style-name="T634">7</text:span><text:span text:style-name="T635">) vykdyti teisės aktų, reglamentuojančių darbuotojų saugą ir sveikatą gaminant sprogmenis ir atliekant sp</text:span><text:span text:style-name="T636">rogdinimo darbus, reikalavimus;</text:span></text:p>
      <text:p text:style-name="P637"><text:span text:style-name="T638">8</text:span><text:span text:style-name="T639">) prieš priimdamas į darbą darbuotoją, kurio darbas bus tiesiogiai susijęs su<text:s/></text:span><text:span text:style-name="T640">sprogmenimis</text:span><text:span text:style-name="T641">, pateikti Ginklų fondui šio asmens duomenis (vardą, pavardę, asmens kodą, gyvenamosios vietos adresą), siekiant patikrinti,<text:s/></text:span><text:span text:style-name="T642">ar n</text:span><text:span text:style-name="T643">ėra šio įstatymo 7 straipsnio 1 dalies 3–7 punktuose nurodytų</text:span><text:span text:style-name="T644"><text:s/>aplinkybių, dėl kurių darbuotojas negalėtų dirbti su<text:s/></text:span><text:span text:style-name="T645">sprogmenimis</text:span><text:span text:style-name="T646"><text:s/>susijusio darbo, ir sveikatos medicininio patikrinimo išvadas, patvirtinančias, kad jis neserga ligomis ar neturi fizinių trūkumų, trukdančių tinkamai elgtis su sprogmenimis, nėra įrašytas į sveikatos priežiūros įstaigos įskaitą dėl alkoholizmo, narkomani</text:span><text:span text:style-name="T647">jos, nėra sveikatos priežiūros įstaigos prižiūrimas dėl psichikos ligos ar sutrikimo.<text:s/></text:span><text:span text:style-name="T648">Ginklų fondui taip pat privaloma pateikti dokumentus, patvirtinančius fizinio asmens, kuris verčiasi licencijuojama veikla, ar darbuotojo, dirbsiančio tiesiogiai su sprog</text:span><text:span text:style-name="T649">menimis, atestaciją. Asmens, dėl šiame punkte nurodytų aplinkybių jau tikrinto įsisteigimo valstybėje narėje, patikrinimo duomenys, dokumentai gaunami per<text:s/></text:span><text:span text:style-name="T650">Vidaus rinkos informacinę sistemą, nurodytą Lietuvos Respublikos paslaugų įstatyme,<text:s/></text:span><text:span text:style-name="T651">iš įsisteigimo va</text:span><text:span text:style-name="T652">lstybės narės kompetentingos institucijos;</text:span></text:p>
      <text:p text:style-name="P653"><text:span text:style-name="T654">9</text:span><text:span text:style-name="T655">) sprogmenų apskaitos žurnalus,<text:s/></text:span><text:span text:style-name="T656">unikalius atpažinties žymenis,<text:s/></text:span><text:span text:style-name="T657">surinktus duomenis apie sprogmenis ir kitus dokumentus saugoti 10 metų nuo paskutinio įrašo padarymo dienos (likvidavus<text:s/></text:span><text:soft-page-break/><text:span text:style-name="T658">juridinį asmenį, mirus fi</text:span><text:span text:style-name="T659">ziniam asmeniui ar juridiniam, fiziniam asmeniui nutraukus licencijuojamą veiklą, apskaitos dokumentai perduodami Ginklų fondui);</text:span></text:p>
      <text:p text:style-name="P660"><text:span text:style-name="T661">10</text:span><text:span text:style-name="T662">) pranešti<text:s/></text:span><text:span text:style-name="T663">Ginklų fondui</text:span><text:span text:style-name="T664"><text:s/>asmens, galinčio ne darbo valandomis suteikti informaciją apie kiekvieno turimo sprogmens kilmę</text:span><text:span text:style-name="T665"><text:s/>ir jo buvimo vietą per visą laiką nuo įsigijimo iki realizavimo ar sunaudojimo, vardą, pavardę, duomenis ryšiams palaikyti.</text:span></text:p>
      <text:p text:style-name="P666"><text:span text:style-name="T667">2</text:span><text:span text:style-name="T668">. Licencijos ar rašytinio sutikimo turėtojui draudžiama:</text:span></text:p>
      <text:p text:style-name="P669"><text:span text:style-name="T670">1</text:span><text:span text:style-name="T671">) pavesti, įgalioti ar kitaip perleisti teisę verstis licencijoj</text:span><text:span text:style-name="T672">e ar rašytiniame sutikime nurodyta licencijuojama veikla kitam asmeniui;</text:span></text:p>
      <text:p text:style-name="P673"><text:span text:style-name="T674">2</text:span><text:span text:style-name="T675">) verstis licencijuojama veikla patalpose, jeigu neturi leidimo laikyti jose sprogmenis;</text:span></text:p>
      <text:p text:style-name="P676"><text:span text:style-name="T677">3</text:span><text:span text:style-name="T678">) verstis licencijuojama veikla, jeigu licencijos ar rašytinio sutikimo galiojimas y</text:span><text:span text:style-name="T679">ra sustabdytas arba panaikintas.</text:span></text:p>
      <text:p text:style-name="P680"/>
      <text:p text:style-name="P681"><text:span text:style-name="T682">9</text:span><text:span text:style-name="T683"><text:s/>straipsnis.<text:s/></text:span><text:span text:style-name="T684">Leidimas laikyti sprogmenis</text:span></text:p>
      <text:p text:style-name="P685"><text:span text:style-name="T686">1</text:span><text:span text:style-name="T687">. P</text:span><text:span text:style-name="T688">atalpos</text:span><text:span text:style-name="T689"><text:s/>sprogmenims laikyti, gaminti ar jais prekiauti turi atitikti<text:s/></text:span><text:span text:style-name="T690">Ginklų fondo</text:span><text:span text:style-name="T691"><text:s/>nustatytus reikalavimus. Leidimą laikyti sprogmenis šiose patalpose išduoda<text:s/></text:span><text:span text:style-name="T692">Ginklų</text:span><text:span text:style-name="T693"><text:s/>fondas.</text:span></text:p>
      <text:p text:style-name="P694"><text:span text:style-name="T695">2</text:span><text:span text:style-name="T696">. Leidimas laikyti sprogmenis neišduodamas, jeigu:</text:span></text:p>
      <text:p text:style-name="P697"><text:span text:style-name="T698">1</text:span><text:span text:style-name="T699">) pateikti ne visi reikalaujami dokumentai, numatyti šio įstatymo 8 straipsnio 1 dalies 1 punkte nurodytoje</text:span><text:span text:style-name="T700"><text:s/>Ginklų fondo</text:span><text:span text:style-name="T701"><text:s/>nustatytoje tvarkoje, ir pareiškėjas neįvykdė Ginklų fondo reikalavimo pateikti trūkstamus dokumentus;</text:span></text:p>
      <text:p text:style-name="P702"><text:span text:style-name="T703">2</text:span><text:span text:style-name="T704">) pateikti neišsamiai arba neteisingai užpildyti prašymas ir dokumentai ir pareiškėjas neįvykdė Ginklų fondo reikalavimo ištaisyti šiuos trūkumus;</text:span></text:p>
      <text:p text:style-name="P705"><text:span text:style-name="T706">3</text:span><text:span text:style-name="T707">) pateikti klaidingi duomenys, neišsami arba netiksli informacija, pareiškėjas neįvykdė Ginklų fondo reikalavimo ištaisyti šiuos trūkumus;</text:span></text:p>
      <text:p text:style-name="P708"><text:span text:style-name="T709">4</text:span><text:span text:style-name="T710">)<text:s/></text:span><text:span text:style-name="T711">patalpos</text:span><text:span text:style-name="T712"><text:s/>sprogmenims laikyti, gaminti ar prekybai jais neatitinka<text:s/></text:span><text:span text:style-name="T713">Ginklų fondo</text:span><text:span text:style-name="T714"><text:s/>nustatytų reikalavimų.</text:span></text:p>
      <text:p text:style-name="P715"/>
      <text:p text:style-name="P716"><text:span text:style-name="T717">10</text:span><text:span text:style-name="T718"><text:s/>straipsnis.<text:s/></text:span><text:span text:style-name="T719">Reikalavimai, taikomi licencijos, rašytinio sutikimo turėtojui, sprogmenų importuotojams ir įvežantiesiems asmenims <text:s/></text:span></text:p>
      <text:p text:style-name="P720"><text:span text:style-name="T721">1</text:span><text:span text:style-name="T722">. Versdamiesi licencijuojama veikla, sprogmenų gamintojai privalo:</text:span></text:p>
      <text:p text:style-name="P723"><text:span text:style-name="T724">1</text:span><text:span text:style-name="T725">) pagamintus sprogmenis ženklinti ir gauti</text:span><text:span text:style-name="T726"><text:s/>jų atitikties įvertinimą pagal šio įstatymo 4 ir 5 straipsnių reikalavimus;</text:span></text:p>
      <text:p text:style-name="P727"><text:span text:style-name="T728">2</text:span><text:span text:style-name="T729">) užtikrinti saugos sąlygas, šalinančias sprogmenų savaiminio užsidegimo ar sprogimo tikimybę;</text:span></text:p>
      <text:p text:style-name="P730"><text:span text:style-name="T731">3</text:span><text:span text:style-name="T732">) parengti, su Ginklų fondu suderinti ir turėti objektų, kuriuose laikomi<text:s/></text:span><text:span text:style-name="T733">ar gaminami sprogmenys, galimų avarijų prevencijos ir padarinių likvidavimo planus;</text:span></text:p>
      <text:p text:style-name="P734"><text:span text:style-name="T735">4</text:span><text:span text:style-name="T736">)<text:s/></text:span><text:span text:style-name="T737">pasikeitus teisės aktuose nustatytiems saugos, techniniams reikalavimams, užtikrinti, kad gaminamų sprogmenų kokybė, techniniai reikalavimai atitiktų šiuos pakeitimu</text:span><text:span text:style-name="T738">s;</text:span></text:p>
      <text:p text:style-name="P739"><text:span text:style-name="T740">5</text:span><text:span text:style-name="T741">) siekiant apsaugoti vartotojų sveikatą ir užtikrinti saugą, tirti gaminamų sprogmenų bandinius, nagrinėti ir teisės aktų nustatyta tvarka registruoti sprogmenų naudotojų, fizinių ir juridinių asmenų, kurie verčiasi jų pagamintų sprogmenų prekyba,<text:s/></text:span><text:span text:style-name="T742">skundus dėl jų pagamintų sprogmenų, registruoti ir tirti reikalavimų neatitinkančius pagamintus sprogmenis, informuoti sprogmenų prekiautojus, pardavinėjančius tokius sprogmenis, apie tokią stebėseną;</text:span></text:p>
      <text:p text:style-name="P743"><text:span text:style-name="T744">6</text:span><text:span text:style-name="T745">) parengti sprogmenų brėžinius, receptūras, gamybo</text:span><text:span text:style-name="T746">s technologijas, aprašymus, reikalingus brėžiniams, receptūroms, gamybos technologijoms suprasti, sprogmenų naudojimo instrukcijas (toliau – techniniai dokumentai); <text:s/></text:span></text:p>
      <text:p text:style-name="P747"><text:span text:style-name="T748">7</text:span><text:span text:style-name="T749">) saugoti techninius dokumentus ir atitikties sertifikatus sprogmenų gamybos ir jų t</text:span><text:span text:style-name="T750">iekimo rinkai laikotarpiu, bet ne trumpiau kaip 10 metų nuo to momento, kai sprogmenų tiekimas rinkai buvo nutrauktas;</text:span></text:p>
      <text:p text:style-name="P751"><text:span text:style-name="T752">8</text:span><text:span text:style-name="T753">) nurodyti savo pavadinimą, registruotą sprogmens pavadinimą arba ženklą, adresą, kuriuo su sprogmenų gamintoju galima susisiekti, a</text:span><text:span text:style-name="T754">nt sprogmens arba, jeigu to neįmanoma padaryti, ant pakuotės arba sprogmenį lydinčiame dokumente. Turi būti nurodytas vienas adresas, kuriuo galima susisiekti su<text:s/></text:span><text:span text:style-name="T755">sprogmenų</text:span><text:span text:style-name="T756"><text:s/>gamintoju;</text:span></text:p>
      <text:p text:style-name="P757"><text:span text:style-name="T758">9</text:span><text:span text:style-name="T759">) užtikrinti, kad prie sprogmens būtų pridėti sprogmens naudojimo in</text:span><text:span text:style-name="T760">strukcijos, jų gabenimo ir laikymo nurodymai (saugos informacija) lietuvių kalba;</text:span></text:p>
      <text:p text:style-name="P761"><text:span text:style-name="T762">10</text:span><text:span text:style-name="T763">) nedelsdamas imtis reikiamų priemonių užtikrinti sprogmens techniniuose dokumentuose nustatytus reikalavimus; sprogmenį pašalinti iš rinkos arba susigrąžinti, kai pati</text:span><text:span text:style-name="T764">ektas rinkai sprogmuo yra nesertifikuotas, nepaženklintas unikaliu atpažinties žymeniu arba atitikties ženklu „CE“, unikaliu atpažinties žymeniu<text:s/></text:span><text:span text:style-name="T765">arba atitikties ženklu „CE“<text:s/></text:span><text:span text:style-name="T766">buvo paženklintas neteisėtai, taip pat, kai<text:s/></text:span><text:span text:style-name="T767">sprogmenų</text:span><text:span text:style-name="T768"><text:s/></text:span><text:soft-page-break/><text:span text:style-name="T769">gamintojas turi pagrindą many</text:span><text:span text:style-name="T770">ti, kad rinkai patiektas sprogmuo neatitinka techniniuose dokumentuose nustatytų reikalavimų. Be to, jeigu sprogmuo kelia pavojų,<text:s/></text:span><text:span text:style-name="T771">sprogmenų</text:span><text:span text:style-name="T772"><text:s/>gamintojas nedelsdamas praneša įsisteigimo valstybės narės kompetentingoms institucijoms, nurodydamas išsamią inform</text:span><text:span text:style-name="T773">aciją apie neatitiktį techniniuose dokumentuose nustatytiems reikalavimams, apie bet kokias savo taikomas priemones ir kurių valstybių narių rinkoms šie sprogmenys buvo patiekti.</text:span></text:p>
      <text:p text:style-name="P774"><text:span text:style-name="T775">2</text:span><text:span text:style-name="T776">. Jeigu sprogmenų gamintojas:</text:span></text:p>
      <text:p text:style-name="P777"><text:span text:style-name="T778">1</text:span><text:span text:style-name="T779">) savo sprogmenis parduoda, jis<text:s/></text:span><text:span text:style-name="T780">privalo laikytis šio straipsnio 3 dalyje nustatytų reikalavimų;</text:span></text:p>
      <text:p text:style-name="P781"><text:span text:style-name="T782">2</text:span><text:span text:style-name="T783">) savo sprogmenis naudoja, jis privalo laikytis šio straipsnio 4 dalyje nustatytų reikalavimų.<text:s/></text:span></text:p>
      <text:p text:style-name="P784"><text:span text:style-name="T785">3</text:span><text:span text:style-name="T786">. Sprogmenų prekiautojai privalo:</text:span></text:p>
      <text:p text:style-name="P787"><text:span text:style-name="T788">1</text:span><text:span text:style-name="T789">) turėti parduodamų sprogmenų dokumentus, kuriu</text:span><text:span text:style-name="T790">ose nurodyti jų techniniai duomenys;</text:span></text:p>
      <text:p text:style-name="P791"><text:span text:style-name="T792">2</text:span><text:span text:style-name="T793">) reikalauti iš pirkėjo pateikti dokumentus, patvirtinančius jo teisę įsigyti sprogmenis;</text:span></text:p>
      <text:p text:style-name="P794"><text:span text:style-name="T795">3</text:span><text:span text:style-name="T796">) registruoti sprogmenų pirkėjus Ginklų fondo nustatytos formos žurnale;</text:span></text:p>
      <text:p text:style-name="P797"><text:span text:style-name="T798">4</text:span><text:span text:style-name="T799">) Ginklų fondui pagal Ginklų fondo<text:s/></text:span><text:span text:style-name="T800">nustatytą formą vieną kartą per ketvirtį pateikti duomenis apie visus parduotus sprogmenis;</text:span></text:p>
      <text:p text:style-name="P801"><text:span text:style-name="T802">5</text:span><text:span text:style-name="T803">) sprogmenį pašalinti iš rinkos, kai patiektas rinkai sprogmuo yra nesertifikuotas, nepaženklintas unikaliu atpažinties žymeniu arba atitikties ženklu „CE“, un</text:span><text:span text:style-name="T804">ikaliu atpažinties žymeniu<text:s/></text:span><text:span text:style-name="T805">arba atitikties ženklu „CE“<text:s/></text:span><text:span text:style-name="T806">buvo paženklintas neteisėtai.</text:span></text:p>
      <text:p text:style-name="P807"><text:span text:style-name="T808">4</text:span><text:span text:style-name="T809">. Sprogmenų naudotojas privalo:</text:span></text:p>
      <text:p text:style-name="P810"><text:span text:style-name="T811">1</text:span><text:span text:style-name="T812">) naudoti tik<text:s/></text:span><text:span text:style-name="T813">pagal šio įstatymo 5 straipsnio reikalavimus</text:span><text:span text:style-name="T814"><text:s/>pa</text:span><text:span text:style-name="T815">ženklintus sprogmenis;</text:span></text:p>
      <text:p text:style-name="P816"><text:span text:style-name="T817">2</text:span><text:span text:style-name="T818">) naudoti sprogmenis laikydamasis prie s</text:span><text:span text:style-name="T819">progmens<text:s/></text:span><text:span text:style-name="T820">pridėtų jo naudojimo instrukcijų.<text:s/></text:span></text:p>
      <text:p text:style-name="P821"><text:span text:style-name="T822">5</text:span><text:span text:style-name="T823">.<text:s/></text:span><text:span text:style-name="T824">Sprogmenų<text:s/></text:span><text:span text:style-name="T825">importuotojas, įvežantysis asmuo privalo:</text:span></text:p>
      <text:p text:style-name="P826"><text:span text:style-name="T827">1</text:span><text:span text:style-name="T828">) Lietuvos Respublikos rinkai patiekti tik techniniuose dokumentuose nustatytus reikalavimus atitinkančius sprogmenis;</text:span></text:p>
      <text:p text:style-name="P829"><text:span text:style-name="T830">2</text:span><text:span text:style-name="T831">) prieš patiekdamas rink</text:span><text:span text:style-name="T832">ai sprogmenis, patikrinti, ar<text:s/></text:span><text:span text:style-name="T833">sprogmenų</text:span><text:span text:style-name="T834"><text:s/>gamintojas atliko atitikties vertinimo procedūrą, parengė techninius dokumentus, ar gaminys paženklintas atitikties ženklu „CE“, unikaliu atpažinties žymeniu, ar prie jo pridėti reikiami dokumentai – sprogmenų naudoj</text:span><text:span text:style-name="T835">imo instrukcijos, jų vežimo ir laikymo reikalavimai lietuvių kalba. Jeigu sprogmuo neatitinka techniniuose dokumentuose nustatytų reikalavimų, sprogmenų importuotojas, įvežantysis asmuo neturi teisės sprogmens importuoti, įvežti į Lietuvos Respubliką, kol<text:s/></text:span><text:span text:style-name="T836">nėra užtikrinama jo atitiktis šiems<text:s/></text:span><text:soft-page-break/><text:span text:style-name="T837">reikalavimams. Be to, jeigu sprogmuo kelia pavojų, sprogmenų importuotojas, įvežantysis asmuo praneša apie tai<text:s/></text:span><text:span text:style-name="T838">sprogmenų</text:span><text:span text:style-name="T839"><text:s/>gamintojui ir atitinkamoms sprogmenų civilinės apyvartos kontrolę atliekančioms institucijoms;</text:span></text:p>
      <text:p text:style-name="P840"><text:span text:style-name="T841">3</text:span><text:span text:style-name="T842">) užtikrinti, kad transportavimo ir sandėliavimo sąlygos nepažeistų sprogmenų saugos ir techninių reikalavimų.</text:span></text:p>
      <text:p text:style-name="P843"/>
      <text:p text:style-name="P844"><text:span text:style-name="T845">11</text:span><text:span text:style-name="T846"><text:s/>straipsnis.<text:s/></text:span><text:span text:style-name="T847">Sprogmenų gamybos sąlygos</text:span></text:p>
      <text:p text:style-name="P848"><text:span text:style-name="T849">1</text:span><text:span text:style-name="T850">.</text:span><text:span text:style-name="T851"><text:s/></text:span><text:span text:style-name="T852">Fizinis ar juridinis asmuo, norintis gaminti sprogmenis, privalo turėti Ginklų fondo išduotą licenciją arba rašytinį sutikimą.<text:s/></text:span></text:p>
      <text:p text:style-name="P853"><text:span text:style-name="T854">2</text:span><text:span text:style-name="T855">. Sprogmenų gamintojas, prieš pradėdamas gaminti sprogmenis, šių sprogmenų gamybos technologiją,</text:span><text:span text:style-name="T856"><text:s/>brėžinius ir receptūras</text:span><text:span text:style-name="T857"><text:s/>Gi</text:span><text:span text:style-name="T858">nklų fondo nustatyta tvarka privalo suderinti su Ginklų fondu.</text:span></text:p>
      <text:p text:style-name="P859"><text:span text:style-name="T860">3</text:span><text:span text:style-name="T861">. Licencija verstis sprogmenų gamyba suteikia teisę įsigyti Lietuvos Respublikoje ir bet kurioje kitoje valstybėje narėje šiai veiklai reikalingas sprogmenų sudedamąsias dalis, parduoti ir</text:span><text:span text:style-name="T862"><text:s/>naudoti bandymų tikslais savo pagamintus sprogmenis.</text:span></text:p>
      <text:p text:style-name="P863"/>
      <text:p text:style-name="P864"><text:span text:style-name="T865">12</text:span><text:span text:style-name="T866"><text:s/>straipsnis.<text:s/></text:span><text:span text:style-name="T867">Prekybos sprogmenimis sąlygos</text:span></text:p>
      <text:p text:style-name="P868"><text:span text:style-name="T869">1</text:span><text:span text:style-name="T870">. Fizinis ar juridinis asmuo, norintis prekiauti sprogmenimis, privalo turėti Ginklų fondo išduotą licenciją arba rašytinį sutikimą.</text:span></text:p>
      <text:p text:style-name="P871"><text:span text:style-name="T872">2</text:span><text:span text:style-name="T873">. Licen</text:span><text:span text:style-name="T874">cija arba rašytinis sutikimas verstis prekyba sprogmenimis nesuteikia teisės gaminti sprogmenis ir juos naudoti.</text:span></text:p>
      <text:p text:style-name="P875"><text:span text:style-name="T876">3</text:span><text:span text:style-name="T877">. Draudžiama parduoti sprogmenis:</text:span></text:p>
      <text:p text:style-name="P878"><text:span text:style-name="T879">1</text:span><text:span text:style-name="T880">) fiziniams asmenims, kurie nesiverčia šio įstatymo nustatyta licencijuojama veikla, išskyrus paraką<text:s/></text:span><text:span text:style-name="T881">ir kapsules lygiavamzdžių ir graižtvinių šaunamųjų ginklų savininkams ir valdytojams, kurie paraką ir kapsules gali įsigyti ir laikyti pagal Lietuvos Respublikos ginklų ir šaudmenų kontrolės įstatymo nuostatas;</text:span></text:p>
      <text:p text:style-name="P882"><text:span text:style-name="T883">2</text:span><text:span text:style-name="T884">) fiziniams ir juridiniams asmenims, nep</text:span><text:span text:style-name="T885">ateikusiems licencijos, rašytinio sutikimo prekiauti sprogmenimis ar licencijos, rašytinio sutikimo naudoti sprogmenis;</text:span></text:p>
      <text:p text:style-name="P886"><text:span text:style-name="T887">3</text:span><text:span text:style-name="T888">) kurių neįmanoma identifikuoti arba jeigu nėra lydinčių dokumentų,</text:span><text:span text:style-name="T889"><text:s/>leidžiančių nustatyti sprogmens pavadinimą,<text:s/></text:span><text:span text:style-name="T890">sprogmenų</text:span><text:span text:style-name="T891"><text:s/>gamintoją</text:span><text:span text:style-name="T892">, pagaminimo datą, įgijimo teisėtumą, taip pat saugos informacijos;</text:span></text:p>
      <text:p text:style-name="P893"><text:span text:style-name="T894">4</text:span><text:span text:style-name="T895">) nepaprastosios, karo padėties arba mobilizacijos atveju;</text:span></text:p>
      <text:p text:style-name="P896"><text:span text:style-name="T897">5</text:span><text:span text:style-name="T898">) nepaženklintus pagal šio įstatymo 5 straipsnio reikalavimus;</text:span></text:p>
      <text:p text:style-name="P899"><text:span text:style-name="T900">6</text:span><text:span text:style-name="T901">) neturinčių atitikties sertifikatų.<text:s/></text:span></text:p>
      <text:p text:style-name="P902"><text:span text:style-name="T903">4</text:span><text:span text:style-name="T904">. Sprogmenų prekybos tarpininko<text:s/></text:span><text:span text:style-name="T905">(asmens, atstovaujančio<text:s/></text:span><text:span text:style-name="T906">sprogmenų</text:span><text:span text:style-name="T907"><text:s/>gamintojo, prekiautojo ar sprogmenų naudotojo interesams, kai<text:s/></text:span><text:span text:style-name="T908">sprogmenų</text:span><text:span text:style-name="T909"><text:s/>gamintojas, prekiautojas ar sprogmenų naudotojas sudaro sutartis dėl sprogmenų įsigijimo ar pardavimo)</text:span><text:span text:style-name="T910"><text:s/>veikla Lietuvos</text:span><text:span text:style-name="T911"><text:s/>Respublikoje draudžiama.</text:span></text:p>
      <text:p text:style-name="P912"/>
      <text:p text:style-name="P913"><text:span text:style-name="T914">13</text:span><text:span text:style-name="T915"><text:s/>straipsnis.<text:s/></text:span><text:span text:style-name="T916">Sprogmenų naudojimo sąlygos</text:span></text:p>
      <text:p text:style-name="P917"><text:span text:style-name="T918">1</text:span><text:span text:style-name="T919">. Fizinis ar juridinis asmuo, norintis naudoti sprogmenis, privalo turėti Ginklų fondo išduotą licenciją ar rašytinį sutikimą.</text:span></text:p>
      <text:p text:style-name="P920"><text:span text:style-name="T921">2</text:span><text:span text:style-name="T922">. Licencija ar rašytinis sutikimas verstis<text:s/></text:span><text:span text:style-name="T923">sprogmenų naudojimu suteikia teisę įsigyti, laikyti, gabenti ir naudoti sprogmenis.</text:span></text:p>
      <text:p text:style-name="P924"><text:span text:style-name="T925">3</text:span><text:span text:style-name="T926">. Licencija ar rašytinis sutikimas verstis sprogmenų naudojimu nesuteikia teisės gaminti sprogmenis ir prekiauti sprogmenimis.</text:span></text:p>
      <text:p text:style-name="P927"/>
      <text:p text:style-name="P928"><text:span text:style-name="T929">14</text:span><text:span text:style-name="T930"><text:s/>straipsnis.</text:span><text:span text:style-name="T931"><text:s/></text:span><text:span text:style-name="T932">Sprogmenų importo,</text:span><text:span text:style-name="T933"><text:s/>įvežimo į Lietuvos Respubliką, eksporto, išvežimo iš jos ir vežimo tranzitu priežiūra</text:span></text:p>
      <text:p text:style-name="P934"><text:span text:style-name="T935">1</text:span><text:span text:style-name="T936">. Sprogmenų eksportuotojas, išvežantysis asmuo turi pateikti Ginklų fondui valstybės, į kurią jis numato importuoti, įvežti sprogmenis, kompetentingos institucijos<text:s/></text:span><text:span text:style-name="T937">sutikimą importuoti, įvežti sprogmenis, ir valstybių, per kurias bus sprogmenys vežami, kompetentingų institucijų leidimus vežti sprogmenis. Jeigu, tikrinant šiuos dokumentus, Ginklų fondui iškyla klausimų dėl šių dokumentų tikrumo, teisėtumo, Ginklų fonda</text:span><text:span text:style-name="T938">s turi teisę nusiųsti šiuo klausimu turimą informaciją Europos Komisijai, siekdamas išsiaiškinti, ar pateikti dokumentai nesuklastoti.</text:span></text:p>
      <text:p text:style-name="P939"><text:span text:style-name="T940">2</text:span><text:span text:style-name="T941">. Jeigu šio straipsnio 1 dalyje nurodytą ūkinę komercinę veiklą vykdo ne valstybėje narėje įsisteigęs juridinis asmu</text:span><text:span text:style-name="T942">o, jo filialas ir (ar) padalinys arba ne valstybės narės fizinis asmuo, jis, be šio straipsnio 1 dalyje nurodytų duomenų, turi pateikti Ginklų fondui valstybės, kurioje jis yra įsisteigęs,<text:s/></text:span><text:soft-page-break/><text:span text:style-name="T943">kompetentingos institucijos patvirtinimą, kad šis fizinis ar juridi</text:span><text:span text:style-name="T944">nis asmuo turi reikalingas licencijas, rašytinius sutikimus ir leidimus verstis sprogmenų įvežimu (išvežimu) ar importu (eksportu) į Lietuvos Respubliką arba iš Lietuvos Respublikos.</text:span></text:p>
      <text:p text:style-name="P945"><text:span text:style-name="T946">3</text:span><text:span text:style-name="T947">. Sprogmenų<text:s/></text:span><text:span text:style-name="T948">eksportuotojas, importuotojas, įvežantysis ar išvežantys</text:span><text:span text:style-name="T949">is asmuo, sprogmenis vežantis tranzitu asmuo Ginklų fondui, be šio straipsnio 1 ar 2 dalyje nurodytų dokumentų, turi pateikti šiuos duomenis ir dokumentus:</text:span></text:p>
      <text:p text:style-name="P950"><text:span text:style-name="T951">1</text:span><text:span text:style-name="T952">) realizuojamų sprogmenų sandorio šalių rekvizitus. Informacija apie fizinius ir juridinius asmen</text:span><text:span text:style-name="T953">is turi būti išsami, kad būtų įmanoma susisiekti su šiais fiziniais ar juridiniais asmenimis ir gauti patvirtinimą, kad atitinkami asmenys teisėtai gauna konkrečią sprogmenų partiją. Ginklų fondui privaloma pateikti dokumentus, įrodančius šių asmenų teisę<text:s/></text:span><text:span text:style-name="T954">verstis su sprogmenų apyvarta susijusia licencijuojama veikla</text:span><text:span text:style-name="T955">;</text:span></text:p>
      <text:p text:style-name="P956"><text:span text:style-name="T957">2</text:span><text:span text:style-name="T958">) vežamų sprogmenų kiekį;</text:span></text:p>
      <text:p text:style-name="P959"><text:span text:style-name="T960">3</text:span><text:span text:style-name="T961">) išsamų konkretaus sprogmens aprašymą (sprogmens pavadinimą, sprogmens identifikavimo kodą, nurodytą Europos sutartyje „Dėl pavojingų krovinių tarptautinių<text:s/></text:span><text:span text:style-name="T962">vežimų keliais (ADR)“, sprogmenų gamintoją, pagaminimo datą);</text:span></text:p>
      <text:p text:style-name="P963"><text:span text:style-name="T964">4</text:span><text:span text:style-name="T965">) paskelbtosios<text:s/></text:span><text:span text:style-name="T966">(notifikuotos)</text:span><text:span text:style-name="T967"><text:s/>įstaigos išduotą atitikties sertifikatą;</text:span></text:p>
      <text:p text:style-name="P968"><text:span text:style-name="T969">5</text:span><text:span text:style-name="T970">) dokumentus, kuriais įrodoma sprogmenų vežėjo teisė vežti pavojingus krovinius;</text:span></text:p>
      <text:p text:style-name="P971"><text:span text:style-name="T972">6</text:span><text:span text:style-name="T973">) sprogmenų vežimo būdus,<text:s/></text:span><text:span text:style-name="T974">priemones ir maršrutus;</text:span></text:p>
      <text:p text:style-name="P975"><text:span text:style-name="T976">7</text:span><text:span text:style-name="T977">) numatomas sprogmenų eksporto, importo, įvežimo ir išvežimo datas;</text:span></text:p>
      <text:p text:style-name="P978"><text:span text:style-name="T979">8</text:span><text:span text:style-name="T980">) tikslius Lietuvos Respublikos sienos kirtimo punktus.</text:span></text:p>
      <text:p text:style-name="P981"><text:span text:style-name="T982">4</text:span><text:span text:style-name="T983">. Ginklų fondas, išnagrinėjęs pateiktus duomenis, dokumentus ir sąlygas, kuriomis gali būti</text:span><text:span text:style-name="T984"><text:s/>vežami sprogmenys, ir nustatęs, kad yra pateikti visi reikiami duomenys ir dokumentai, nurodyti šio straipsnio 3 dalyje, ne vėliau kaip per 15 kalendorinių dienų nuo visų dokumentų, reikalingų leidimui išduoti, pateikimo dienos išduoda leidimą eksportuoti</text:span><text:span text:style-name="T985">, išvežti iš Lietuvos Respublikos, importuoti, įvežti į Lietuvos Respubliką, sprogmenis vežti tranzitu. Šiame leidime nurodomi šio straipsnio 3 dalyje išvardyti duomenys. Šis leidimas yra vežamų sprogmenų lydimasis dokumentas ir turi būti pateikiamas kompe</text:span><text:span text:style-name="T986">tentingoms institucijoms jų pareikalavimu.</text:span></text:p>
      <text:p text:style-name="P987"><text:span text:style-name="T988">5</text:span><text:span text:style-name="T989">. Fizinis ar juridinis asmuo negali importuoti, į</text:span><text:span text:style-name="T990">vežti į Lietuvos Respubliką, eksportuoti, išvežti iš Lietuvos Respublikos ar vežti tranzitu</text:span><text:span text:style-name="T991"><text:s/>sprogmenų tol, kol nėra gautas šio įstatymo nustatyta tvarka išduod</text:span><text:span text:style-name="T992">amas atitinkamas leidimas, licencija ar rašytinis sutikimas.</text:span></text:p>
      <text:p text:style-name="P993"><text:span text:style-name="T994">6</text:span><text:span text:style-name="T995">. Ginklų fondas, išdavęs leidimą išvežti sprogmenis į valstybę narę,</text:span><text:span text:style-name="T996"><text:s/>privalo nedelsdama</text:span><text:span text:style-name="T997">s</text:span><text:span text:style-name="T998"><text:s/>pranešti<text:s/></text:span><text:span text:style-name="T999">šiai</text:span><text:span text:style-name="T1000"><text:s/>valstybei<text:s/></text:span><text:span text:style-name="T1001">narei</text:span><text:span text:style-name="T1002"><text:s/>apie sprogmenų išvežimą iš Lietuvos Respublikos teritorijos į jos terit</text:span><text:span text:style-name="T1003">oriją. Tokia informacija turi būti perduota valstybės<text:s/></text:span><text:span text:style-name="T1004">narės</text:span><text:span text:style-name="T1005"><text:s/>kompetentingoms institucijoms iki šių sprogmenų išvežimo. Taip pat turi būti pranešta valstybių<text:s/></text:span><text:span text:style-name="T1006">nar</text:span><text:span text:style-name="T1007">ių, per kurių teritorijas sprogmenys bus vežami tranzitu, kompetentingoms institucijoms.</text:span></text:p>
      <text:p text:style-name="P1008"><text:span text:style-name="T1009">7</text:span><text:span text:style-name="T1010">. Sprogmenys, įtraukti į teisės aktų nustatyta tvarka patvirtintą Bendrąjį karinės įrangos sąrašą, eksportuojami, išvežami iš Lietuvos Respublikos, importuojami, įvežami į Lietuvos Respubliką ir<text:s/></text:span><text:span text:style-name="T1011">vežami<text:s/></text:span><text:span text:style-name="T1012">tranzitu Lietuvos Respublikos strateginių prekių kontr</text:span><text:span text:style-name="T1013">olės įstatymo nustatyta tvarka.</text:span></text:p>
      <text:p text:style-name="P1014"/>
      <text:p text:style-name="P1015"><text:span text:style-name="T1016">15</text:span><text:span text:style-name="T1017"><text:s/>straipsnis.<text:s/></text:span><text:span text:style-name="T1018">Sprogmenų apskaita</text:span></text:p>
      <text:p text:style-name="P1019"><text:span text:style-name="T1020">1</text:span><text:span text:style-name="T1021">. Sprogmenų gamintojai, eksportuotojai, importuotojai, įvežantieji ar išvežantieji asmenys, prekiautojai ir sprogmenų naudotojai privalo užtikrinti gaminamų, įgytų, laikomų, suna</text:span><text:span text:style-name="T1022">udotų ir realizuotų sprogmenų apskaitą ir teisės aktų nustatyta tvarka teikti šiuos duomenis Ginklų fondui.<text:s/></text:span></text:p>
      <text:p text:style-name="P1023"><text:span text:style-name="T1024">2</text:span><text:span text:style-name="T1025">. Sprogmenų apskaitos tvarkymo ir jos duomenų teikimo tvarką nustato Ginklų fondas.</text:span></text:p>
      <text:p text:style-name="P1026"/>
      <text:p text:style-name="P1027"><text:span text:style-name="T1028">16</text:span><text:span text:style-name="T1029"><text:s/>straipsnis.</text:span><text:span text:style-name="T1030"><text:s/></text:span><text:span text:style-name="T1031">Sprogmenų</text:span><text:span text:style-name="T1032"><text:s/>gamintojų, prekiautojų ir naudotojų licencijuojamos<text:s/></text:span><text:span text:style-name="T1033">veiklos vidaus auditas</text:span></text:p>
      <text:p text:style-name="P1034"><text:span text:style-name="T1035">1</text:span><text:span text:style-name="T1036">. Sprogmenų gamintojai, prekiautojai</text:span><text:span text:style-name="T1037"><text:s/>ir<text:s/></text:span><text:span text:style-name="T1038">naudotojai privalo kiekvienais metais atlikti licencijuojamos veiklos vidaus auditą.</text:span></text:p>
      <text:p text:style-name="P1039"><text:span text:style-name="T1040">2</text:span><text:span text:style-name="T1041">. Licencijuojamos veiklos vidaus audito duome</text:span><text:span text:style-name="T1042">nys teisės aktų nustatyta tvarka turi būti pateikiami sprogmenų apyvartos kontrolę<text:s/></text:span><text:span text:style-name="T1043">atliekančioms institucijoms</text:span><text:span text:style-name="T1044">.</text:span></text:p>
      <text:p text:style-name="P1045"><text:span text:style-name="T1046">3</text:span><text:span text:style-name="T1047">. Sprogmenų</text:span><text:span text:style-name="T1048"><text:s/>gamintojų, prekiautojų ir naudotojų</text:span><text:span text:style-name="T1049"><text:s/>licencijuojamos veiklos vidaus audito tvarką nustato<text:s/></text:span><text:span text:style-name="T1050">Ginklų fondas</text:span><text:span text:style-name="T1051">.<text:s/></text:span></text:p>
      <text:p text:style-name="P1052"/>
      <text:p text:style-name="P1053"><text:span text:style-name="T1054">17</text:span><text:span text:style-name="T1055"><text:s/>straipsnis.<text:s/></text:span><text:span text:style-name="T1056">Licencijos ar rašytinio sutikimo galiojimo sustabdymas ir panaikinimas</text:span></text:p>
      <text:p text:style-name="P1057"><text:span text:style-name="T1058">1</text:span><text:span text:style-name="T1059">. Licencijos galiojimą sustabdo Ginklų fondas. Ginklų fondas licencijos turėtojui nustato ne trumpesnį kaip 10 darbo dienų terminą šio straipsnio 2, 3 ir 4 dalyse nurodytiems pažei</text:span><text:span text:style-name="T1060">dimams pašalinti ir kartu įspėja, kad, nepašalinus nustatytų pažeidimų, bus sustabdytas licencijos galiojimas.</text:span></text:p>
      <text:p text:style-name="P1061"><text:span text:style-name="T1062">2</text:span><text:span text:style-name="T1063">. Sprogmenų gamybos licencijos galiojimas sustabdomas licencijos turėtojo prašymu arba kai licencijos turėtojas pažeidžia šio įstatymo 3 str</text:span><text:span text:style-name="T1064">aipsnio 5 dalyje, 7 straipsnyje, 8 straipsnio 1 dalyje, 10 straipsnio 1 ir 2 dalyse bei 16 straipsnyje nurodytus reikalavimus.</text:span></text:p>
      <text:p text:style-name="P1065"><text:span text:style-name="T1066">3</text:span><text:span text:style-name="T1067">. Prekybos sprogmenimis licencijos galiojimas sustabdomas licencijos turėtojo prašymu arba licencijos turėtojui pažeidus šio</text:span><text:span text:style-name="T1068"><text:s/>įstatymo 3 straipsnio 5 dalyje, 7 straipsnyje, 8 straipsnio 1 dalyje, 10 straipsnio 3 dalies, 12 straipsnio 3 dalies 5 punkte bei 16 straipsnyje nurodytus reikalavimus.</text:span></text:p>
      <text:p text:style-name="P1069"><text:span text:style-name="T1070">4</text:span><text:span text:style-name="T1071">. Sprogmenų naudojimo licencijos galiojimas sustabdomas licencijos turėtojo prašy</text:span><text:span text:style-name="T1072">mu arba licencijos turėtojui pažeidus šio įstatymo 3 straipsnio 5 dalyje, 7 straipsnyje, 8 straipsnio 1 dalyje, 10 straipsnio 4 dalyje bei 16 straipsnyje nurodytus reikalavimus.</text:span></text:p>
      <text:p text:style-name="P1073"><text:span text:style-name="T1074">5</text:span><text:span text:style-name="T1075">. Jeigu šio straipsnio 3 ir 4 dalyse nurodytus pažeidimus padarė valstybė</text:span><text:span text:style-name="T1076">s narės paslaugų teikėjas, licenciją, leidimą gavęs įsisteigimo valstybėje, Ginklų fondas sustabdo savo išduoto rašytinio sutikimo verstis atitinkama licencijuojama veikla galiojimą, nustatydamas paslaugos teikėjui ne trumpesnį kaip 10 darbo dienų terminą<text:s/></text:span><text:span text:style-name="T1077">jo padarytiems pažeidimams pašalinti (kartu įspėjęs, kad nepašalinus nustatytų pažeidimų bus sustabdytas rašytinio sutikimo verstis atitinkama licencijuojama veikla galiojimas).<text:s/></text:span></text:p>
      <text:p text:style-name="P1078"><text:span text:style-name="T1079">6</text:span><text:span text:style-name="T1080">. Rašytinio sutikimo galiojimas sustabdomas ir tuo atveju, kai iš<text:s/></text:span><text:span text:style-name="T1081">licencijos turėtojo įsisteigimo valstybės narės gaunama informacija apie šioje valstybėje narėje priimtą sprendimą sustabdyti licencijos galiojimą.</text:span></text:p>
      <text:p text:style-name="P1082"><text:span text:style-name="T1083">7</text:span><text:span text:style-name="T1084">. Licencijos ar rašytinio sutikimo turėtojui<text:s/></text:span><text:span text:style-name="T1085">per Ginklų fondo nustatytą terminą, nurodytą šio straipsni</text:span><text:span text:style-name="T1086">o 1 ar 5 dalyse,<text:s/></text:span><text:span text:style-name="T1087">pateikus dokumentus, įrodančius, kad nebėra aplinkybių, dėl kurių buvo sustabdytas licencijos ar rašytinio sutikimo galiojimas (arba Ginklų fondui atlikus patikrinimą ir tai nustačius), Ginklų fondo sprendimu licencijos ar rašytinio sutiki</text:span><text:span text:style-name="T1088">mo galiojimo sustabdymas panaikinamas.</text:span></text:p>
      <text:p text:style-name="P1089"><text:span text:style-name="T1090">8</text:span><text:span text:style-name="T1091">. Licencijos ar rašytinio sutikimo galiojimą Ginklų fondas panaikina, jeigu:</text:span></text:p>
      <text:p text:style-name="P1092"><text:span text:style-name="T1093">1</text:span><text:span text:style-name="T1094">) juridinis asmuo likviduojamas ar miršta fizinis asmuo;</text:span></text:p>
      <text:p text:style-name="P1095"><text:span text:style-name="T1096">2</text:span><text:span text:style-name="T1097">) licencijos ar rašytinio sutikimo turėtojas prašo panaikinti licencij</text:span><text:span text:style-name="T1098">os ar rašytinio sutikimo galiojimą;</text:span></text:p>
      <text:p text:style-name="P1099"><text:span text:style-name="T1100">3</text:span><text:span text:style-name="T1101">) licencijos ar rašytinio sutikimo turėtojas per Ginklų fondo nustatytą laiką nepašalina šio straipsnio 2–4 dalyse nurodytų pažeidimų;</text:span></text:p>
      <text:p text:style-name="P1102"><text:span text:style-name="T1103">4</text:span><text:span text:style-name="T1104">) sprogmenų gamintojas pažeidžia šio įstatymo 8 straipsnio 2 dalyje ar 11 straipsnio 2 dalyje nurodytus reikalavimus arba<text:s/></text:span><text:span text:style-name="T1105">prekiauja ar naudoja ne savo pagamintus sprogmenis;</text:span></text:p>
      <text:p text:style-name="P1106"><text:span text:style-name="T1107">5</text:span><text:span text:style-name="T1108">) sprogmenų prekiautojas pažeidžia šio įstatymo 8 straipsnio 2 dalyje, 12 str</text:span><text:span text:style-name="T1109">aipsnio 2 dalyje ar 3 dalies 1–4 punktuose nurodytus reikalavimus;</text:span></text:p>
      <text:p text:style-name="P1110"><text:span text:style-name="T1111">6</text:span><text:span text:style-name="T1112">) sprogmenų naudotojas pažeidžia šio įstatymo 8 straipsnio 2 dalyje ar 13 straipsnio 3 dalyje nurodytus reikalavimus<text:s/></text:span></text:p>
      <text:p text:style-name="P1113"><text:span text:style-name="T1114">7</text:span><text:span text:style-name="T1115">) nustatoma, kad Ginklų fondui ar kitoms<text:s/></text:span><text:span text:style-name="T1116">sprogmenų apyvartos<text:s/></text:span><text:span text:style-name="T1117">kontrolę<text:s/></text:span><text:span text:style-name="T1118">atliekančioms institucijoms buvo pateikta informacija, žinant, kad ji klaidinga arba suklastota;</text:span></text:p>
      <text:p text:style-name="P1119"><text:span text:style-name="T1120">8</text:span><text:span text:style-name="T1121">) licencijos ar rašytinio sutikimo turėtojas, kuriam išduotos licencijos ar rašytinio sutikimo galiojimas sustabdytas, vykdo licencijuojamą veikl</text:span><text:span text:style-name="T1122">ą.</text:span></text:p>
      <text:p text:style-name="P1123"><text:span text:style-name="T1124">9</text:span><text:span text:style-name="T1125">. Rašytinio sutikimo galiojimas panaikinamas ir tuo atveju, kai iš licencijos turėtojo įsisteigimo valstybės narės gaunama informacija apie šioje valstybėje narėje priimtą sprendimą panaikinti licencijos galiojimą.</text:span></text:p>
      <text:p text:style-name="P1126"/>
      <text:p text:style-name="P1127"><text:span text:style-name="T1128">PENKTASIS</text:span><text:span text:style-name="T1129"><text:s/>SKIRSNIS</text:span></text:p>
      <text:p text:style-name="P1130"><text:span text:style-name="T1131">SPR</text:span><text:span text:style-name="T1132">OGMENŲ</text:span><text:span text:style-name="T1133"><text:s/>CIVILINĖS<text:s/></text:span><text:span text:style-name="T1134">APYVARTOS KONTROLĖ</text:span></text:p>
      <text:p text:style-name="P1135"/>
      <text:p text:style-name="P1136"><text:span text:style-name="T1137">18</text:span><text:span text:style-name="T1138"><text:s/>straipsnis.<text:s/></text:span><text:span text:style-name="T1139">Sprogmenų civilinės apyvartos kontrolę atliekančios institucijos, šių institucijų įgaliotų pareigūnų ir valstybės tarnautojų teisės<text:s/></text:span></text:p>
      <text:p text:style-name="P1140"><text:span text:style-name="T1141">1</text:span><text:span text:style-name="T1142">. Sprogmenų<text:s/></text:span><text:span text:style-name="T1143">civilinės</text:span><text:span text:style-name="T1144"><text:s/>apyvartos kontrolę pagal kompetenciją atlieka<text:s/></text:span><text:span text:style-name="T1145">šiame įstatyme nurodytos, taip pat Lietuvos Respublikos<text:s/></text:span><text:span text:style-name="T1146">Vyriausybės įgaliotos institucijos.</text:span></text:p>
      <text:p text:style-name="P1147"><text:span text:style-name="T1148">2</text:span><text:span text:style-name="T1149">. Sprogmenų civilinės apyvartos kontrolę atliekančių institucijų įgalioti pareigūnai ir valstybės tarnautojai tu</text:span><text:span text:style-name="T1150">ri teisę:</text:span></text:p>
      <text:p text:style-name="P1151"><text:span text:style-name="T1152">1</text:span><text:span text:style-name="T1153">) tikrinti, kaip laikomasi sprogmenų civilinę apyvartą reglamentuojančių teisės aktų reikalavimų;</text:span></text:p>
      <text:p text:style-name="P1154"><text:span text:style-name="T1155">2</text:span><text:span text:style-name="T1156">) apžiūrėti teritoriją ir patalpas, kuriose gaminami, laikomi, naudojami, realizuojami sprogmenys, ir ten atlikti patikrinimą;</text:span></text:p>
      <text:p text:style-name="P1157"><text:span text:style-name="T1158">3</text:span><text:span text:style-name="T1159">) gauti<text:s/></text:span><text:span text:style-name="T1160">iš bet kurio fizinio ar juridinio asmens, vykdančio sprogmenų civilinę apyvartą, iš kitos valstybės, savivaldybės institucijos visą turimą informaciją apie veiksmus, susijusius su sprogmenų civiline apyvarta;</text:span></text:p>
      <text:p text:style-name="P1161"><text:span text:style-name="T1162">4</text:span><text:span text:style-name="T1163">) esant šio įstatymo 17 straipsnio 2, 3, 4</text:span><text:span text:style-name="T1164"><text:s/>ar 8 dalyse nurodytoms aplinkybėms, siūlyti licenciją ar rašytinį sutikimą išdavusiai institucijai priimti sprendimą dėl licencijos ar rašytinio sutikimo galiojimo sustabdymo ar licencijos ar rašytinio sutikimo galiojimo panaikinimo;</text:span></text:p>
      <text:p text:style-name="P1165"><text:span text:style-name="T1166">5</text:span><text:span text:style-name="T1167">) nustatę šiame<text:s/></text:span><text:span text:style-name="T1168">įstatyme numatytų sprogmenų civilinės apyvartos tvarkos pažeidimų, duoti fiziniam ar juridiniam asmeniui privalomuosius nurodymus šiuos trūkumus pašalinti;</text:span></text:p>
      <text:p text:style-name="P1169"><text:span text:style-name="T1170">6</text:span><text:span text:style-name="T1171">) imtis kitų priemonių, nustatytų įstatymuose ir kituose teisės aktuose.</text:span></text:p>
      <text:p text:style-name="P1172"><text:span text:style-name="T1173">3</text:span><text:span text:style-name="T1174">. Sprogmenų<text:s/></text:span><text:span text:style-name="T1175">civilinės</text:span><text:span text:style-name="T1176"><text:s/>apyvartos kontrolės tvarką nustato<text:s/></text:span><text:span text:style-name="T1177">Lietuvos Respublikos<text:s/></text:span><text:span text:style-name="T1178">Vyriausybė.</text:span></text:p>
      <text:p text:style-name="P1179"/>
      <text:p text:style-name="P1180"><text:span text:style-name="T1181">19</text:span><text:span text:style-name="T1182"><text:s/></text:span><text:span text:style-name="T1183">straipsnis.<text:s/></text:span><text:span text:style-name="T1184">Sprogmenys kaip radiniai ar bešeimininkis turtas</text:span></text:p>
      <text:p text:style-name="P1185"><text:span text:style-name="T1186">1</text:span><text:span text:style-name="T1187">. Asmuo, radęs sprogmenų, privalo nedelsdamas apie tai pranešti</text:span><text:span text:style-name="T1188"><text:s/></text:span><text:span text:style-name="T1189">teritorinei policijos įstaigai. Ši<text:s/></text:span><text:span text:style-name="T1190">privalo iškart imtis priemonių, kad rasti sprogmenys nekeltų pavojaus žmonių gyvybei ir sveikatai, aplinkai ir turtui.</text:span></text:p>
      <text:p text:style-name="P1191"><text:span text:style-name="T1192">2</text:span><text:span text:style-name="T1193">. Sprogmenys, kurių savininkas nežinomas, paimami šio įstatymo 20 straipsnyje nustatyta tvarka.</text:span></text:p>
      <text:p text:style-name="P1194"/>
      <text:p text:style-name="P1195"><text:span text:style-name="T1196">20</text:span><text:span text:style-name="T1197"><text:s/>straipsnis.<text:s/></text:span><text:span text:style-name="T1198">Sprogmenų paėm</text:span><text:span text:style-name="T1199">imas, tolesnis jų panaudojimas ar sunaikinimas</text:span></text:p>
      <text:p text:style-name="P1200"><text:span text:style-name="T1201">1</text:span><text:span text:style-name="T1202">. Sprogmenys paimami:</text:span></text:p>
      <text:p text:style-name="P1203"><text:span text:style-name="T1204">1</text:span><text:span text:style-name="T1205">) jeigu sprogmenys gaminami, įgyjami, laikomi, realizuojami,<text:s/></text:span><text:span text:style-name="T1206">įvežami,</text:span><text:span text:style-name="T1207"><text:s/>importuojami<text:s/></text:span><text:span text:style-name="T1208">į Lietuvos Respubliką, išvežami,<text:s/></text:span><text:span text:style-name="T1209">eksportuojami<text:s/></text:span><text:span text:style-name="T1210">iš Lietuvos Respublikos</text:span><text:span text:style-name="T1211">, vežami tranzitu per Liet</text:span><text:span text:style-name="T1212">uvos Respubliką, neturint licencijos,<text:s/></text:span><text:span text:style-name="T1213">rašytinio sutikimo ar leidimo</text:span><text:span text:style-name="T1214">;</text:span></text:p>
      <text:p text:style-name="P1215"><text:span text:style-name="T1216">2</text:span><text:span text:style-name="T1217">) panaikinus licencijos ar rašytinio sutikimo galiojimą;</text:span></text:p>
      <text:p text:style-name="P1218"><text:span text:style-name="T1219">3</text:span><text:span text:style-name="T1220">) šio įstatymo 5 straipsnio<text:s/></text:span><text:span text:style-name="T1221">9</text:span><text:span text:style-name="T1222"><text:s/>dalyje nustatytais atvejais;</text:span></text:p>
      <text:p text:style-name="P1223"><text:span text:style-name="T1224">4</text:span><text:span text:style-name="T1225">)<text:s/></text:span><text:span text:style-name="T1226">radus juos kaip radinius;</text:span></text:p>
      <text:p text:style-name="P1227"><text:span text:style-name="T1228">5</text:span><text:span text:style-name="T1229">)</text:span><text:span text:style-name="T1230"><text:s/>kitais įstatymų nusta</text:span><text:span text:style-name="T1231">tytais atvejais.</text:span></text:p>
      <text:p text:style-name="P1232"><text:span text:style-name="T1233">2</text:span><text:span text:style-name="T1234">. Šio straipsnio 1 dalies 1 ir 2 punktuose nustatytais atvejais sprogmenis paima<text:s/></text:span><text:span text:style-name="T1235">Ginklų fondas</text:span><text:span text:style-name="T1236"><text:s/>kartu su teritorine policijos įstaiga. Jeigu sprendimas dėl licencijos ar rašytinio sutikimo galiojimo panaikinimo įstatymų nustatyta tva</text:span><text:span text:style-name="T1237">rka apskundžiamas, sprogmenys laikinai paimami saugoti iki galutinio sprendimo priėmimo. Laikinai paimti sprogmenys saugomi licencijos ar rašytinio sutikimo turėtojo, iš kurio sprogmenys paimti, patalpose ar sprogmenims laikyti pritaikytose Lietuvos kariuo</text:span><text:span text:style-name="T1238">menės arba specializuotos policijos įstaigos patalpose.</text:span></text:p>
      <text:p text:style-name="P1239"><text:span text:style-name="T1240">3</text:span><text:span text:style-name="T1241">. Šio straipsnio 1 dalies 3 punkte nustatytais atvejais sprogmenis paima<text:s/></text:span><text:span text:style-name="T1242">Valstybinė ne maisto produktų inspekcija prie Ūkio ministerijos</text:span><text:span text:style-name="T1243"><text:s/>kartu su teritorine policijos įstaiga. Paimti sprogmenys saugomi licencijos ar rašytinio sutikimo turėtojo, iš kurio sprogmenys paimti, patalpose ar sprogmenims laikyti pritaikytose Lietuvos kariuomenės arba specializuotos policijos įstaigos patalpose.<text:s/></text:span></text:p>
      <text:p text:style-name="P1244"><text:span text:style-name="T1245">4</text:span><text:span text:style-name="T1246">. Šio straipsnio 1 dalies<text:s/></text:span><text:span text:style-name="T1247">4 ir 5</text:span><text:span text:style-name="T1248"><text:s/>punktuose nustatytais atvejais, taip pat<text:s/></text:span><text:span text:style-name="T1249">sprogmenų civilinės apyvartos kontrolę atliekančios institucijos</text:span><text:span text:style-name="T1250"><text:s/>prašymu sprogmenis paima Lietuvos kariuomenė ar<text:s/></text:span><text:span text:style-name="T1251">specializuota policijos įstaiga</text:span><text:span text:style-name="T1252">. Paimti sprogmenys saugomi sprogm</text:span><text:span text:style-name="T1253">enims laikyti pritaikytose Lietuvos kariuomenės arba specializuotos policijos įstaigos patalpose.<text:s/></text:span></text:p>
      <text:p text:style-name="P1254"><text:span text:style-name="T1255">5</text:span><text:span text:style-name="T1256">. S</text:span><text:span text:style-name="T1257">progmenų civilinės apyvartos kontrolę atliekanti institucija</text:span><text:span text:style-name="T1258">, šio straipsnio 1 dalies 1, 2 ir 3 punktuose nustatytais atvejais paėmusi sprogmenis, pr</text:span><text:span text:style-name="T1259">ivalo nustatyti šių sprogmenų atitiktį šio įstatymo nustatytiems reikalavimams. Nustačius, kad sprogmenys turi atitikties sertifikatus ir kad jie nėra pažeisti išoriškai, priimamas sprendimas juos realizuoti.</text:span></text:p>
      <text:p text:style-name="P1260"><text:span text:style-name="T1261">6</text:span><text:span text:style-name="T1262">. Sprogmenų civilinės apyvartos kontrolę a</text:span><text:span text:style-name="T1263">tliekanti institucija, šio straipsnio 1 dalies 1, 2 ir 3 punktuose nustatytais atvejais paėmusi sprogmenis ir nustačiusi sprogmenų gamintoją, apie tai privalo informuoti Europos Komisiją.</text:span></text:p>
      <text:p text:style-name="P1264"><text:span text:style-name="T1265">7</text:span><text:span text:style-name="T1266">. Šio straipsnio 1 dalyje nustatytais atvejais paimti sprogmeny</text:span><text:span text:style-name="T1267">s, kurie neturi atitikties sertifikatų, taip pat išoriškai pažeisti sprogmenys nesaugomi. Jie visais atvejais neatlygintinai sunaikinami. Šiuos sprogmenis naikinti turi teisę Lietuvos kariuomenė ir specializuotos policijos įstaigos savo nustatyta tvarka.<text:s/></text:span></text:p>
      <text:p text:style-name="P1268"><text:span text:style-name="T1269">8</text:span><text:span text:style-name="T1270">. Sprogmenų gamintojai turi teisę naikinti savo pagamintus sprogmenis ir jiems gaminti naudojamas medžiagas ir žaliavas. </text:span></text:p>
      <text:p text:style-name="P1271"/>
      <text:p text:style-name="P1272"><text:span text:style-name="T1273">21</text:span><text:span text:style-name="T1274"><text:s/></text:span><text:span text:style-name="T1275">straipsnis.<text:s/></text:span><text:span text:style-name="T1276">Duomenų apie sprogmenis<text:s/></text:span><text:span text:style-name="T1277">teikimas tretiesiems asmenims</text:span></text:p>
      <text:p text:style-name="P1278"><text:span text:style-name="T1279">1</text:span><text:span text:style-name="T1280">. Ginklų fondas teisės aktų nustatyta tvarka sui</text:span><text:span text:style-name="T1281">nteresuotoms institucijoms ir tarptautinėms organizacijoms teikia duomenis apie pagamintus, įgytus, laikomus, sunaudotus, realizuotus, importuotus, įvežtus į Lietuvos Respubliką, eksportuotus, išvežtus iš Lietuvos Respublikos, vežtus tranzitu per Lietuvos<text:s/></text:span><text:span text:style-name="T1282">Respublikos teritoriją sprogmenis.</text:span><text:span text:style-name="T1283"><text:s/>Šių duomenų sudėtį nustato<text:s/></text:span><text:span text:style-name="T1284">Lietuvos Respublikos<text:s/></text:span><text:span text:style-name="T1285">Vyriausybė ar jos įgaliota institucija.</text:span></text:p>
      <text:p text:style-name="P1286"><text:span text:style-name="T1287">2</text:span><text:span text:style-name="T1288">. Ginklų fondas valstybėms narėms teikia informaciją apie civilinę sprogmenų apyvartą Lietuvos Respublikoje, Lietuvos Respubliko</text:span><text:span text:style-name="T1289">s fizinius ir juridinius asmenis, kurie verčiasi su sprogmenų apyvarta susijusia licencijuojama veikla.</text:span></text:p>
      <text:p text:style-name="P1290"/>
      <text:p text:style-name="P1291"><text:span text:style-name="T1292">ŠEŠTASIS</text:span><text:span text:style-name="T1293"><text:s/>SKIRSNIS</text:span></text:p>
      <text:p text:style-name="P1294"><text:span text:style-name="T1295">BAIGIAMOSIOS NUOSTATOS</text:span></text:p>
      <text:p text:style-name="P1296"/>
      <text:p text:style-name="P1297"><text:span text:style-name="T1298">22</text:span><text:span text:style-name="T1299"><text:s/>straipsnis.<text:s/></text:span><text:span text:style-name="T1300">Atsakomybė už šio įstatymo pažeidimus</text:span></text:p>
      <text:p text:style-name="P1301"><text:span text:style-name="T1302">Asmenys, pažeidę šio įstatymo<text:s/></text:span><text:span text:style-name="T1303">reikalavimus, atsako Lietuvos Respublikos įstatymų nustatyta tvarka.</text:span></text:p>
      <text:p text:style-name="P1304"/>
      <text:p text:style-name="P1305"/>
      <text:p text:style-name="P1306"/>
      <text:p text:style-name="P1307"/>
      <text:p text:style-name="P1308"><text:span text:style-name="T1309">Lietuvos Respublikos<text:s/></text:span></text:p>
      <text:p text:style-name="P1310"><text:span text:style-name="T1311">sprogmenų</text:span><text:span text:style-name="T1312"><text:s/>civilinės</text:span><text:span text:style-name="T1313"><text:s/>apyvartos<text:s/></text:span></text:p>
      <text:p text:style-name="P1314">kontrolės įstatymo</text:p>
      <text:p text:style-name="P1315">priedas</text:p>
      <text:p text:style-name="P1316"/>
      <text:p text:style-name="P1317"><text:span text:style-name="T1318">ĮGYVENDINAMI EUROPOS SĄJUNGOS TEISĖS AKTAI</text:span></text:p>
      <text:p text:style-name="P1319"/>
      <text:p text:style-name="P1320"><text:span text:style-name="T1321">1</text:span><text:span text:style-name="T1322">. 1993 m. balandžio 5 d. Tarybos direktyva 93/15/EEB dėl civiliniam naudojimui skirtų sprogmenų pateikimo į rinką ir jos priežiūros nuostatų suderinimo (OL<text:s/></text:span><text:span text:style-name="T1323">2004 m. specialusis leidimas,</text:span><text:span text:style-name="T1324"><text:s/>13 skyrius, 12 tomas, p. 58).</text:span></text:p>
      <text:p text:style-name="P1325"><text:span text:style-name="T1326">2</text:span><text:span text:style-name="T1327">. 2008 m. balandžio 4 d. Komisijos<text:s/></text:span><text:span text:style-name="T1328">direktyva 2008/43/EB, nustatanti civiliniam naudojimui skirtų sprogmenų atpažinties ir susekamumo sistemą pagal Tarybos direktyvą 93/15/EEB (OL 2008 <text:s text:c="4"/>L 94, p. 8), su pakeitimais, padarytais 2012 m. vasario 22 d. Komisijos direktyva 2012/4/ES (OL 2012 <text:s text:c="2"/></text:span><text:span text:style-name="T1329"><text:s text:c="2"/>L 50, p. 18).“</text:span></text:p>
      <text:p text:style-name="P1330"/>
      <text:p text:style-name="P1331"><text:span text:style-name="T1332">2</text:span><text:span text:style-name="T1333"><text:s/>straipsnis.<text:s/></text:span><text:span text:style-name="T1334">Įstatymo įsigaliojimas<text:s/></text:span></text:p>
      <text:p text:style-name="P1335"><text:span text:style-name="T1336">Šis įstatymas, išskyrus 2 straipsnį, įsigalioja<text:s/></text:span><text:span text:style-name="T1337">2013 m. sausio 1 d.<text:s/></text:span></text:p>
      <text:p text:style-name="P1338"/>
      <text:p text:style-name="P1339"><text:span text:style-name="T1340">3</text:span><text:span text:style-name="T1341"><text:s/>straipsnis.<text:s/></text:span><text:span text:style-name="T1342">Pasiūlymas Lietuvos Respublikos Vyriausybei, jos įgaliotoms ir kitoms institucijoms</text:span></text:p>
      <text:p text:style-name="P1343"><text:span text:style-name="T1344">Lietuvos R</text:span><text:span text:style-name="T1345">espublikos Vyriausybė, jos įgaliotos ir kitos institucijos iki šio įstatymo įsigaliojimo parengia ir priima šio įstatymo įgyvendinamuosius teisės aktus.</text:span></text:p>
      <text:p text:style-name="P1346"/>
      <text:p text:style-name="P1347"><text:span text:style-name="T1348">Skelbiu šį Lietuvos Respublikos Seimo priimtą įstatymą.</text:span></text:p>
      <text:p text:style-name="P1349"/>
      <text:p text:style-name="P1350">RESPUBLIKOS PREZIDENTAS</text:p>
      <text:p text:style-name="P1351"/>
      <text:p text:style-name="P1352"/>
      <text:p text:style-name="P1353"/>
      <text:p text:style-name="P1354"/>
      <text:p text:style-name="P1355"/>
      <text:p text:style-name="P1356"/>
      <text:p text:style-name="P1357"/>
      <text:p text:style-name="P1358"/>
      <text:p text:style-name="P1359">Teikia:<text:s/>NSGK pirmininkas Arvydas Anušauskas</text:p>
      <text:p text:style-name="P1360"><text:span text:style-name="T1361">2012-0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margin-top="0.1944in" fo:margin-bottom="0.1944in"/>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margin-top="0.1944in" fo:margin-bottom="0.1944in"/>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ordi</meta:initial-creator>
    <dc:creator>adlibuser</dc:creator>
    <meta:creation-date>2017-03-06T16:20:00Z</meta:creation-date>
    <dc:date>2017-03-06T16:20:00Z</dc:date>
    <meta:print-date>2012-05-31T09:58:00Z</meta:print-date>
    <meta:template xlink:href="Normal.dotm" xlink:type="simple"/>
    <meta:editing-cycles>2</meta:editing-cycles>
    <meta:editing-duration>PT0S</meta:editing-duration>
    <meta:document-statistic meta:page-count="24" meta:paragraph-count="346" meta:word-count="6408" meta:character-count="48231" meta:row-count="1454" meta:non-whitespace-character-count="42169"/>
  </office:meta>
</office:document-meta>
</file>