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1.593in"/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4.879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fo:language="en" fo:country="US"/>
    </style:style>
    <style:style style:name="T51" style:parent-style-name="DefaultParagraphFont" style:family="text">
      <style:text-properties style:font-name-asian="Calibri" style:font-weight-complex="bold" fo:language="en" fo:country="US"/>
    </style:style>
    <style:style style:name="T52" style:parent-style-name="DefaultParagraphFont" style:family="text">
      <style:text-properties style:font-name-asian="Calibri" fo:language="en" fo:country="US"/>
    </style:style>
    <style:style style:name="T53" style:parent-style-name="DefaultParagraphFont" style:family="text">
      <style:text-properties style:font-name-asian="Calibri" style:font-weight-complex="bold" fo:language="en" fo:country="US"/>
    </style:style>
    <style:style style:name="T54" style:parent-style-name="DefaultParagraphFont" style:family="text">
      <style:text-properties style:font-name-asian="Calibri" fo:language="en" fo:country="US"/>
    </style:style>
    <style:style style:name="T55" style:parent-style-name="DefaultParagraphFont" style:family="text">
      <style:text-properties style:font-weight-complex="bold" fo:language="en" fo:country="US"/>
    </style:style>
    <style:style style:name="T56" style:parent-style-name="DefaultParagraphFont" style:family="text">
      <style:text-properties style:font-name-asian="Calibri"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style:font-name-asian="Calibri" fo:language="en" fo:country="US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name-asian="Calibri"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style:font-name-asian="Calibri" fo:language="en" fo:country="US"/>
    </style:style>
    <style:style style:name="T64" style:parent-style-name="DefaultParagraphFont" style:family="text">
      <style:text-properties style:font-weight-complex="bold" fo:language="en" fo:country="US"/>
    </style:style>
    <style:style style:name="T65" style:parent-style-name="DefaultParagraphFont" style:family="text">
      <style:text-properties style:font-name-asian="Calibri"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style:font-name-asian="Calibri"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text-properties fo:font-size="21pt" style:font-size-asian="21pt" style:font-size-complex="21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<text:span text:style-name="T16">DARBO KODEKSO 187 STRAIPSNIO PAKEITIMO<text:s/></text:span></text:p>
      <text:p text:style-name="P17"><text:span text:style-name="T18">ĮSTATYMAS</text:span></text:p>
      <text:p text:style-name="P19"/>
      <text:p text:style-name="P20"><text:span text:style-name="T21">2012 m. <text:s text:c="6"/>d. Nr.<text:s/>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(Žin., 2002, Nr.<text:s/></text:span><text:a xlink:href="http://www3.lrs.lt/cgi-bin/preps2?a=169334&amp;b=" office:target-frame-name="_top" xlink:show="replace"><text:span text:style-name="T27">64-2569</text:span></text:a><text:span text:style-name="T28">)</text:span></text:p>
        <text:p text:style-name="P29"/>
        <text:p text:style-name="P30"><text:span text:style-name="T31">1</text:span><text:span text:style-name="T32"><text:s/>straipsnis.<text:s/></text:span><text:span text:style-name="T33">187 straipsnio 1 dalies pakeitimas</text:span></text:p>
        <text:p text:style-name="P34"/>
        <text:p text:style-name="P35"><text:span text:style-name="T36">Pakeisti 187 straipsnio 1 dalį ir ją išdėstyti taip:</text:span><text:span text:style-name="T37"><text:tab/></text:span></text:p>
        <text:p text:style-name="P38"><text:span text:style-name="T39">„</text:span><text:span text:style-name="T40">1</text:span><text:span text:style-name="T41">. Vyriausybė Trišalės tarybos teikimu nustato<text:s/></text:span><text:span text:style-name="T42">minimalųjį</text:span><text:span text:style-name="T43"><text:s/></text:span><text:span text:style-name="T44">valandinį atlygį ir minimaliąją mėnesinę algą. Atskiroms ūkio šakoms, regionams ar darbuotojų grupėms Vyriausybė Trišalės</text:span><text:span text:style-name="T45"><text:s/></text:span><text:span text:style-name="T46">tarybos teikimu gali nustatyti skirtingus minimaliojo valandinio</text:span><text:span text:style-name="T47"><text:s/></text:span><text:span text:style-name="T48">atlygio ir minimaliosios mėnesinės algos dydžius.</text:span><text:span text:style-name="T49"><text:s/></text:span><text:span text:style-name="T50">Jeigu Vy</text:span><text:span text:style-name="T51">riausybė<text:s/></text:span><text:span text:style-name="T52">Trišalės tarybos teikimu<text:s/></text:span><text:span text:style-name="T53">nepakeičia<text:s/></text:span><text:span text:style-name="T54">minimaliojo</text:span><text:span text:style-name="T55"><text:s/></text:span><text:span text:style-name="T56">valandinio atlygio ir minimaliosios mėnesinės algos</text:span><text:span text:style-name="T57"><text:s/>iki einamųjų metų birželio 1 dienos arba Trišalė taryba pasiūlymo keisti<text:s/></text:span><text:span text:style-name="T58">minimalųjį</text:span><text:span text:style-name="T59"><text:s/></text:span><text:span text:style-name="T60">valandinį atlygį ir minimaliąją mėnesinę alga neteikia,</text:span><text:span text:style-name="T61"><text:s/>tai ate</text:span><text:span text:style-name="T62">inančių finansinių metų<text:s/></text:span><text:span text:style-name="T63">minimaliojo</text:span><text:span text:style-name="T64"><text:s/></text:span><text:span text:style-name="T65">valandinio atlygio ir minimaliosios mėnesinės algos</text:span><text:span text:style-name="T66"><text:s/>dydį nustato ir tvirtina Seimas iki Seimo pavasario sesijos pabaigos,</text:span><text:span text:style-name="T67"><text:s/></text:span><text:span text:style-name="T68">atsižvelgdamas į praėjusių metų vidutinę metinę infliaciją (skaičiuojant nacionalinį vartotojų kai</text:span><text:span text:style-name="T69">nų indeksą) ir kitų vidutinio darbo užmokesčio viešajame ir privačiame sektoriuje dydžiui ir kitimui poveikį turinčių veiksnių įtaką</text:span><text:span text:style-name="T70">.“</text:span></text:p>
        <text:p text:style-name="P71"/>
        <text:p text:style-name="P72"/>
        <text:p text:style-name="P73"><text:span text:style-name="T74">Skelbiu šį Lietuvos Respublikos Seimo priimtą įstatymą.</text:span></text:p>
        <text:p text:style-name="P75"/>
        <text:p text:style-name="P76"><text:span text:style-name="T77">RESPUBLIKOS PREZIDENTĖ</text:span>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6T13:45:00Z</meta:creation-date>
    <dc:date>2017-03-06T13:45:00Z</dc:date>
    <meta:print-date>2012-05-21T07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367" meta:row-count="48" meta:non-whitespace-character-count="1207"/>
  </office:meta>
</office:document-meta>
</file>