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0.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fo:language="pt" fo:country="B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 fo:language="pt" fo:country="BR"/>
    </style:style>
    <style:style style:name="T22" style:parent-style-name="DefaultParagraphFont" style:family="text">
      <style:text-properties fo:font-weight="bold" style:font-weight-asian="bold" style:font-size-complex="12pt" fo:language="pt" fo:country="B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>DĖL LIETUVOS RESPUBLIKOS 2011 METŲ <text:s/>PRIVALOMOJO SVEIKATOS DRAUDIMO FONDO METINIŲ BIUDŽETO VYKDYMO <text:s/>ATASKAITŲ RINKINIO PATVIRTINIMO</text:p>
      <text:p text:style-name="P10"/>
      <text:p text:style-name="P11"/>
      <text:p text:style-name="P12">2012 m. <text:s text:c="26"/>d. Nr.</text:p>
      <text:p text:style-name="P13">Vilnius</text:p>
      <text:p text:style-name="P14"/>
      <text:p text:style-name="P15"/>
      <text:p text:style-name="P16"/>
      <text:p text:style-name="P17"><text:span text:style-name="T18">Lietuvos Respublikos Seimas <text:s/>n u t a r i 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atvirtinti Lietuvos Respublikos 2011 metų Privalomojo sveikatos draudimo fondo metinių biudžeto vykdymo ataskaitų rinkinį – 4 218 584 tūkst. litų pajamų, <text:s text:c="2"/>571 382 tūkst. litų likutį 2011 metų</text:span><text:span text:style-name="T25"><text:s/>pradžioje ir 4 382 015 tūkst. litų išlaidų. Privalomojo sveikatos draudimo fondo biudžeto lėšų likutis 2011 metų pabaigoje sudarė<text:s/></text:span><text:soft-page-break/><text:span text:style-name="T26">134 118 tūkst. litų kasos apyvartos lėšų, Privalomojo sveikatos draudimo fondo biudžeto rezervas – 273 833 tūkst. litų.</text:span></text:p>
      <text:p text:style-name="P27"/>
      <text:p text:style-name="P28"/>
      <text:p text:style-name="P29"/>
      <text:p text:style-name="P30"/>
      <text:p text:style-name="P31"><text:span text:style-name="T32">SEIMO PIRMININKA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</meta:initial-creator>
    <dc:creator>adlibuser</dc:creator>
    <meta:creation-date>2024-11-29T09:31:00Z</meta:creation-date>
    <dc:date>2024-11-29T09:31:00Z</dc:date>
    <meta:print-date>2012-05-18T08:0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3" meta:character-count="771" meta:row-count="17" meta:non-whitespace-character-count="682"/>
  </office:meta>
</office:document-meta>
</file>