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line-height="150%" fo:text-indent="0.5909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line-height="150%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43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keep-with-next="always" fo:text-align="justify" fo:line-height="150%" fo:text-indent="0.5in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 Nr. XIP-3885(4)</text:span></text:p>
      <text:p text:style-name="P3"/>
      <text:p text:style-name="P4">LIETUVOS RESPUBLIKOS<text:s/></text:p>
      <text:p text:style-name="P5">PRIDĖTINĖS VERTĖS MOKESČIO ĮSTATYMO 19 STRAIPSNIO PAPILDYMO</text:p>
      <text:p text:style-name="P6">ĮSTATYMAS</text:p>
      <text:p text:style-name="P7"/>
      <text:p text:style-name="P8">2012 m. <text:s text:c="18"/>Nr.</text:p>
      <text:p text:style-name="P9">Vilnius</text:p>
      <text:p text:style-name="P10"/>
      <text:p text:style-name="P11"><text:span text:style-name="T12">(Žin., 2002, Nr.<text:s/></text:span><text:a xlink:href="http://www3.lrs.lt/pls/inter/dokpaieska.showdoc_l?p_id=163423" office:target-frame-name="_top" xlink:show="replace"><text:span text:style-name="T13">35-1271</text:span></text:a><text:span text:style-name="T14">; 2004, Nr.<text:s/></text:span><text:a xlink:href="http://www3.lrs.lt/pls/inter/dokpaieska.showdoc_l?p_id=226059" office:target-frame-name="_top" xlink:show="replace"><text:span text:style-name="T15">17-505</text:span></text:a><text:span text:style-name="T16">; 2005, Nr.<text:s/></text:span><text:a xlink:href="http://www3.lrs.lt/pls/inter/dokpaieska.showdoc_l?p_id=256861" office:target-frame-name="_top" xlink:show="replace"><text:span text:style-name="T17">72-2590</text:span></text:a><text:span text:style-name="T18">; 2006, Nr.<text:s/></text:span><text:a xlink:href="http://www3.lrs.lt/pls/inter/dokpaieska.showdoc_l?p_id=269083" office:target-frame-name="_top" xlink:show="replace"><text:span text:style-name="T19">6-193</text:span></text:a><text:span text:style-name="T20">, Nr.<text:s/></text:span><text:a xlink:href="http://www3.lrs.lt/pls/inter/dokpaieska.showdoc_l?p_id=280592" office:target-frame-name="_top" xlink:show="replace"><text:span text:style-name="T21">82-3264</text:span></text:a><text:span text:style-name="T22">; 2007, Nr.<text:s/></text:span><text:a xlink:href="http://www3.lrs.lt/pls/inter/dokpaieska.showdoc_l?p_id=295938" office:target-frame-name="_top" xlink:show="replace"><text:span text:style-name="T23">46-1717</text:span></text:a><text:span text:style-name="T24">; 2008, Nr.<text:s/></text:span><text:a xlink:href="http://www3.lrs.lt/pls/inter/dokpaieska.showdoc_l?p_id=314020" office:target-frame-name="_top" xlink:show="replace"><text:span text:style-name="T25">18-632</text:span></text:a><text:span text:style-name="T26">, Nr.<text:s/></text:span><text:a xlink:href="http://www3.lrs.lt/pls/inter/dokpaieska.showdoc_l?p_id=334459" office:target-frame-name="_top" xlink:show="replace"><text:span text:style-name="T27">149-6004</text:span></text:a><text:span text:style-name="T28">, Nr.<text:s/></text:span><text:a xlink:href="http://www3.lrs.lt/pls/inter/dokpaieska.showdoc_l?p_id=334557" office:target-frame-name="_top" xlink:show="replace"><text:span text:style-name="T29">149-6034</text:span></text:a><text:span text:style-name="T30">; 200</text:span><text:span text:style-name="T31">9, Nr.<text:s/></text:span><text:a xlink:href="http://www3.lrs.lt/pls/inter/dokpaieska.showdoc_l?p_id=347289" office:target-frame-name="_top" xlink:show="replace"><text:span text:style-name="T32">77-3173</text:span></text:a><text:span text:style-name="T33">, Nr.<text:s/></text:span><text:a xlink:href="http://www3.lrs.lt/pls/inter/dokpaieska.showdoc_l?p_id=350410" office:target-frame-name="_top" xlink:show="replace"><text:span text:style-name="T34">93-3988</text:span></text:a><text:span text:style-name="T35">;<text:s/></text:span><text:span text:style-name="T36">2010, Nr.<text:s/></text:span><text:a xlink:href="http://www3.lrs.lt/pls/inter/dokpaieska.showdoc_l?p_id=377768" office:target-frame-name="_top" xlink:show="replace"><text:span text:style-name="T37">86-4541</text:span></text:a><text:span text:style-name="T38">, Nr.<text:s/></text:span><text:a xlink:href="http://www3.lrs.lt/pls/inter/dokpaieska.showdoc_l?p_id=388059" office:target-frame-name="_top" xlink:show="replace"><text:span text:style-name="T39">148-7562</text:span></text:a><text:span text:style-name="T40">; 2011, Nr.<text:s/></text:span><text:a xlink:href="http://www3.lrs.lt/pls/inter/dokpaieska.showdoc_l?p_id=415506&amp;p_query=&amp;p_tr2=2" office:target-frame-name="_top" xlink:show="replace"><text:span text:style-name="T41">161-7616</text:span></text:a><text:span text:style-name="T42">)</text:span></text:p>
      <text:p text:style-name="P43"/>
      <text:p text:style-name="P44"><text:span text:style-name="T45">1</text:span><text:span text:style-name="T46"><text:s/>straipsnis.<text:s/></text:span><text:span text:style-name="T47">19<text:s/></text:span><text:span text:style-name="T48">straipsnio pakeitimas ir papildymas</text:span></text:p>
      <text:p text:style-name="P49"><text:span text:style-name="T50">1</text:span><text:span text:style-name="T51">.</text:span><text:span text:style-name="T52"><text:tab/>Papildyti 19 straipsnio 3 dalį 4 punktu:</text:span></text:p>
      <text:p text:style-name="P53">„4) laikraščiams, žurnalams ir kitiems periodiniams leidiniams, išskyrus erotinio ir (ar) smurtinio pobūdžio leidinius, kuriuos tokiais pripažino teisės aktų įgaliota institucija, bei spausdintą produkciją, kurioje mokama reklama sudaro daugiau kaip 4/5 viso leidinio ploto;“.</text:p>
      <text:p text:style-name="P54">2.<text:s/><text:span text:style-name="T55"><text:s/>Papildyti 19 straipsnio 3 dalį 5 punktu:</text:span></text:p>
      <text:p text:style-name="P56"><text:span text:style-name="T57">„</text:span><text:span text:style-name="T58">5</text:span><text:span text:style-name="T59">) keleivių vežimo Susisiekimo ministerijos ar jos įgaliotos institucijos arba savivaldybių n</text:span><text:span text:style-name="T60">ustatytais reguliaraus susisiekimo maršrutais paslaugoms, taip pat šiame punkte nurodytų keleivių bagažo vežimo paslaugoms.“</text:span></text:p>
      <text:p text:style-name="P61"/>
      <text:p text:style-name="P62"><text:span text:style-name="T63">2</text:span><text:span text:style-name="T64"><text:s/>straipsnis.<text:s/></text:span><text:span text:style-name="T65">Įstatymo įsigaliojimas</text:span></text:p>
      <text:p text:style-name="P66">Šis įstatymas įsigalioja 2012 m. spalio 1 d.</text:p>
      <text:p text:style-name="P67"/>
      <text:p text:style-name="P68"><text:span text:style-name="T69">Skelbiu šį Lietuvos Respublikos</text:span><text:span text:style-name="T70"><text:s/>Seimo priimtą įstatymą</text:span></text:p>
      <text:p text:style-name="P71"/>
      <text:p text:style-name="P72">RESPUBLIKOS PREZIDENTAS</text:p>
      <text:p text:style-name="P73"/>
      <text:p text:style-name="Normal">Teikia:<text:tab/><text:tab/><text:tab/><text:tab/><text:tab/><text:tab/><text:tab/><text:tab/><text:tab/></text:p>
      <text:p text:style-name="Normal"/>
      <text:p text:style-name="Normal">Seimo Informacinės visuomenės<text:s/></text:p>
      <text:p text:style-name="Normal">plėtros komiteto pirmininkas<text:tab/><text:tab/><text:tab/><text:tab/><text:tab/><text:tab/><text:tab/><text:tab/>Arūnas Valinsk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513in" fo:margin-left="0.9847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6T16:13:00Z</meta:creation-date>
    <dc:date>2017-03-06T16:13:00Z</dc:date>
    <meta:print-date>2012-03-09T09:33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06" meta:character-count="2416" meta:row-count="126" meta:non-whitespace-character-count="2150"/>
  </office:meta>
</office:document-meta>
</file>