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331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1291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45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ELNO MOKESČIO ĮSTATYMO 22 STRAIPSNIO PAKEITIMO<text:s/></text:p>
      <text:p text:style-name="P7">ĮSTATYMAS</text:p>
      <text:p text:style-name="P8"/>
      <text:p text:style-name="P9">2012 m. <text:s text:c="21"/>d. Nr.</text:p>
      <text:p text:style-name="P10">Vilnius</text:p>
      <text:p text:style-name="P11"/>
      <text:p text:style-name="P12"><text:span text:style-name="T13">(Žin., 2001, Nr.<text:s/></text:span><text:a xlink:href="http://www3.lrs.lt/pls/inter/dokpaieska.showdoc_l?p_id=157066" office:target-frame-name="_top" xlink:show="replace"><text:span text:style-name="T14">110-399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2 straipsnio 5 dalies pakeitimas</text:span></text:p>
      <text:p text:style-name="P21"><text:span text:style-name="T22">22 straipsnio 5 dalyje išbraukti žodį „azartinių“ ir šią dalį išdėstyti taip:</text:span></text:p>
      <text:p text:style-name="P23"><text:span text:style-name="T24">„</text:span><text:span text:style-name="T25">5</text:span><text:span text:style-name="T26">.<text:s/></text:span><text:span text:style-name="T27">Reprezentacinėms sąnaudoms nepriskiriamos medžioklės, žvejybos, plaukiojimo jachtomis, golfo, lošimų, stovyklavimo išlaidos</text:span><text:span text:style-name="T28">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Lietuvos Respublikos azartinių lošimų įstatymo pakeitimo įstatymo įsigaliojimo dieną.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 <text:s text:c="3"/></text:p>
      <text:p text:style-name="P42"/>
      <text:p text:style-name="P43">Teikia: Seimo nariai</text:p>
      <text:p text:style-name="P44"/>
      <text:p text:style-name="P45">Dainius Budrys</text:p>
      <text:p text:style-name="P46"/>
      <text:p text:style-name="P47">Vaidotas Bacevičius</text:p>
      <text:p text:style-name="P48"/>
      <text:p text:style-name="P49">Vytautas Gapšys</text:p>
      <text:p text:style-name="P50"/>
      <text:p text:style-name="P51">Juozas Olekas</text:p>
      <text:p text:style-name="P52"/>
      <text:p text:style-name="P53">Julius Sabatauskas</text:p>
      <text:p text:style-name="P54"/>
      <text:p text:style-name="P55">Erikas Tamašauskas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3-06T16:21:00Z</meta:creation-date>
    <dc:date>2017-03-06T16:21:00Z</dc:date>
    <meta:print-date>2009-04-09T13:2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.sumskaite@finmin.lt</meta:user-defined>
    <meta:user-defined meta:name="_AuthorEmailDisplayName">Lolita Sumskaite</meta:user-defined>
    <meta:user-defined meta:name="_ReviewingToolsShownOnce"/>
    <meta:document-statistic meta:page-count="1" meta:paragraph-count="20" meta:word-count="119" meta:character-count="878" meta:row-count="55" meta:non-whitespace-character-count="779"/>
  </office:meta>
</office:document-meta>
</file>