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colum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margin-left="4.5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text-properties fo:font-size="4pt" style:font-size-asian="4pt" style:font-size-complex="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fo:font-size="4pt" style:font-size-asian="4pt" style:font-size-complex="4p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2.5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2.5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text-position="super 62.5%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text-position="super 62.5%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text-position="super 62.5%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text-position="super 62.5%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text-position="super 62.5%"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text-position="super 62.5%"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2.5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text-position="super 62.5%"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text-position="super 62.5%"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text-position="super 62.5%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text-position="super 62.5%"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text-position="super 62.5%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2.5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text-position="super 62.5%"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text-position="super 62.5%"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text-position="super 62.5%"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2.5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text-position="super 62.5%"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text-position="super 62.5%"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2.5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2.5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2.5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2.5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text-position="super 62.5%"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2.5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text-position="super 62.5%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text-position="super 62.5%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text-position="super 62.5%"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text-position="super 62.5%"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text-position="super 62.5%"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text-position="super 62.5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text-position="super 62.5%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text-position="super 62.5%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text-position="super 62.5%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text-position="super 62.5%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text-position="super 62.5%"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2.5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text-position="super 62.5%"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text-position="super 62.5%"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2.5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text-position="super 62.5%"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2.5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text-position="super 62.5%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text-position="super 62.5%"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2.5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text-position="super 62.5%"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text-position="super 62.5%"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2.5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text-position="super 62.5%"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text-position="super 62.5%"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text-position="super 62.5%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text-position="super 62.5%"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text-position="super 62.5%"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2.5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text-position="super 62.5%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text-position="super 62.5%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text-position="super 62.5%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text-position="super 62.5%"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text-position="super 62.5%"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text-position="super 62.5%"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text-position="super 62.5%"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2.5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2.5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text-position="super 62.5%"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2.5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text-position="super 62.5%"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text-position="super 62.5%"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text-position="super 62.5%"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text-position="super 62.5%"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text-position="super 62.5%" style:font-size-complex="12pt" style:language-asian="lt" style:country-asian="LT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2.5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2.5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text-position="super 62.5%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text-position="super 62.5%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text-position="super 62.5%"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text-position="super 62.5%"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text-position="super 62.5%"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text-position="super 62.5%"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2.5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2.5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text-position="super 62.5%"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text-position="super 62.5%"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text-position="super 62.5%"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text-position="super 62.5%"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2.5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390" style:parent-style-name="DefaultParagraphFont" style:family="text">
      <style:text-properties style:text-position="super 62.5%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text-position="super 62.5%" style:font-size-complex="12pt" style:language-asian="lt" style:country-asian="LT"/>
    </style:style>
    <style:style style:name="T393" style:parent-style-name="DefaultParagraphFont" style:family="text">
      <style:text-properties style:font-size-complex="12pt" style:language-asian="lt" style:country-asian="LT"/>
    </style:style>
    <style:style style:name="T394" style:parent-style-name="DefaultParagraphFont" style:family="text">
      <style:text-properties style:text-position="super 62.5%"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text-position="super 62.5%"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text-position="super 62.5%"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text-position="super 62.5%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style:text-position="super 62.5%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text-position="super 62.5%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text-position="super 62.5%"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text-position="super 62.5%"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text-position="super 62.5%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text-position="super 62.5%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text-position="super 62.5%"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text-position="super 62.5%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text-position="super 62.5%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2.5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text-position="super 62.5%"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text-position="super 62.5%"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text-position="super 62.5%"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text-position="super 62.5%"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2.5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text-position="super 62.5%"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text-position="super 62.5%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text-position="super 62.5%"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text-position="super 62.5%"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2.5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style:text-position="super 62.5%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text-position="super 62.5%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text-position="super 62.5%"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text-position="super 62.5%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text-position="super 62.5%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3" style:parent-style-name="DefaultParagraphFont" style:family="text">
      <style:text-properties style:font-weight-complex="bold" style:font-size-complex="12pt" style:language-asian="lt" style:country-asian="LT"/>
    </style:style>
    <style:style style:name="T45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45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text-position="super 62.5%"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text-position="super 62.5%" style:font-size-complex="12pt" style:language-asian="lt" style:country-asian="L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text-position="super 62.5%"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text-position="super 62.5%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text-position="super 62.5%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text-position="super 62.5%"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text-position="super 62.5%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text-position="super 62.5%"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text-position="super 62.5%"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text-position="super 62.5%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text-position="super 62.5%"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text-position="super 62.5%"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text-position="super 62.5%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text-position="super 62.5%"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text-position="super 62.5%"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text-position="super 62.5%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text-position="super 62.5%"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text-position="super 62.5%" style:font-size-complex="12pt" style:language-asian="lt" style:country-asian="LT"/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text-position="super 62.5%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text-position="super 62.5%" style:font-size-complex="12pt" style:language-asian="lt" style:country-asian="L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text-position="super 62.5%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text-position="super 62.5%"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text-position="super 62.5%"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text-position="super 62.5%"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text-position="super 62.5%"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text-position="super 62.5%"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2.5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text-position="super 62.5%" style:font-size-complex="12pt" style:language-asian="lt" style:country-asian="L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2.5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text-position="super 62.5%"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text-position="super 62.5%"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text-position="super 62.5%"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text-position="super 62.5%" style:font-size-complex="12pt" style:language-asian="lt" style:country-asian="LT"/>
    </style:style>
    <style:style style:name="T524" style:parent-style-name="DefaultParagraphFont" style:family="text">
      <style:text-properties style:font-size-complex="12pt" style:language-asian="lt" style:country-asian="LT"/>
    </style:style>
    <style:style style:name="T525" style:parent-style-name="DefaultParagraphFont" style:family="text">
      <style:text-properties style:text-position="super 62.5%"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text-position="super 62.5%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text-position="super 62.5%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text-position="super 62.5%"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text-position="super 62.5%"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text-position="super 62.5%"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text-position="super 62.5%"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text-position="super 62.5%" style:font-size-complex="12pt" style:language-asian="lt" style:country-asian="LT"/>
    </style:style>
    <style:style style:name="T54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text-position="super 62.5%"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text-position="super 62.5%"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text-position="super 62.5%"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text-position="super 62.5%"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T550" style:parent-style-name="DefaultParagraphFont" style:family="text">
      <style:text-properties style:text-position="super 62.5%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text-position="super 62.5%"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text-position="super 62.5%"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text-position="super 62.5%"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558" style:parent-style-name="DefaultParagraphFont" style:family="text">
      <style:text-properties style:text-position="super 62.5%"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text-position="super 62.5%"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text-position="super 62.5%"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text-position="super 62.5%"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text-position="super 62.5%"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text-position="super 62.5%"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text-position="super 62.5%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text-position="super 62.5%"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text-position="super 62.5%"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text-position="super 62.5%" style:font-size-complex="12pt" style:language-asian="lt" style:country-asian="LT"/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578" style:parent-style-name="DefaultParagraphFont" style:family="text">
      <style:text-properties style:text-position="super 62.5%"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text-position="super 62.5%"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text-position="super 62.5%"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text-position="super 62.5%"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text-position="super 62.5%"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text-position="super 62.5%"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text-position="super 62.5%" style:font-size-complex="12pt" style:language-asian="lt" style:country-asian="LT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2.5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text-position="super 62.5%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text-position="super 62.5%"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text-position="super 62.5%" style:font-size-complex="12pt" style:language-asian="lt" style:country-asian="LT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text-position="super 62.5%"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text-position="super 62.5%"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text-position="super 62.5%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text-position="super 62.5%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text-position="super 62.5%"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text-position="super 62.5%"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text-position="super 62.5%"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text-position="super 62.5%"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text-position="super 62.5%"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text-position="super 62.5%"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text-position="super 62.5%"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text-position="super 62.5%"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text-position="super 62.5%" style:font-size-complex="12pt" style:language-asian="lt" style:country-asian="LT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text-position="super 62.5%"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text-position="super 62.5%" style:font-size-complex="12pt" style:language-asian="lt" style:country-asian="LT"/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2.5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text-position="super 62.5%"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text-position="super 62.5%" style:font-size-complex="12pt" style:language-asian="lt" style:country-asian="LT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text-position="super 62.5%"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text-position="super 62.5%" style:font-size-complex="12pt" style:language-asian="lt" style:country-asian="LT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text-position="super 62.5%"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text-position="super 62.5%"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2.5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P649" style:parent-style-name="Normal" style:family="paragraph">
      <style:paragraph-properties fo:text-align="justify" fo:text-indent="0.5in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 fo:text-indent="0.5in"/>
    </style:style>
    <style:style style:name="P656" style:parent-style-name="Normal" style:family="paragraph">
      <style:paragraph-properties fo:text-align="justify" fo:text-indent="0.4923in"/>
    </style:style>
    <style:style style:name="T6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2" style:parent-style-name="Normal" style:family="paragraph">
      <style:paragraph-properties fo:text-align="justify" fo:text-indent="0.5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text-position="super 62.5%"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text-position="super 62.5%"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text-position="super 62.5%"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text-position="super 62.5%"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text-position="super 62.5%"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text-position="super 62.5%" style:font-size-complex="12pt" style:language-asian="lt" style:country-asian="LT"/>
    </style:style>
    <style:style style:name="T678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text-position="super 62.5%" style:font-size-complex="12pt" style:language-asian="lt" style:country-asian="LT"/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P682" style:parent-style-name="Normal" style:family="paragraph">
      <style:paragraph-properties fo:text-align="justify" fo:text-indent="0.5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P687" style:parent-style-name="Normal" style:family="paragraph">
      <style:paragraph-properties fo:text-align="justify" fo:text-indent="0.5in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T689" style:parent-style-name="DefaultParagraphFont" style:family="text">
      <style:text-properties style:text-position="super 62.5%"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text-position="super 62.5%"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text-position="super 62.5%"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2.5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2.5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text-position="super 62.5%" style:font-size-complex="12pt" style:language-asian="lt" style:country-asian="LT"/>
    </style:style>
    <style:style style:name="T700" style:parent-style-name="DefaultParagraphFont" style:family="text">
      <style:text-properties style:font-size-complex="12pt" style:language-asian="lt" style:country-asian="LT"/>
    </style:style>
    <style:style style:name="T701" style:parent-style-name="DefaultParagraphFont" style:family="text">
      <style:text-properties style:text-position="super 62.5%"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text-position="super 62.5%"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text-position="super 62.5%"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style:text-position="super 62.5%"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text-position="super 62.5%"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2.5%"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text-position="super 62.5%"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text-position="super 62.5%" style:font-size-complex="12pt" style:language-asian="lt" style:country-asian="LT"/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text-position="super 62.5%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text-position="super 62.5%" style:font-size-complex="12pt" style:language-asian="lt" style:country-asian="LT"/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text-position="super 62.5%"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T724" style:parent-style-name="DefaultParagraphFont" style:family="text">
      <style:text-properties style:text-position="super 62.5%" style:font-size-complex="12pt" style:language-asian="lt" style:country-asian="LT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2.5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T728" style:parent-style-name="DefaultParagraphFont" style:family="text">
      <style:text-properties style:text-position="super 62.5%" style:font-size-complex="12pt" style:language-asian="lt" style:country-asian="LT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text-position="super 62.5%"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T732" style:parent-style-name="DefaultParagraphFont" style:family="text">
      <style:text-properties style:text-position="super 62.5%" style:font-size-complex="12pt" style:language-asian="lt" style:country-asian="LT"/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text-position="super 62.5%"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T736" style:parent-style-name="DefaultParagraphFont" style:family="text">
      <style:text-properties style:text-position="super 62.5%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text-position="super 62.5%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style:text-position="super 62.5%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text-position="super 62.5%"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T744" style:parent-style-name="DefaultParagraphFont" style:family="text">
      <style:text-properties style:text-position="super 62.5%"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7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text-position="super 62.5%"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text-position="super 62.5%"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753" style:parent-style-name="DefaultParagraphFont" style:family="text">
      <style:text-properties style:text-position="super 62.5%"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text-position="super 62.5%"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T757" style:parent-style-name="DefaultParagraphFont" style:family="text">
      <style:text-properties style:text-position="super 62.5%"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text-position="super 62.5%"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text-position="super 62.5%"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text-position="super 62.5%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text-position="super 62.5%"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text-position="super 62.5%" style:font-size-complex="12pt" style:language-asian="lt" style:country-asian="L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T770" style:parent-style-name="DefaultParagraphFont" style:family="text">
      <style:text-properties style:text-position="super 62.5%"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text-position="super 62.5%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text-position="super 62.5%"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text-position="super 62.5%"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text-position="super 62.5%"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text-position="super 62.5%"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text-position="super 62.5%"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text-position="super 62.5%" style:font-size-complex="12pt" style:language-asian="lt" style:country-asian="LT"/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text-position="super 62.5%"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T789" style:parent-style-name="DefaultParagraphFont" style:family="text">
      <style:text-properties style:text-position="super 62.5%" style:font-size-complex="12pt" style:language-asian="lt" style:country-asian="LT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text-position="super 62.5%"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T793" style:parent-style-name="DefaultParagraphFont" style:family="text">
      <style:text-properties style:text-position="super 62.5%"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text-position="super 62.5%"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T797" style:parent-style-name="DefaultParagraphFont" style:family="text">
      <style:text-properties style:text-position="super 62.5%"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text-position="super 62.5%"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text-position="super 62.5%"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text-position="super 62.5%"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text-position="super 62.5%" style:font-size-complex="12pt" style:language-asian="lt" style:country-asian="LT"/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text-position="super 62.5%" style:font-size-complex="12pt" style:language-asian="lt" style:country-asian="LT"/>
    </style:style>
    <style:style style:name="T809" style:parent-style-name="DefaultParagraphFont" style:family="text">
      <style:text-properties style:font-size-complex="12pt" style:language-asian="lt" style:country-asian="LT"/>
    </style:style>
    <style:style style:name="P810" style:parent-style-name="Normal" style:family="paragraph">
      <style:paragraph-properties fo:text-align="justify" fo:text-indent="0.5in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text-position="super 62.5%" style:font-size-complex="12pt" style:language-asian="lt" style:country-asian="LT"/>
    </style:style>
    <style:style style:name="T813" style:parent-style-name="DefaultParagraphFont" style:family="text">
      <style:text-properties style:font-size-complex="12pt" style:language-asian="lt" style:country-asian="LT"/>
    </style:style>
    <style:style style:name="T814" style:parent-style-name="DefaultParagraphFont" style:family="text">
      <style:text-properties style:text-position="super 62.5%"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text-position="super 62.5%" style:font-size-complex="12pt" style:language-asian="lt" style:country-asian="LT"/>
    </style:style>
    <style:style style:name="T817" style:parent-style-name="DefaultParagraphFont" style:family="text">
      <style:text-properties style:font-size-complex="12pt" style:language-asian="lt" style:country-asian="LT"/>
    </style:style>
    <style:style style:name="T818" style:parent-style-name="DefaultParagraphFont" style:family="text">
      <style:text-properties style:text-position="super 62.5%"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text-position="super 62.5%" style:font-size-complex="12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2.5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text-position="super 62.5%" style:font-size-complex="12pt" style:language-asian="lt" style:country-asian="LT"/>
    </style:style>
    <style:style style:name="T826" style:parent-style-name="DefaultParagraphFont" style:family="text">
      <style:text-properties style:font-size-complex="12pt" style:language-asian="lt" style:country-asian="LT"/>
    </style:style>
    <style:style style:name="T827" style:parent-style-name="DefaultParagraphFont" style:family="text">
      <style:text-properties style:text-position="super 62.5%"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text-position="super 62.5%" style:font-size-complex="12pt" style:language-asian="lt" style:country-asian="LT"/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2.5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text-position="super 62.5%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2.5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text-position="super 62.5%"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text-position="super 62.5%" style:font-size-complex="12pt" style:language-asian="lt" style:country-asian="LT"/>
    </style:style>
    <style:style style:name="T842" style:parent-style-name="DefaultParagraphFont" style:family="text">
      <style:text-properties style:font-size-complex="12pt" style:language-asian="lt" style:country-asian="LT"/>
    </style:style>
    <style:style style:name="T843" style:parent-style-name="DefaultParagraphFont" style:family="text">
      <style:text-properties style:text-position="super 62.5%"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T846" style:parent-style-name="DefaultParagraphFont" style:family="text">
      <style:text-properties style:text-position="super 62.5%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text-position="super 62.5%"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T850" style:parent-style-name="DefaultParagraphFont" style:family="text">
      <style:text-properties style:text-position="super 62.5%" style:font-size-complex="12pt" style:language-asian="lt" style:country-asian="LT"/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text-position="super 62.5%"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text-position="super 62.5%" style:font-size-complex="12pt" style:language-asian="lt" style:country-asian="L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T856" style:parent-style-name="DefaultParagraphFont" style:family="text">
      <style:text-properties style:text-position="super 62.5%"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text-position="super 62.5%"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P861" style:parent-style-name="Normal" style:family="paragraph">
      <style:paragraph-properties fo:text-align="justify" fo:text-indent="0.5in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T863" style:parent-style-name="DefaultParagraphFont" style:family="text">
      <style:text-properties style:text-position="super 62.5%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indent="0.5in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T867" style:parent-style-name="DefaultParagraphFont" style:family="text">
      <style:text-properties style:text-position="super 62.5%"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P869" style:parent-style-name="Normal" style:family="paragraph">
      <style:paragraph-properties fo:text-align="justify" fo:text-indent="0.5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style:text-position="super 62.5%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fo:text-indent="0.5in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T876" style:parent-style-name="DefaultParagraphFont" style:family="text">
      <style:text-properties style:text-position="super 62.5%"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text-position="super 62.5%"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text-align="justify" fo:text-indent="0.5in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text-position="super 62.5%"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text-position="super 62.5%" style:font-size-complex="12pt" style:language-asian="lt" style:country-asian="LT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text-position="super 62.5%"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P891" style:parent-style-name="Normal" style:family="paragraph">
      <style:paragraph-properties fo:text-align="justify" fo:text-indent="0.5in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text-position="super 62.5%" style:font-size-complex="12pt" style:language-asian="lt" style:country-asian="LT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text-position="super 62.5%"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text-position="super 62.5%" style:font-size-complex="12pt" style:language-asian="lt" style:country-asian="LT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text-position="super 62.5%"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style:text-position="super 62.5%"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text-position="super 62.5%"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text-position="super 62.5%" style:font-size-complex="12pt" style:language-asian="lt" style:country-asian="LT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text-position="super 62.5%"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text-position="super 62.5%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2.5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text-align="justify" fo:text-indent="0.5in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text-position="super 62.5%"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text-position="super 62.5%"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text-position="super 62.5%"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2.5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P924" style:parent-style-name="Normal" style:family="paragraph">
      <style:paragraph-properties fo:text-align="justify" fo:text-indent="0.5in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text-position="super 62.5%" style:font-size-complex="12pt" style:language-asian="lt" style:country-asian="LT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text-position="super 62.5%"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T931" style:parent-style-name="DefaultParagraphFont" style:family="text">
      <style:text-properties style:text-position="super 62.5%"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fo:text-indent="0.5in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T935" style:parent-style-name="DefaultParagraphFont" style:family="text">
      <style:text-properties style:text-position="super 62.5%"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text-position="super 62.5%"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text-align="justify" fo:text-indent="0.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text-position="super 62.5%" style:font-size-complex="12pt" style:language-asian="lt" style:country-asian="LT"/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944" style:parent-style-name="DefaultParagraphFont" style:family="text">
      <style:text-properties style:text-position="super 62.5%"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text-position="super 62.5%" style:font-size-complex="12pt" style:language-asian="lt" style:country-asian="LT"/>
    </style:style>
    <style:style style:name="T947" style:parent-style-name="DefaultParagraphFont" style:family="text">
      <style:text-properties style:font-size-complex="12pt" style:language-asian="lt" style:country-asian="LT"/>
    </style:style>
    <style:style style:name="T948" style:parent-style-name="DefaultParagraphFont" style:family="text">
      <style:text-properties style:text-position="super 62.5%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text-position="super 62.5%" style:font-size-complex="12pt" style:language-asian="lt" style:country-asian="LT"/>
    </style:style>
    <style:style style:name="T951" style:parent-style-name="DefaultParagraphFont" style:family="text">
      <style:text-properties style:font-size-complex="12pt" style:language-asian="lt" style:country-asian="LT"/>
    </style:style>
    <style:style style:name="T952" style:parent-style-name="DefaultParagraphFont" style:family="text">
      <style:text-properties style:text-position="super 62.5%"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text-position="super 62.5%" style:font-size-complex="12pt" style:language-asian="lt" style:country-asian="LT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position="super 62.5%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text-position="super 62.5%"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P961" style:parent-style-name="Normal" style:family="paragraph">
      <style:paragraph-properties fo:text-align="justify" fo:text-indent="0.5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963" style:parent-style-name="DefaultParagraphFont" style:family="text">
      <style:text-properties style:text-position="super 62.5%" style:font-size-complex="12pt" style:language-asian="lt" style:country-asian="LT"/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P965" style:parent-style-name="Normal" style:family="paragraph">
      <style:paragraph-properties fo:text-align="justify" fo:text-indent="0.5in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T967" style:parent-style-name="DefaultParagraphFont" style:family="text">
      <style:text-properties style:text-position="super 62.5%"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5in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text-position="super 62.5%"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text-position="super 62.5%"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text-position="super 62.5%"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text-position="super 62.5%"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text-position="super 62.5%"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text-position="super 62.5%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text-position="super 62.5%"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2.5%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P990" style:parent-style-name="Normal" style:family="paragraph">
      <style:paragraph-properties fo:text-align="justify" fo:text-indent="0.5in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text-position="super 62.5%" style:font-size-complex="12pt" style:language-asian="lt" style:country-asian="LT"/>
    </style:style>
    <style:style style:name="T993" style:parent-style-name="DefaultParagraphFont" style:family="text">
      <style:text-properties style:font-size-complex="12pt" style:language-asian="lt" style:country-asian="LT"/>
    </style:style>
    <style:style style:name="P994" style:parent-style-name="Normal" style:family="paragraph">
      <style:paragraph-properties fo:text-align="justify" fo:text-indent="0.5in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T997" style:parent-style-name="DefaultParagraphFont" style:family="text">
      <style:text-properties style:text-position="super 62.5%" style:font-size-complex="12pt" style:language-asian="lt" style:country-asian="LT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text-position="super 62.5%"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T1001" style:parent-style-name="DefaultParagraphFont" style:family="text">
      <style:text-properties style:text-position="super 62.5%" style:font-size-complex="12pt" style:language-asian="lt" style:country-asian="LT"/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text-position="super 62.5%"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text-position="super 62.5%" style:font-size-complex="12pt" style:language-asian="lt" style:country-asian="LT"/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P1007" style:parent-style-name="Normal" style:family="paragraph">
      <style:paragraph-properties fo:text-align="justify" fo:text-indent="0.5in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text-position="super 62.5%" style:font-size-complex="12pt" style:language-asian="lt" style:country-asian="LT"/>
    </style:style>
    <style:style style:name="T1010" style:parent-style-name="DefaultParagraphFont" style:family="text">
      <style:text-properties style:font-size-complex="12pt" style:language-asian="lt" style:country-asian="LT"/>
    </style:style>
    <style:style style:name="T1011" style:parent-style-name="DefaultParagraphFont" style:family="text">
      <style:text-properties style:text-position="super 62.5%"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text-position="super 62.5%"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T1015" style:parent-style-name="DefaultParagraphFont" style:family="text">
      <style:text-properties style:text-position="super 62.5%"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P1017" style:parent-style-name="Normal" style:family="paragraph">
      <style:paragraph-properties fo:text-align="justify" fo:text-indent="0.5in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text-position="super 62.5%"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text-position="super 62.5%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paragraph-properties fo:text-align="justify" fo:text-indent="0.5in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text-position="super 62.5%" style:font-size-complex="12pt" style:language-asian="lt" style:country-asian="LT"/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1028" style:parent-style-name="DefaultParagraphFont" style:family="text">
      <style:text-properties style:text-position="super 62.5%"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text-position="super 62.5%"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style:text-position="super 62.5%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text-position="super 62.5%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text-position="super 62.5%"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text-position="super 62.5%"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text-position="super 62.5%"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text-position="super 62.5%"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text-position="super 62.5%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text-position="super 62.5%"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text-position="super 62.5%"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text-position="super 62.5%"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text-position="super 62.5%"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text-position="super 62.5%" style:font-size-complex="12pt" style:language-asian="lt" style:country-asian="LT"/>
    </style:style>
    <style:style style:name="T1056" style:parent-style-name="DefaultParagraphFont" style:family="text">
      <style:text-properties style:font-size-complex="12pt" style:language-asian="lt" style:country-asian="LT"/>
    </style:style>
    <style:style style:name="P1057" style:parent-style-name="Normal" style:family="paragraph">
      <style:paragraph-properties fo:text-align="justify" fo:text-indent="0.5in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text-position="super 62.5%"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text-position="super 62.5%"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text-position="super 62.5%"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text-align="justify" fo:text-indent="0.5in"/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text-position="super 62.5%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T1070" style:parent-style-name="DefaultParagraphFont" style:family="text">
      <style:text-properties style:text-position="super 62.5%"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text-position="super 62.5%" style:font-size-complex="12pt" style:language-asian="lt" style:country-asian="LT"/>
    </style:style>
    <style:style style:name="T1073" style:parent-style-name="DefaultParagraphFont" style:family="text">
      <style:text-properties style:font-size-complex="12pt" style:language-asian="lt" style:country-asian="LT"/>
    </style:style>
    <style:style style:name="P1074" style:parent-style-name="Normal" style:family="paragraph">
      <style:paragraph-properties fo:text-align="justify" fo:text-indent="0.5in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text-position="super 62.5%"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style:text-position="super 62.5%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text-position="super 62.5%" style:font-size-complex="12pt" style:language-asian="lt" style:country-asian="LT"/>
    </style:style>
    <style:style style:name="T1081" style:parent-style-name="DefaultParagraphFont" style:family="text">
      <style:text-properties style:font-size-complex="12pt" style:language-asian="lt" style:country-asian="LT"/>
    </style:style>
    <style:style style:name="T1082" style:parent-style-name="DefaultParagraphFont" style:family="text">
      <style:text-properties style:text-position="super 62.5%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paragraph-properties fo:text-align="justify" fo:text-indent="0.5in"/>
    </style:style>
    <style:style style:name="T1085" style:parent-style-name="DefaultParagraphFont" style:family="text">
      <style:text-properties style:font-size-complex="12pt" style:language-asian="lt" style:country-asian="LT"/>
    </style:style>
    <style:style style:name="T1086" style:parent-style-name="DefaultParagraphFont" style:family="text">
      <style:text-properties style:text-position="super 62.5%"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text-position="super 62.5%"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T1090" style:parent-style-name="DefaultParagraphFont" style:family="text">
      <style:text-properties style:text-position="super 62.5%" style:font-size-complex="12pt" style:language-asian="lt" style:country-asian="LT"/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text-position="super 62.5%"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T1094" style:parent-style-name="DefaultParagraphFont" style:family="text">
      <style:text-properties style:text-position="super 62.5%" style:font-size-complex="12pt" style:language-asian="lt" style:country-asian="LT"/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P1097" style:parent-style-name="Normal" style:family="paragraph">
      <style:paragraph-properties fo:text-align="justify" fo:text-indent="0.5in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1099" style:parent-style-name="DefaultParagraphFont" style:family="text">
      <style:text-properties style:text-position="super 62.5%"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2.5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style:text-position="super 62.5%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paragraph-properties fo:text-align="justify" fo:text-indent="0.5in"/>
    </style:style>
    <style:style style:name="T1106" style:parent-style-name="DefaultParagraphFont" style:family="text">
      <style:text-properties style:font-size-complex="12pt" style:language-asian="lt" style:country-asian="LT"/>
    </style:style>
    <style:style style:name="T1107" style:parent-style-name="DefaultParagraphFont" style:family="text">
      <style:text-properties style:text-position="super 62.5%"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text-position="super 62.5%" style:font-size-complex="12pt" style:language-asian="lt" style:country-asian="LT"/>
    </style:style>
    <style:style style:name="T1110" style:parent-style-name="DefaultParagraphFont" style:family="text">
      <style:text-properties style:font-size-complex="12pt" style:language-asian="lt" style:country-asian="LT"/>
    </style:style>
    <style:style style:name="P1111" style:parent-style-name="Normal" style:family="paragraph">
      <style:paragraph-properties fo:text-align="justify" fo:text-indent="0.5in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text-position="super 62.5%" style:font-size-complex="12pt" style:language-asian="lt" style:country-asian="LT"/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text-position="super 62.5%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T1118" style:parent-style-name="DefaultParagraphFont" style:family="text">
      <style:text-properties style:text-position="super 62.5%"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text-position="super 62.5%"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text-position="super 62.5%" style:font-size-complex="12pt" style:language-asian="lt" style:country-asian="LT"/>
    </style:style>
    <style:style style:name="T1123" style:parent-style-name="DefaultParagraphFont" style:family="text">
      <style:text-properties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in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text-position="super 62.5%"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text-position="super 62.5%"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text-position="super 62.5%"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text-position="super 62.5%"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text-position="super 62.5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text-align="justify" fo:text-indent="0.5in">
        <style:tab-stops>
          <style:tab-stop style:type="left" style:position="5.9888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text-position="super 62.5%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style:text-position="super 62.5%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text-align="justify" fo:text-indent="0.5in"/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text-position="super 62.5%"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text-position="super 62.5%" style:font-size-complex="12pt" style:language-asian="lt" style:country-asian="LT"/>
    </style:style>
    <style:style style:name="T1152" style:parent-style-name="DefaultParagraphFont" style:family="text">
      <style:text-properties style:font-size-complex="12pt" style:language-asian="lt" style:country-asian="LT"/>
    </style:style>
    <style:style style:name="T1153" style:parent-style-name="DefaultParagraphFont" style:family="text">
      <style:text-properties style:text-position="super 62.5%"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text-position="super 62.5%" style:font-size-complex="12pt" style:language-asian="lt" style:country-asian="LT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text-position="super 62.5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text-position="super 62.5%" style:font-size-complex="12pt" style:language-asian="lt" style:country-asian="LT"/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P1162" style:parent-style-name="Normal" style:family="paragraph">
      <style:paragraph-properties fo:text-align="justify" fo:text-indent="0.5in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text-position="super 62.5%" style:font-size-complex="12pt" style:language-asian="lt" style:country-asian="LT"/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P1167" style:parent-style-name="Normal" style:family="paragraph">
      <style:paragraph-properties fo:text-align="justify" fo:text-indent="0.5in"/>
    </style:style>
    <style:style style:name="T1168" style:parent-style-name="DefaultParagraphFont" style:family="text">
      <style:text-properties style:font-size-complex="12pt" style:language-asian="lt" style:country-asian="LT"/>
    </style:style>
    <style:style style:name="T1169" style:parent-style-name="DefaultParagraphFont" style:family="text">
      <style:text-properties style:text-position="super 62.5%"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text-position="super 62.5%" style:font-size-complex="12pt" style:language-asian="lt" style:country-asian="LT"/>
    </style:style>
    <style:style style:name="T1172" style:parent-style-name="DefaultParagraphFont" style:family="text">
      <style:text-properties style:font-size-complex="12pt" style:language-asian="lt" style:country-asian="LT"/>
    </style:style>
    <style:style style:name="T1173" style:parent-style-name="DefaultParagraphFont" style:family="text">
      <style:text-properties style:text-position="super 62.5%"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text-position="super 62.5%"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text-position="super 62.5%" style:font-size-complex="12pt" style:language-asian="lt" style:country-asian="LT"/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text-position="super 62.5%"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text-position="super 62.5%" style:font-size-complex="12pt" style:language-asian="lt" style:country-asian="LT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text-position="super 62.5%"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text-position="super 62.5%"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text-position="super 62.5%"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in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text-position="super 62.5%" style:font-size-complex="12pt" style:language-asian="lt" style:country-asian="LT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text-position="super 62.5%"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text-align="justify" fo:text-indent="0.5in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text-position="super 62.5%"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T1201" style:parent-style-name="DefaultParagraphFont" style:family="text">
      <style:text-properties style:text-position="super 62.5%" style:font-size-complex="12pt" style:language-asian="lt" style:country-asian="LT"/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P1204" style:parent-style-name="Normal" style:family="paragraph">
      <style:paragraph-properties fo:text-align="justify" fo:text-indent="0.5in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T1206" style:parent-style-name="DefaultParagraphFont" style:family="text">
      <style:text-properties style:text-position="super 62.5%" style:font-size-complex="12pt" style:language-asian="lt" style:country-asian="LT"/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text-position="super 62.5%"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text-position="super 62.5%"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text-position="super 62.5%" style:font-size-complex="12pt" style:language-asian="lt" style:country-asian="LT"/>
    </style:style>
    <style:style style:name="T1214" style:parent-style-name="DefaultParagraphFont" style:family="text">
      <style:text-properties style:font-size-complex="12pt" style:language-asian="lt" style:country-asian="LT"/>
    </style:style>
    <style:style style:name="T1215" style:parent-style-name="DefaultParagraphFont" style:family="text">
      <style:text-properties style:text-position="super 62.5%"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T1218" style:parent-style-name="DefaultParagraphFont" style:family="text">
      <style:text-properties style:text-position="super 62.5%" style:font-size-complex="12pt" style:language-asian="lt" style:country-asian="LT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text-position="super 62.5%"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text-position="super 62.5%"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text-position="super 62.5%"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text-position="super 62.5%"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T1228" style:parent-style-name="DefaultParagraphFont" style:family="text">
      <style:text-properties style:text-position="super 62.5%"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text-position="super 62.5%" style:font-size-complex="12pt" style:language-asian="lt" style:country-asian="LT"/>
    </style:style>
    <style:style style:name="T1231" style:parent-style-name="DefaultParagraphFont" style:family="text">
      <style:text-properties style:font-size-complex="12pt" style:language-asian="lt" style:country-asian="LT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text-position="super 62.5%"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position="super 62.5%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text-position="super 62.5%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text-position="super 62.5%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style:text-position="super 62.5%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text-position="super 62.5%" style:font-size-complex="12pt" style:language-asian="lt" style:country-asian="LT"/>
    </style:style>
    <style:style style:name="T1244" style:parent-style-name="DefaultParagraphFont" style:family="text">
      <style:text-properties style:font-size-complex="12pt" style:language-asian="lt" style:country-asian="LT"/>
    </style:style>
    <style:style style:name="T1245" style:parent-style-name="DefaultParagraphFont" style:family="text">
      <style:text-properties style:text-position="super 62.5%"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style:text-position="super 62.5%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text-position="super 62.5%" style:font-size-complex="12pt" style:language-asian="lt" style:country-asian="LT"/>
    </style:style>
    <style:style style:name="T1252" style:parent-style-name="DefaultParagraphFont" style:family="text">
      <style:text-properties style:font-size-complex="12pt" style:language-asian="lt" style:country-asian="LT"/>
    </style:style>
    <style:style style:name="P1253" style:parent-style-name="Normal" style:family="paragraph">
      <style:paragraph-properties fo:text-align="justify" fo:text-indent="0.5in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position="super 62.5%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2.5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text-position="super 62.5%" style:font-size-complex="12pt" style:language-asian="lt" style:country-asian="LT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text-position="super 62.5%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text-position="super 62.5%" style:font-size-complex="12pt" style:language-asian="lt" style:country-asian="LT"/>
    </style:style>
    <style:style style:name="T1265" style:parent-style-name="DefaultParagraphFont" style:family="text">
      <style:text-properties style:font-size-complex="12pt" style:language-asian="lt" style:country-asian="LT"/>
    </style:style>
    <style:style style:name="T1266" style:parent-style-name="DefaultParagraphFont" style:family="text">
      <style:text-properties style:text-position="super 62.5%"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P1268" style:parent-style-name="Normal" style:family="paragraph">
      <style:paragraph-properties fo:text-align="justify" fo:text-indent="0.5in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T1270" style:parent-style-name="DefaultParagraphFont" style:family="text">
      <style:text-properties style:text-position="super 62.5%"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text-align="justify" fo:text-indent="0.5in"/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text-position="super 62.5%"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T1277" style:parent-style-name="DefaultParagraphFont" style:family="text">
      <style:text-properties style:text-position="super 62.5%" style:font-size-complex="12pt" style:language-asian="lt" style:country-asian="LT"/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P1280" style:parent-style-name="Normal" style:family="paragraph">
      <style:paragraph-properties fo:text-align="justify" fo:text-indent="0.5in"/>
    </style:style>
    <style:style style:name="T1281" style:parent-style-name="DefaultParagraphFont" style:family="text">
      <style:text-properties style:font-size-complex="12pt" style:language-asian="lt" style:country-asian="LT"/>
    </style:style>
    <style:style style:name="T1282" style:parent-style-name="DefaultParagraphFont" style:family="text">
      <style:text-properties style:text-position="super 62.5%"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text-align="justify" fo:text-indent="0.5in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text-position="super 62.5%"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T1289" style:parent-style-name="DefaultParagraphFont" style:family="text">
      <style:text-properties style:text-position="super 62.5%" style:font-size-complex="12pt" style:language-asian="lt" style:country-asian="LT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text-position="super 62.5%"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text-position="super 62.5%" style:font-size-complex="12pt" style:language-asian="lt" style:country-asian="LT"/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text-position="super 62.5%"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T1298" style:parent-style-name="DefaultParagraphFont" style:family="text">
      <style:text-properties style:font-size-complex="12pt" style:language-asian="lt" style:country-asian="LT"/>
    </style:style>
    <style:style style:name="T1299" style:parent-style-name="DefaultParagraphFont" style:family="text">
      <style:text-properties style:text-position="super 62.5%"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in"/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text-position="super 62.5%"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T1306" style:parent-style-name="DefaultParagraphFont" style:family="text">
      <style:text-properties style:text-position="super 62.5%" style:font-size-complex="12pt" style:language-asian="lt" style:country-asian="LT"/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P1308" style:parent-style-name="Normal" style:family="paragraph">
      <style:paragraph-properties fo:text-align="justify" fo:text-indent="0.5in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T1310" style:parent-style-name="DefaultParagraphFont" style:family="text">
      <style:text-properties style:text-position="super 62.5%"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text-position="super 62.5%"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text-position="super 62.5%"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text-position="super 62.5%"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text-position="super 62.5%" style:font-size-complex="12pt" style:language-asian="lt" style:country-asian="LT"/>
    </style:style>
    <style:style style:name="T1319" style:parent-style-name="DefaultParagraphFont" style:family="text">
      <style:text-properties style:font-size-complex="12pt" style:language-asian="lt" style:country-asian="LT"/>
    </style:style>
    <style:style style:name="T1320" style:parent-style-name="DefaultParagraphFont" style:family="text">
      <style:text-properties style:text-position="super 62.5%"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text-position="super 62.5%" style:font-size-complex="12pt" style:language-asian="lt" style:country-asian="LT"/>
    </style:style>
    <style:style style:name="T1324" style:parent-style-name="DefaultParagraphFont" style:family="text">
      <style:text-properties style:font-size-complex="12pt" style:language-asian="lt" style:country-asian="LT"/>
    </style:style>
    <style:style style:name="T1325" style:parent-style-name="DefaultParagraphFont" style:family="text">
      <style:text-properties style:text-position="super 62.5%"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text-position="super 62.5%" style:font-size-complex="12pt" style:language-asian="lt" style:country-asian="LT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text-position="super 62.5%"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text-position="super 62.5%"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T1333" style:parent-style-name="DefaultParagraphFont" style:family="text">
      <style:text-properties style:text-position="super 62.5%"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text-position="super 62.5%"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T1337" style:parent-style-name="DefaultParagraphFont" style:family="text">
      <style:text-properties style:text-position="super 62.5%"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text-position="super 62.5%"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2.5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text-position="super 62.5%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T1345" style:parent-style-name="DefaultParagraphFont" style:family="text">
      <style:text-properties style:font-size-complex="12pt" style:language-asian="lt" style:country-asian="LT"/>
    </style:style>
    <style:style style:name="P1346" style:parent-style-name="Normal" style:family="paragraph">
      <style:paragraph-properties fo:text-align="justify" fo:text-indent="0.5in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text-position="super 62.5%" style:font-size-complex="12pt" style:language-asian="lt" style:country-asian="LT"/>
    </style:style>
    <style:style style:name="T1349" style:parent-style-name="DefaultParagraphFont" style:family="text">
      <style:text-properties style:font-size-complex="12pt" style:language-asian="lt" style:country-asian="LT"/>
    </style:style>
    <style:style style:name="T1350" style:parent-style-name="DefaultParagraphFont" style:family="text">
      <style:text-properties style:text-position="super 62.5%"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2.5%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text-position="super 62.5%"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tyle-complex="italic" style:font-size-complex="12pt" style:language-asian="lt" style:country-asian="LT"/>
    </style:style>
    <style:style style:name="T1357" style:parent-style-name="DefaultParagraphFont" style:family="text">
      <style:text-properties style:font-size-complex="12pt" style:language-asian="lt" style:country-asian="LT"/>
    </style:style>
    <style:style style:name="P1358" style:parent-style-name="Normal" style:family="paragraph">
      <style:paragraph-properties fo:text-align="justify" fo:text-indent="0.5in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text-position="super 62.5%" style:font-size-complex="12pt" style:language-asian="lt" style:country-asian="LT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P1362" style:parent-style-name="Normal" style:family="paragraph">
      <style:paragraph-properties fo:text-align="justify" fo:text-indent="0.5in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text-position="super 62.5%"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text-align="justify" fo:text-indent="0.5in"/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text-position="super 62.5%"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text-position="super 62.5%"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T1375" style:parent-style-name="DefaultParagraphFont" style:family="text">
      <style:text-properties style:text-position="super 62.5%"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text-position="super 62.5%" style:font-size-complex="12pt" style:language-asian="lt" style:country-asian="LT"/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text-position="super 62.5%"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text-position="super 62.5%" style:font-size-complex="12pt" style:language-asian="lt" style:country-asian="LT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text-position="super 62.5%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text-position="super 62.5%" style:font-size-complex="12pt" style:language-asian="lt" style:country-asian="LT"/>
    </style:style>
    <style:style style:name="T1386" style:parent-style-name="DefaultParagraphFont" style:family="text">
      <style:text-properties style:font-size-complex="12pt" style:language-asian="lt" style:country-asian="LT"/>
    </style:style>
    <style:style style:name="T1387" style:parent-style-name="DefaultParagraphFont" style:family="text">
      <style:text-properties style:text-position="super 62.5%"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text-position="super 62.5%" style:font-size-complex="12pt" style:language-asian="lt" style:country-asian="LT"/>
    </style:style>
    <style:style style:name="T1390" style:parent-style-name="DefaultParagraphFont" style:family="text">
      <style:text-properties style:font-size-complex="12pt" style:language-asian="lt" style:country-asian="LT"/>
    </style:style>
    <style:style style:name="T1391" style:parent-style-name="DefaultParagraphFont" style:family="text">
      <style:text-properties style:text-position="super 62.5%"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text-position="super 62.5%" style:font-size-complex="12pt" style:language-asian="lt" style:country-asian="LT"/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text-position="super 62.5%"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text-position="super 62.5%"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text-indent="0.5in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P1404" style:parent-style-name="Normal" style:family="paragraph">
      <style:paragraph-properties fo:text-align="justify" fo:text-indent="0.5in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text-position="super 62.5%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P1411" style:parent-style-name="Normal" style:family="paragraph">
      <style:paragraph-properties fo:text-align="justify" fo:text-indent="0.5in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style:text-position="super 62.5%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text-position="super 62.5%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P1417" style:parent-style-name="Normal" style:family="paragraph">
      <style:paragraph-properties fo:text-align="justify" fo:text-indent="0.5in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text-position="super 62.5%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P1422" style:parent-style-name="Normal" style:family="paragraph">
      <style:paragraph-properties fo:text-align="justify" fo:text-indent="0.5in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T1425" style:parent-style-name="DefaultParagraphFont" style:family="text">
      <style:text-properties style:text-position="super 62.5%"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P1427" style:parent-style-name="Normal" style:family="paragraph">
      <style:paragraph-properties fo:text-align="justify" fo:text-indent="0.5in"/>
    </style:style>
    <style:style style:name="T1428" style:parent-style-name="DefaultParagraphFont" style:family="text">
      <style:text-properties style:font-size-complex="12pt" style:language-asian="lt" style:country-asian="LT"/>
    </style:style>
    <style:style style:name="T1429" style:parent-style-name="DefaultParagraphFont" style:family="text">
      <style:text-properties style:text-position="super 62.5%"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text-position="super 62.5%" style:font-size-complex="12pt" style:language-asian="lt" style:country-asian="LT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text-position="super 62.5%"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P1435" style:parent-style-name="Normal" style:family="paragraph">
      <style:paragraph-properties fo:text-align="justify" fo:text-indent="0.5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T1438" style:parent-style-name="DefaultParagraphFont" style:family="text">
      <style:text-properties style:text-position="super 62.5%"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text-position="super 62.5%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style:text-position="super 62.5%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paragraph-properties fo:text-align="justify" fo:text-indent="0.5in"/>
    </style:style>
    <style:style style:name="T1445" style:parent-style-name="DefaultParagraphFont" style:family="text">
      <style:text-properties style:font-size-complex="12pt" style:language-asian="lt" style:country-asian="LT"/>
    </style:style>
    <style:style style:name="T1446" style:parent-style-name="DefaultParagraphFont" style:family="text">
      <style:text-properties style:text-position="super 62.5%"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P1448" style:parent-style-name="Normal" style:family="paragraph">
      <style:paragraph-properties fo:text-align="justify" fo:text-indent="0.5in"/>
    </style:style>
    <style:style style:name="T14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1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3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5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14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57" style:parent-style-name="Normal" style:family="paragraph">
      <style:paragraph-properties fo:text-align="justify" fo:text-indent="0.5in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text-position="super 62.5%"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text-position="super 62.5%" style:font-size-complex="12pt" style:language-asian="lt" style:country-asian="LT"/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text-position="super 62.5%"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text-position="super 62.5%" style:font-size-complex="12pt" style:language-asian="lt" style:country-asian="LT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P1467" style:parent-style-name="Normal" style:family="paragraph">
      <style:paragraph-properties fo:text-align="justify" fo:text-indent="0.5in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text-position="super 62.5%" style:font-size-complex="12pt" style:language-asian="lt" style:country-asian="LT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text-position="super 62.5%"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text-position="super 62.5%" style:font-size-complex="12pt" style:language-asian="lt" style:country-asian="LT"/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P1476" style:parent-style-name="Normal" style:family="paragraph">
      <style:paragraph-properties fo:text-align="justify" fo:text-indent="0.5in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text-position="super 62.5%" style:font-size-complex="12pt" style:language-asian="lt" style:country-asian="LT"/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P1480" style:parent-style-name="Normal" style:family="paragraph">
      <style:paragraph-properties fo:text-align="justify" fo:text-indent="0.5in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text-position="super 62.5%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paragraph-properties fo:text-align="justify" fo:text-indent="0.5in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text-position="super 62.5%"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text-align="justify" fo:text-indent="0.5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text-position="super 62.5%"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P1494" style:parent-style-name="Normal" style:family="paragraph">
      <style:paragraph-properties fo:text-align="justify" fo:text-indent="0.5in"/>
    </style:style>
    <style:style style:name="T1495" style:parent-style-name="DefaultParagraphFont" style:family="text">
      <style:text-properties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P1497" style:parent-style-name="Normal" style:family="paragraph">
      <style:paragraph-properties fo:text-align="justify" fo:text-indent="0.5in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style:text-position="super 62.5%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text-position="super 62.5%"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P1506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50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11" style:parent-style-name="Normal" style:family="paragraph">
      <style:paragraph-properties fo:text-align="justify" fo:text-indent="0.5in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P15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4" style:parent-style-name="Normal" style:family="paragraph">
      <style:paragraph-properties fo:text-align="justify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51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1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22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23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24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25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26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27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28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29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30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31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32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33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34" style:parent-style-name="Normal" style:family="paragraph">
      <style:paragraph-properties fo:text-align="justify" style:line-height-at-least="0.1666in"/>
      <style:text-properties style:font-weight-complex="bold" style:font-size-complex="12pt" fo:language="pt" fo:country="BR" style:language-asian="lt" style:country-asian="LT"/>
    </style:style>
    <style:style style:name="P15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ADMINISTRACINIŲ TEISĖS PAŽEIDIMŲ KODEKSO 173</text:span><text:span text:style-name="T14">18</text:span><text:span text:style-name="T15">, 184, 224 IR 259</text:span><text:span text:style-name="T16">1</text:span><text:span text:style-name="T17"><text:s/>STRAIPSNIŲ PAKEITIMO IR KODEKSO PAPILDYMO 173</text:span><text:span text:style-name="T18">23</text:span><text:span text:style-name="T19"><text:s/>STRAIPSNIU<text:s/></text:span></text:p>
      <text:p text:style-name="P20">ĮSTATYMAS</text:p>
      <text:p text:style-name="P21">2012 m. <text:s text:c="27"/>d. Nr.</text:p>
      <text:p text:style-name="P22">Vilnius</text:p>
      <text:p text:style-name="P23"/>
      <text:p text:style-name="P24"><text:span text:style-name="T25">(Žin., 1985, Nr.<text:s/></text:span><text:a xlink:href="http://www3.lrs.lt/cgi-bin/preps2?a=20463&amp;b=" office:target-frame-name="_top" xlink:show="replace"><text:span text:style-name="T26">1-1</text:span></text:a><text:span text:style-name="T27">, Nr. 33-370; 1995, Nr.<text:s/></text:span><text:a xlink:href="http://www3.lrs.lt/pls/inter/dokpaieska.showdoc_l?p_id=21607" office:target-frame-name="_top" xlink:show="replace"><text:span text:style-name="T28">86-1942</text:span></text:a><text:span text:style-name="T29">; 1996, Nr.<text:s/></text:span><text:a xlink:href="http://www3.lrs.lt/pls/inter/dokpaieska.showdoc_l?p_id=27133" office:target-frame-name="_top" xlink:show="replace"><text:span text:style-name="T30">41-990</text:span></text:a><text:span text:style-name="T31">, 119-4548; 2000, Nr.<text:s/></text:span><text:a xlink:href="http://www3.lrs.lt/pls/inter/dokpaieska.showdoc_l?p_id=96820" office:target-frame-name="_top" xlink:show="replace"><text:span text:style-name="T32">22-552</text:span></text:a><text:span text:style-name="T33">; 2002, Nr.<text:s/></text:span><text:a xlink:href="http://www3.lrs.lt/cgi-bin/preps2?a=173548&amp;b=" office:target-frame-name="_top" xlink:show="replace"><text:span text:style-name="T34">75-3214</text:span></text:a><text:span text:style-name="T35">, Nr.<text:s/></text:span><text:a xlink:href="http://www3.lrs.lt/cgi-bin/preps2?a=197740&amp;b=" office:target-frame-name="_top" xlink:show="replace"><text:span text:style-name="T36">124-5623</text:span></text:a><text:span text:style-name="T37">; 2003, Nr.<text:s/></text:span><text:a xlink:href="http://www3.lrs.lt/pls/inter/dokpaieska.showdoc_l?p_id=207020" office:target-frame-name="_top" xlink:show="replace"><text:span text:style-name="T38">28-1126</text:span></text:a><text:span text:style-name="T39">, Nr.<text:s/></text:span><text:a xlink:href="http://www3.lrs.lt/cgi-bin/preps2?a=215813&amp;b=" office:target-frame-name="_top" xlink:show="replace"><text:span text:style-name="T40">74-342</text:span><text:span text:style-name="T41">1</text:span></text:a><text:span text:style-name="T42">; Nr.<text:s/></text:span><text:a xlink:href="http://www3.lrs.lt/pls/inter/dokpaieska.showdoc_l?p_id=220096" office:target-frame-name="_top" xlink:show="replace"><text:span text:style-name="T43">102-4581</text:span></text:a><text:span text:style-name="T44">, Nr.<text:s/></text:span><text:a xlink:href="http://www3.lrs.lt/pls/inter/dokpaieska.showdoc_l?p_id=222044" office:target-frame-name="_top" xlink:show="replace"><text:span text:style-name="T45">112-4997</text:span></text:a><text:span text:style-name="T46">; 2004, Nr.<text:s/></text:span><text:a xlink:href="http://www3.lrs.lt/pls/inter/dokpaieska.showdoc_l?p_id=226959" office:target-frame-name="_top" xlink:show="replace"><text:span text:style-name="T47">25-763</text:span></text:a><text:span text:style-name="T48">, Nr.<text:s/></text:span><text:a xlink:href="http://www3.lrs.lt/pls/inter/dokpaieska.showdoc_l?p_id=232042" office:target-frame-name="_top" xlink:show="replace"><text:span text:style-name="T49">68-2368</text:span></text:a><text:span text:style-name="T50">, Nr.</text:span><text:a xlink:href="http://www3.lrs.lt/pls/inter/dokpaieska.showdoc_l?p_id=232219" office:target-frame-name="_top" xlink:show="replace"><text:span text:style-name="T51">72-2491</text:span></text:a><text:span text:style-name="T52">, Nr.<text:s/></text:span><text:a xlink:href="http://www3.lrs.lt/pls/inter/dokpaieska.showdoc_l?p_id=238190" office:target-frame-name="_top" xlink:show="replace"><text:span text:style-name="T53">115-4275</text:span></text:a><text:span text:style-name="T54">, Nr.<text:s/></text:span><text:a xlink:href="http://www3.lrs.lt/pls/inter/dokpaieska.showdoc_l?p_id=240441" office:target-frame-name="_top" xlink:show="replace"><text:span text:style-name="T55">134-4840</text:span></text:a><text:span text:style-name="T56">, Nr.<text:s/></text:span><text:a xlink:href="http://www3.lrs.lt/pls/inter/dokpaieska.showdoc_l?p_id=240790" office:target-frame-name="_top" xlink:show="replace"><text:span text:style-name="T57">135-4896</text:span></text:a><text:span text:style-name="T58">, Nr.</text:span><text:a xlink:href="http://www3.lrs.lt/pls/inter/dokpaieska.showdoc_l?p_id=245114" office:target-frame-name="_top" xlink:show="replace"><text:span text:style-name="T59">166-6060</text:span></text:a><text:span text:style-name="T60">, Nr.<text:s/></text:span><text:a xlink:href="http://www3.lrs.lt/pls/inter/dokpaieska.showdoc_l?p_id=245884" office:target-frame-name="_top" xlink:show="replace"><text:span text:style-name="T61">171-6317</text:span></text:a><text:span text:style-name="T62">; 2005, Nr.<text:s/></text:span><text:a xlink:href="http://www3.lrs.lt/pls/inter/dokpaieska.showdoc_l?p_id=249836" office:target-frame-name="_top" xlink:show="replace"><text:span text:style-name="T63">18-576</text:span></text:a><text:span text:style-name="T64">, Nr.<text:s/></text:span><text:a xlink:href="http://www3.lrs.lt/pls/inter/dokpaieska.showdoc_l?p_id=253483" office:target-frame-name="_top" xlink:show="replace"><text:span text:style-name="T65">47-1553</text:span></text:a><text:span text:style-name="T66">, Nr.<text:s/></text:span><text:a xlink:href="http://www3.lrs.lt/pls/inter/dokpaieska.showdoc_l?p_id=255148" office:target-frame-name="_top" xlink:show="replace"><text:span text:style-name="T67">58-2001</text:span></text:a><text:span text:style-name="T68">, Nr.<text:s/></text:span><text:a xlink:href="http://www3.lrs.lt/pls/inter/dokpaieska.showdoc_l?p_id=258940" office:target-frame-name="_top" xlink:show="replace"><text:span text:style-name="T69">83-3040</text:span></text:a><text:span text:style-name="T70">, Nr.<text:s/></text:span><text:a xlink:href="http://www3.lrs.lt/pls/inter/dokpaieska.showdoc_l?p_id=265882" office:target-frame-name="_top" xlink:show="replace"><text:span text:style-name="T71">137-4911</text:span></text:a><text:span text:style-name="T72">, Nr.<text:s/></text:span><text:a xlink:href="http://www3.lrs.lt/pls/inter/dokpaieska.showdoc_l?p_id=266948" office:target-frame-name="_top" xlink:show="replace"><text:span text:style-name="T73">143-5167</text:span></text:a><text:span text:style-name="T74">; 200</text:span><text:span text:style-name="T75">6, Nr.<text:s/></text:span><text:a xlink:href="http://www3.lrs.lt/cgi-bin/preps2?a=279167&amp;b=" office:target-frame-name="_top" xlink:show="replace"><text:span text:style-name="T76">73-2759</text:span></text:a><text:span text:style-name="T77">, Nr.<text:s/></text:span><text:a xlink:href="http://www3.lrs.lt/pls/inter/dokpaieska.showdoc_l?p_id=285794" office:target-frame-name="_top" xlink:show="replace"><text:span text:style-name="T78">119-4548</text:span></text:a><text:span text:style-name="T79">, Nr.<text:s/></text:span><text:a xlink:href="http://www3.lrs.lt/cgi-bin/preps2?a=287850&amp;b=" office:target-frame-name="_top" xlink:show="replace"><text:span text:style-name="T80">132-4986</text:span></text:a><text:span text:style-name="T81">; 2007, Nr.<text:s/></text:span><text:a xlink:href="http://www3.lrs.lt/pls/inter/dokpaieska.showdoc_l?p_id=291523" office:target-frame-name="_top" xlink:show="replace"><text:span text:style-name="T82">12-492</text:span></text:a><text:span text:style-name="T83">, Nr.<text:s/></text:span><text:a xlink:href="http://www3.lrs.lt/cgi-bin/preps2?a=296345&amp;b=" office:target-frame-name="_top" xlink:show="replace"><text:span text:style-name="T84">49-1880</text:span></text:a><text:span text:style-name="T85">, Nr.<text:s/></text:span><text:a xlink:href="http://www3.lrs.lt/cgi-bin/preps2?a=302100&amp;b=" office:target-frame-name="_top" xlink:show="replace"><text:span text:style-name="T86">81-3316</text:span></text:a><text:span text:style-name="T87">, Nr.<text:s/></text:span><text:a xlink:href="http://www3.lrs.lt/pls/inter/dokpaieska.showdoc_l?p_id=312037" office:target-frame-name="_top" xlink:show="replace"><text:span text:style-name="T88">138-5641</text:span></text:a><text:span text:style-name="T89">, Nr.<text:s/></text:span><text:a xlink:href="http://www3.lrs.lt/pls/inter/dokpaieska.showdoc_l?p_id=312038" office:target-frame-name="_top" xlink:show="replace"><text:span text:style-name="T90">138-5644</text:span></text:a><text:span text:style-name="T91">; 2008, Nr.<text:s/></text:span><text:a xlink:href="http://www3.lrs.lt/pls/inter/dokpaieska.showdoc_l?p_id=313335" office:target-frame-name="_top" xlink:show="replace"><text:span text:style-name="T92">11-375</text:span></text:a><text:span text:style-name="T93">, Nr.<text:s/></text:span><text:a xlink:href="http://www3.lrs.lt/pls/inter/dokpaieska.showdoc_l?p_id=314391" office:target-frame-name="_top" xlink:show="replace"><text:span text:style-name="T94">18-630</text:span></text:a><text:span text:style-name="T95">, Nr.<text:s/></text:span><text:a xlink:href="http://www3.lrs.lt/pls/inter/dokpaieska.showdoc_l?p_id=324500" office:target-frame-name="_top" xlink:show="replace"><text:span text:style-name="T96">81-3181</text:span></text:a><text:span text:style-name="T97">, Nr.<text:s/></text:span><text:a xlink:href="http://www3.lrs.lt/pls/inter/dokpaieska.showdoc_l?p_id=324505" office:target-frame-name="_top" xlink:show="replace"><text:span text:style-name="T98">82-3234</text:span></text:a><text:span text:style-name="T99">, Nr.<text:s/></text:span><text:a xlink:href="http://www3.lrs.lt/pls/inter/dokpaieska.showdoc_l?p_id=329200" office:target-frame-name="_top" xlink:show="replace"><text:span text:style-name="T100">123-4661</text:span></text:a><text:span text:style-name="T101">, Nr.<text:s/></text:span><text:a xlink:href="http://www3.lrs.lt/pls/inter/dokpaieska.showdoc_l?p_id=331332" office:target-frame-name="_top" xlink:show="replace"><text:span text:style-name="T102">135-5227</text:span></text:a><text:span text:style-name="T103">, 2009, Nr.<text:s/></text:span><text:a xlink:href="http://www3.lrs.lt/pls/inter/dokpaieska.showdoc_l?p_id=349856" office:target-frame-name="_top" xlink:show="replace"><text:span text:style-name="T104">89-3805</text:span></text:a><text:span text:style-name="T105">, Nr.<text:s/></text:span><text:a xlink:href="http://www3.lrs.lt/pls/inter/dokpaieska.showdoc_l?p_id=359736" office:target-frame-name="_top" xlink:show="replace"><text:span text:style-name="T106">147-6550</text:span></text:a><text:span text:style-name="T107">; 2010, Nr.</text:span><text:a xlink:href="http://www3.lrs.lt/pls/inter/dokpaieska.showdoc_l?p_id=361990" office:target-frame-name="_top" xlink:show="replace"><text:span text:style-name="T108">1-2</text:span></text:a><text:span text:style-name="T109">, Nr.<text:s/></text:span><text:a xlink:href="http://www3.lrs.lt/pls/inter/dokpaieska.showdoc_l?p_id=363981" office:target-frame-name="_top" xlink:show="replace"><text:span text:style-name="T110">13-613</text:span></text:a><text:span text:style-name="T111">, Nr.<text:s/></text:span><text:a xlink:href="http://www3.lrs.lt/pls/inter/dokpaieska.showdoc_l?p_id=371167" office:target-frame-name="_top" xlink:show="replace"><text:span text:style-name="T112">55-2680</text:span></text:a><text:span text:style-name="T113">, Nr.<text:s/></text:span><text:a xlink:href="http://www3.lrs.lt/pls/inter/dokpaieska.showdoc_l?p_id=372055" office:target-frame-name="_top" xlink:show="replace"><text:span text:style-name="T114">60-296</text:span><text:span text:style-name="T115">0</text:span></text:a><text:span text:style-name="T116">, Nr.<text:s/></text:span><text:a xlink:href="http://www3.lrs.lt/pls/inter/dokpaieska.showdoc_l?p_id=373026" office:target-frame-name="_top" xlink:show="replace"><text:span text:style-name="T117">63-3098</text:span></text:a><text:span text:style-name="T118">, Nr.</text:span><text:a xlink:href="http://www3.lrs.lt/pls/inter/dokpaieska.showdoc_l?p_id=381872" office:target-frame-name="_top" xlink:show="replace"><text:span text:style-name="T119">116-5918</text:span></text:a><text:span text:style-name="T120">, Nr.</text:span><text:a xlink:href="http://www3.lrs.lt/pls/inter/dokpaieska.showdoc_l?p_id=387723" office:target-frame-name="_top" xlink:show="replace"><text:span text:style-name="T121">145-7436</text:span></text:a><text:span text:style-name="T122">, Nr.<text:s/></text:span><text:a xlink:href="http://www3.lrs.lt/pls/inter/dokpaieska.showdoc_l?p_id=388795" office:target-frame-name="_top" xlink:show="replace"><text:span text:style-name="T123">153-7786</text:span></text:a><text:span text:style-name="T124">, Nr.<text:s/></text:span><text:a xlink:href="http://www3.lrs.lt/pls/inter/dokpaieska.showdoc_l?p_id=389481" office:target-frame-name="_top" xlink:show="replace"><text:span text:style-name="T125">157-7968</text:span></text:a><text:span text:style-name="T126">)</text:span></text:p>
      <text:p text:style-name="P127"/>
      <text:p text:style-name="P128"/>
      <text:p text:style-name="P129"><text:span text:style-name="T130">1</text:span><text:span text:style-name="T131"><text:s/>straipsnis.<text:s/></text:span><text:span text:style-name="T132">173</text:span><text:span text:style-name="T133">18</text:span><text:span text:style-name="T134"><text:s/>straipsnio pakeitimas</text:span></text:p>
      <text:p text:style-name="P135"><text:span text:style-name="T136">Pakeisti 173</text:span><text:span text:style-name="T137">18</text:span><text:span text:style-name="T138"><text:s/>straipsnį ir jį išdėstyti taip:</text:span></text:p>
      <text:p text:style-name="P139"><text:span text:style-name="T140">„</text:span><text:span text:style-name="T141">173</text:span><text:span text:style-name="T142">18</text:span><text:span text:style-name="T143"><text:s/>straipsnis. Lošimų organizavimo tvarkos arba lošimo reglamento pažeidimas<text:s/></text:span></text:p>
      <text:p text:style-name="P144"><text:span text:style-name="T145">Lošimų organizavimo tvarkos arba lošimo reglamento pažeidimas –<text:s/></text:span></text:p>
      <text:p text:style-name="P146"><text:span text:style-name="T147">užtraukia baudą nuo penkių tūkstančių iki penkiolikos<text:s/></text:span><text:span text:style-name="T148">tūkstančių litų;.</text:span></text:p>
      <text:p text:style-name="P149"><text:span text:style-name="T150">Tokie pat veiksmai, padaryti asmens, bausto administracine nuobauda už šio straipsnio pirmojoje dalyje numatytus pažeidimus, –<text:s/></text:span></text:p>
      <text:p text:style-name="P151"><text:span text:style-name="T152">užtraukia baudą nuo penkiolikos tūkstančių iki dvidešimt penkių tūkstančių litų.</text:span></text:p>
      <text:p text:style-name="P153"/>
      <text:p text:style-name="P154"><text:span text:style-name="T155">2</text:span><text:span text:style-name="T156"><text:s/>straipsnis.<text:s/></text:span><text:span text:style-name="T157">Kode</text:span><text:span text:style-name="T158">kso papildymas 173</text:span><text:span text:style-name="T159">23</text:span><text:span text:style-name="T160"><text:s/>straipsniu</text:span></text:p>
      <text:p text:style-name="P161"><text:span text:style-name="T162">Papildyti Kodeksą 173</text:span><text:span text:style-name="T163">23</text:span><text:span text:style-name="T164"><text:s/>straipsniu:</text:span></text:p>
      <text:p text:style-name="P165"><text:span text:style-name="T166">„</text:span><text:span text:style-name="T167">173</text:span><text:span text:style-name="T168">23</text:span><text:span text:style-name="T169"><text:s/>straipsnis. Draudimo dalyvauti lažybose ir (ar) totalizatoriuje pažeidimas<text:s/></text:span></text:p>
      <text:p text:style-name="P170"><text:span text:style-name="T171">Dalyvavimas lažybose (įskaitant ir lažybose, organizuojamose nuotoliniu būdu), kuriose atliekami stat</text:span><text:span text:style-name="T172">ymai dėl lažybų įvykių, kuriuose asmuo pats dalyvauja arba jis pats gali turėti įtakos lažybų baigčiai; taip pat dėl įvykių, kuriuose dalyvauja asmens artimieji giminaičiai ar šeimos nariai, arba šie asmenys gali turėti įtakos lažybų baigčiai –<text:s/></text:span></text:p>
      <text:p text:style-name="P173"><text:span text:style-name="T174">užtrauki</text:span><text:span text:style-name="T175">a baudą nuo penkių šimtų iki vieno tūkstančių litų.</text:span></text:p>
      <text:p text:style-name="P176"><text:span text:style-name="T177">Dalyvavimas totalizatoriuje (įskaitant ir dalyvavimą totalizatoriuje, organizuojamame nuotoliniu būdu), kuriame asmuo atlieka statymus dėl sporto varžybų, kuriuose dalyvauja jis pats, jo šeimos nariai a</text:span><text:span text:style-name="T178">rba artimieji giminaičiai, rezultato –</text:span></text:p>
      <text:p text:style-name="P179"><text:span text:style-name="T180">užtraukia baudą nuo penkių šimtų iki vieno tūkstančių litų.</text:span></text:p>
      <text:p text:style-name="P181"/>
      <text:p text:style-name="P182"><text:span text:style-name="T183">3</text:span><text:span text:style-name="T184"><text:s/>straipsnis.<text:s/></text:span><text:span text:style-name="T185">184 straipsnio pakeitimas</text:span></text:p>
      <text:p text:style-name="P186"><text:span text:style-name="T187">Pakeisti 184 straipsnį ir jį išdėstyti taip:</text:span></text:p>
      <text:p text:style-name="P188"><text:span text:style-name="T189">„</text:span><text:span text:style-name="T190">184 straipsnis. Lošimai ir būrimas</text:span></text:p>
      <text:p text:style-name="P191"><text:span text:style-name="T192">Lošimai iš pinigų, daiktų ir kitokių vertybių viešosiose, tam nenustatytose vietose, taip pat būrimas viešosiose vietose –<text:s/></text:span></text:p>
      <text:p text:style-name="P193"><text:span text:style-name="T194">užtraukia baudą nuo penkių tūkstančių iki penkiolikos tūkstančių litų.“</text:span></text:p>
      <text:p text:style-name="P195"/>
      <text:p text:style-name="P196"><text:span text:style-name="T197">5</text:span><text:span text:style-name="T198"><text:s/>straipsnis.<text:s/></text:span><text:span text:style-name="T199">224 straipsnio pakeitimas</text:span></text:p>
      <text:p text:style-name="P200"><text:span text:style-name="T201">224</text:span><text:span text:style-name="T202"><text:s/>straipsnyje po skaičiaus „173</text:span><text:span text:style-name="T203">22“</text:span><text:span text:style-name="T204"><text:s/>įrašyti skaičių „173</text:span><text:span text:style-name="T205">23“</text:span><text:span text:style-name="T206"><text:s/>ir šį straipsnį išdėstyti taip:</text:span></text:p>
      <text:p text:style-name="P207"><text:span text:style-name="T208">„</text:span><text:span text:style-name="T209">224</text:span><text:span text:style-name="T210"><text:s/>straipsnis.<text:s/></text:span><text:span text:style-name="T211">Rajonų (miestų) apylinkių teismai (apylinkių teismų teisėjai)</text:span></text:p>
      <text:p text:style-name="P212"><text:span text:style-name="T213">Rajonų (miestų) apylinkių teismai (apylinkių teismų teisėjai) nagrinėja šio kodekso</text:span><text:span text:style-name="T214"><text:s/>41</text:span><text:span text:style-name="T215">2</text:span><text:span text:style-name="T216">, 41</text:span><text:span text:style-name="T217">3</text:span><text:span text:style-name="T218"><text:s/>straipsniuose, 41</text:span><text:span text:style-name="T219">4</text:span><text:span text:style-name="T220"><text:s/>straipsnio antrojoje, trečiojoje ir ketvirtojoje dalyse, 41</text:span><text:span text:style-name="T221">5</text:span><text:span text:style-name="T222"><text:s/>straipsnio antrojoje dalyje, 42</text:span><text:span text:style-name="T223">4</text:span><text:span text:style-name="T224"><text:s/>straipsnio pirmojoje ir antrojoje dalyse, 43, 43</text:span><text:span text:style-name="T225">1</text:span><text:span text:style-name="T226">, 43</text:span><text:span text:style-name="T227">2</text:span><text:span text:style-name="T228">, 43</text:span><text:span text:style-name="T229">3</text:span><text:span text:style-name="T230">, 43</text:span><text:span text:style-name="T231">4</text:span><text:span text:style-name="T232">, 43</text:span><text:span text:style-name="T233">5</text:span><text:span text:style-name="T234">, 43</text:span><text:span text:style-name="T235">9</text:span><text:span text:style-name="T236">, 43</text:span><text:span text:style-name="T237">10</text:span><text:span text:style-name="T238">, 43</text:span><text:span text:style-name="T239">11</text:span><text:span text:style-name="T240">, 43</text:span><text:span text:style-name="T241">12</text:span><text:span text:style-name="T242">, 43</text:span><text:span text:style-name="T243">13</text:span><text:span text:style-name="T244">,</text:span><text:span text:style-name="T245"><text:s/></text:span><text:span text:style-name="T246">44, 44</text:span><text:span text:style-name="T247">1</text:span><text:span text:style-name="T248">, 44</text:span><text:span text:style-name="T249">2</text:span><text:span text:style-name="T250">, 44</text:span><text:span text:style-name="T251">3</text:span><text:span text:style-name="T252">, 44</text:span><text:span text:style-name="T253">4</text:span><text:span text:style-name="T254">, 44</text:span><text:span text:style-name="T255">5</text:span><text:span text:style-name="T256">, 44</text:span><text:span text:style-name="T257">6</text:span><text:span text:style-name="T258">,</text:span><text:span text:style-name="T259"><text:s/>45, 50, 50</text:span><text:span text:style-name="T260">1</text:span><text:span text:style-name="T261">, 50</text:span><text:span text:style-name="T262">2</text:span><text:span text:style-name="T263">, 50</text:span><text:span text:style-name="T264">3</text:span><text:span text:style-name="T265">, 50</text:span><text:span text:style-name="T266">5</text:span><text:span text:style-name="T267">, 50</text:span><text:span text:style-name="T268">6</text:span><text:span text:style-name="T269">, 50</text:span><text:span text:style-name="T270">8</text:span><text:span text:style-name="T271"><text:s/>straipsniuose, 51</text:span><text:span text:style-name="T272">3</text:span><text:span text:style-name="T273"><text:s/>straipsnio penktojoje, šeštojoje, septintojoje, aštuntojoje, devintojoje, dešimtojoje, vienuoliktojoje ir dvyliktojoje dalyse, 51</text:span><text:span text:style-name="T274">5</text:span><text:span text:style-name="T275"><text:s/>straipsnio trečiojoje dalyje, 51</text:span><text:span text:style-name="T276">8</text:span><text:span text:style-name="T277">, 51</text:span><text:span text:style-name="T278">9</text:span><text:span text:style-name="T279"><text:s/>straipsniuose, 51</text:span><text:span text:style-name="T280">10</text:span><text:span text:style-name="T281"><text:s/>straipsnio trečiojoje dalyje, 51</text:span><text:span text:style-name="T282">14<text:s/></text:span><text:span text:style-name="T283">straipsnio antrojoje dalyje, 51</text:span><text:span text:style-name="T284">15</text:span><text:span text:style-name="T285"><text:s/>straipsnyje, 51</text:span><text:span text:style-name="T286">18</text:span><text:span text:style-name="T287"><text:s/>straipsnio septintojoje, aštuntojoje, devintojoje, dešimtojoje ir vienuoliktojoje dalyse, 51</text:span><text:span text:style-name="T288">19</text:span><text:span text:style-name="T289"><text:s/>straipsnio penktojoje, šeštojoje ir septintojoje dalyse, 51</text:span><text:span text:style-name="T290">20</text:span><text:span text:style-name="T291"><text:s/>straipsnio<text:s/></text:span><text:span text:style-name="T292">trečiojoje, ketvirtojoje ir penktojoje dalyse, 51</text:span><text:span text:style-name="T293">21</text:span><text:span text:style-name="T294"><text:s/>straipsnio ketvirtojoje dalyje, 51</text:span><text:span text:style-name="T295">23<text:s/></text:span><text:span text:style-name="T296">straipsnio šeštojoje, devintojoje, dvyliktojoje, aštuonioliktojoje ir devynioliktojoje dalyse, 51</text:span><text:span text:style-name="T297">26<text:s/></text:span><text:span text:style-name="T298">straipsnyje, 53</text:span><text:span text:style-name="T299">1</text:span><text:span text:style-name="T300"><text:s/>straipsnyje, 56 straipsnio septintojoje, aštuntojo</text:span><text:span text:style-name="T301">je, devintojoje, dešimtojoje, vienuoliktojoje, dvyliktojoje ir tryliktojoje dalyse, 62 straipsnio trečiojoje, ketvirtojoje, penktojoje, septintojoje, aštuntojoje, devintojoje ir dešimtojoje dalyse, 62</text:span><text:span text:style-name="T302">1</text:span><text:span text:style-name="T303"><text:s/>straipsnio trečiojoje, ketvirtojoje, penktojoje, septi</text:span><text:span text:style-name="T304">ntojoje, aštuntojoje, devintojoje ir dešimtojoje dalyse, 62</text:span><text:span text:style-name="T305">2</text:span><text:span text:style-name="T306"><text:s/>straipsnio trečiojoje, ketvirtojoje, penktojoje, septintojoje, aštuntojoje, devintojoje ir dešimtojoje dalyse, 82</text:span><text:span text:style-name="T307">1</text:span><text:span text:style-name="T308"><text:s/>straipsnyje, 84</text:span><text:span text:style-name="T309">1</text:span><text:span text:style-name="T310"><text:s/>straipsnio trečiojoje, ketvirtojoje, dešimtojoje, tryliktojoje,</text:span><text:span text:style-name="T311"><text:s/>keturioliktojoje, šešioliktojoje, septynioliktojoje ir aštuonioliktojoje dalyse, 84</text:span><text:span text:style-name="T312">2</text:span><text:span text:style-name="T313"><text:s/>straipsnio pirmojoje dalyje, 89</text:span><text:span text:style-name="T314">1</text:span><text:span text:style-name="T315">, 89</text:span><text:span text:style-name="T316">2</text:span><text:span text:style-name="T317">, 94</text:span><text:span text:style-name="T318">1</text:span><text:span text:style-name="T319">, 99</text:span><text:span text:style-name="T320">4</text:span><text:span text:style-name="T321">, 99</text:span><text:span text:style-name="T322">7</text:span><text:span text:style-name="T323">, 99</text:span><text:span text:style-name="T324">8</text:span><text:span text:style-name="T325">, 99</text:span><text:span text:style-name="T326">9</text:span><text:span text:style-name="T327">, 99</text:span><text:span text:style-name="T328">10</text:span><text:span text:style-name="T329">, 110</text:span><text:span text:style-name="T330">1</text:span><text:span text:style-name="T331"><text:s/>straipsniuose, 116</text:span><text:span text:style-name="T332">1</text:span><text:span text:style-name="T333"><text:s/>straipsnio trečiojoje dalyje, 116</text:span><text:span text:style-name="T334">4</text:span><text:span text:style-name="T335">, 117</text:span><text:span text:style-name="T336">1</text:span><text:span text:style-name="T337">, 119</text:span><text:span text:style-name="T338">2</text:span><text:span text:style-name="T339"><text:s/>straipsniuose, 124 straipsni</text:span><text:span text:style-name="T340">o šeštojoje dalyje, 124</text:span><text:span text:style-name="T341">2</text:span><text:span text:style-name="T342"><text:s/>straipsnio trečiojoje ir ketvirtojoje dalyse, 126 straipsnio pirmojoje, ketvirtojoje ir penktojoje dalyse, 127 straipsnio trečiojoje dalyje, 128 straipsnio pirmojoje ir antrojoje dalyse, 129 straipsnyje, 130 straipsnio pirmojoje da</text:span><text:span text:style-name="T343">lyje, 130</text:span><text:span text:style-name="T344">2</text:span><text:span text:style-name="T345">, 134</text:span><text:span text:style-name="T346">1</text:span><text:span text:style-name="T347">, 137</text:span><text:span text:style-name="T348">1</text:span><text:span text:style-name="T349">, 138</text:span><text:span text:style-name="T350">1</text:span><text:span text:style-name="T351">, 152</text:span><text:span text:style-name="T352">14</text:span><text:span text:style-name="T353">, 153</text:span><text:span text:style-name="T354">1</text:span><text:span text:style-name="T355">, 154</text:span><text:span text:style-name="T356">1</text:span><text:span text:style-name="T357">, 154</text:span><text:span text:style-name="T358">2</text:span><text:span text:style-name="T359"><text:s/>straipsniuose, 158 straipsnio antrojoje dalyje, 159 straipsnio penktojoje, šeštojoje, septintojoje, aštuntojoje, devintojoje, dešimtojoje, vienuoliktojoje, dvyliktojoje dalyse, 159</text:span><text:span text:style-name="T360">1</text:span><text:span text:style-name="T361"><text:s/>straipsnio penktojoj</text:span><text:span text:style-name="T362">e, šeštojoje, septintojoje, aštuntojoje, devintojoje, dešimtojoje, vienuoliktojoje, dvyliktojoje dalyse, 159</text:span><text:span text:style-name="T363">2</text:span><text:span text:style-name="T364"><text:s/>straipsnio devintojoje, dešimtojoje, vienuoliktojoje, dvyliktojoje dalyse, 159</text:span><text:span text:style-name="T365">4</text:span><text:span text:style-name="T366">, 163</text:span><text:span text:style-name="T367">1</text:span><text:span text:style-name="T368">, 163</text:span><text:span text:style-name="T369">2</text:span><text:span text:style-name="T370">, 163</text:span><text:span text:style-name="T371">11</text:span><text:span text:style-name="T372">, 163</text:span><text:span text:style-name="T373">14</text:span><text:span text:style-name="T374">, 164 straipsniuose, 171 straipsnio<text:s/></text:span><text:span text:style-name="T375">pirmojoje ir antrojoje dalyse, 171</text:span><text:span text:style-name="T376">1</text:span><text:span text:style-name="T377"><text:s/>straipsnio antrojoje dalyje, 171</text:span><text:span text:style-name="T378">2</text:span><text:span text:style-name="T379"><text:s/>straipsnio antrojoje dalyje, 171</text:span><text:span text:style-name="T380">3</text:span><text:span text:style-name="T381"><text:s/>straipsnio antrojoje, trečiojoje ir ketvirtojoje dalyse, 171</text:span><text:span text:style-name="T382">4</text:span><text:span text:style-name="T383">, 171</text:span><text:span text:style-name="T384">5</text:span><text:span text:style-name="T385">, 172</text:span><text:span text:style-name="T386">2</text:span><text:span text:style-name="T387">, 172</text:span><text:span text:style-name="T388">3</text:span><text:span text:style-name="T389">, 172</text:span><text:span text:style-name="T390">5</text:span><text:span text:style-name="T391">, 172</text:span><text:span text:style-name="T392">6</text:span><text:span text:style-name="T393">, 172</text:span><text:span text:style-name="T394">11</text:span><text:span text:style-name="T395">, 172</text:span><text:span text:style-name="T396">12</text:span><text:span text:style-name="T397">, 172</text:span><text:span text:style-name="T398">13</text:span><text:span text:style-name="T399">, 172</text:span><text:span text:style-name="T400">14</text:span><text:span text:style-name="T401">, 172</text:span><text:span text:style-name="T402">15</text:span><text:span text:style-name="T403">, 172</text:span><text:span text:style-name="T404">17</text:span><text:span text:style-name="T405">, 172</text:span><text:span text:style-name="T406">19</text:span><text:span text:style-name="T407">, 172</text:span><text:span text:style-name="T408">21</text:span><text:span text:style-name="T409">, 172</text:span><text:span text:style-name="T410">23</text:span><text:span text:style-name="T411">, 172</text:span><text:span text:style-name="T412">25</text:span><text:span text:style-name="T413">, 172</text:span><text:span text:style-name="T414">26</text:span><text:span text:style-name="T415">, 172</text:span><text:span text:style-name="T416">27</text:span><text:span text:style-name="T417">, 172</text:span><text:span text:style-name="T418">28</text:span><text:span text:style-name="T419">, 173 straipsniuose, 173</text:span><text:span text:style-name="T420">2</text:span><text:span text:style-name="T421"><text:s/>straipsnio antrojoje ir trečiojoje dalyse, 173</text:span><text:span text:style-name="T422">3</text:span><text:span text:style-name="T423"><text:s/>straipsnyje, 173</text:span><text:span text:style-name="T424">5</text:span><text:span text:style-name="T425"><text:s/>straipsnio ketvirtojoje ir penktojoje dalyse,</text:span><text:span text:style-name="T426"><text:s/></text:span><text:span text:style-name="T427">173</text:span><text:span text:style-name="T428">6</text:span><text:span text:style-name="T429">, 173</text:span><text:span text:style-name="T430">7</text:span><text:span text:style-name="T431">, 173</text:span><text:span text:style-name="T432">9</text:span><text:span text:style-name="T433">, 173</text:span><text:span text:style-name="T434">12</text:span><text:span text:style-name="T435">, 173</text:span><text:span text:style-name="T436">13</text:span><text:span text:style-name="T437">, 173</text:span><text:span text:style-name="T438">15</text:span><text:span text:style-name="T439">, 173</text:span><text:span text:style-name="T440">17</text:span><text:span text:style-name="T441">, 173</text:span><text:span text:style-name="T442">18</text:span><text:span text:style-name="T443">, 173</text:span><text:span text:style-name="T444">19</text:span><text:span text:style-name="T445">, 173</text:span><text:span text:style-name="T446">20</text:span><text:span text:style-name="T447">, 173</text:span><text:span text:style-name="T448">21</text:span><text:span text:style-name="T449">, 173</text:span><text:span text:style-name="T450">22</text:span><text:span text:style-name="T451">,</text:span><text:span text:style-name="T452"><text:s/></text:span><text:span text:style-name="T453">173</text:span><text:span text:style-name="T454">23</text:span><text:span text:style-name="T455">,<text:s/></text:span><text:span text:style-name="T456">174, 175 straipsniuose, 178 straipsnio trečiojoje, ketvirtojoje, penktojoje, šeštojoje ir septintojoje dalyse, 178</text:span><text:span text:style-name="T457">1</text:span><text:span text:style-name="T458">, 180, 181, 181</text:span><text:span text:style-name="T459">1</text:span><text:span text:style-name="T460">, 181</text:span><text:span text:style-name="T461">2</text:span><text:span text:style-name="T462">, 181</text:span><text:span text:style-name="T463">3</text:span><text:span text:style-name="T464">, 181</text:span><text:span text:style-name="T465">4</text:span><text:span text:style-name="T466"><text:s/>straipsniuose, 182 straipsnio antrojoje dalyje, 182</text:span><text:span text:style-name="T467">1</text:span><text:span text:style-name="T468"><text:s/>straipsnio antrojoje dalyje, 183 straipsnio trečiojoj</text:span><text:span text:style-name="T469">e dalyje, 184, 185</text:span><text:span text:style-name="T470">3</text:span><text:span text:style-name="T471">, 185</text:span><text:span text:style-name="T472">5</text:span><text:span text:style-name="T473">, 186, 186</text:span><text:span text:style-name="T474">1</text:span><text:span text:style-name="T475">, 186</text:span><text:span text:style-name="T476">2</text:span><text:span text:style-name="T477">, 186</text:span><text:span text:style-name="T478">4</text:span><text:span text:style-name="T479">, 186</text:span><text:span text:style-name="T480">5</text:span><text:span text:style-name="T481"><text:s/>straipsniuose, 187 straipsnio pirmojoje ir antrojoje dalyse, 187</text:span><text:span text:style-name="T482">1</text:span><text:span text:style-name="T483">, 187</text:span><text:span text:style-name="T484">2</text:span><text:span text:style-name="T485">, 187</text:span><text:span text:style-name="T486">3</text:span><text:span text:style-name="T487">, 187</text:span><text:span text:style-name="T488">4</text:span><text:span text:style-name="T489">, 187</text:span><text:span text:style-name="T490">6</text:span><text:span text:style-name="T491">, 187</text:span><text:span text:style-name="T492">7</text:span><text:span text:style-name="T493">, 187</text:span><text:span text:style-name="T494">9</text:span><text:span text:style-name="T495">, 187</text:span><text:span text:style-name="T496">10</text:span><text:span text:style-name="T497">, 187</text:span><text:span text:style-name="T498">11</text:span><text:span text:style-name="T499">, 187</text:span><text:span text:style-name="T500">12</text:span><text:span text:style-name="T501">, 187</text:span><text:span text:style-name="T502">13</text:span><text:span text:style-name="T503">,</text:span><text:span text:style-name="T504"><text:s/></text:span><text:span text:style-name="T505">188</text:span><text:span text:style-name="T506">1</text:span><text:span text:style-name="T507">, 188</text:span><text:span text:style-name="T508">2</text:span><text:span text:style-name="T509">, 188</text:span><text:span text:style-name="T510">3</text:span><text:span text:style-name="T511">, 188</text:span><text:span text:style-name="T512">4</text:span><text:span text:style-name="T513">, 188</text:span><text:span text:style-name="T514">5</text:span><text:span text:style-name="T515"><text:s/>straipsniuose, 188</text:span><text:span text:style-name="T516">6</text:span><text:span text:style-name="T517"><text:s/>straipsnio antrojoje<text:s/></text:span><text:span text:style-name="T518">dalyje, 188</text:span><text:span text:style-name="T519">7</text:span><text:span text:style-name="T520"><text:s/>straipsnio pirmojoje dalyje, 188</text:span><text:span text:style-name="T521">8</text:span><text:span text:style-name="T522">, 188</text:span><text:span text:style-name="T523">9</text:span><text:span text:style-name="T524">, 188</text:span><text:span text:style-name="T525">10</text:span><text:span text:style-name="T526">, 188</text:span><text:span text:style-name="T527">11</text:span><text:span text:style-name="T528">, 188</text:span><text:span text:style-name="T529">14</text:span><text:span text:style-name="T530">, 188</text:span><text:span text:style-name="T531">15</text:span><text:span text:style-name="T532">, 188</text:span><text:span text:style-name="T533">16</text:span><text:span text:style-name="T534">, 188</text:span><text:span text:style-name="T535">17</text:span><text:span text:style-name="T536">, 188</text:span><text:span text:style-name="T537">18</text:span><text:span text:style-name="T538">, 188</text:span><text:span text:style-name="T539">20</text:span><text:span text:style-name="T540"><text:s/></text:span><text:span text:style-name="T541">straipsniuose, 189</text:span><text:span text:style-name="T542">2</text:span><text:span text:style-name="T543"><text:s/>straipsnio antrojoje dalyje, 189</text:span><text:span text:style-name="T544">4</text:span><text:span text:style-name="T545"><text:s/>straipsnyje, 189</text:span><text:span text:style-name="T546">5</text:span><text:span text:style-name="T547"><text:s/>straipsnio antrojoje dalyje, 189</text:span><text:span text:style-name="T548">6</text:span><text:span text:style-name="T549"><text:s/>straipsnyje, 189</text:span><text:span text:style-name="T550">7</text:span><text:span text:style-name="T551"><text:s/>straipsnio ketvirtojoje dalyje, 189</text:span><text:span text:style-name="T552">8</text:span><text:span text:style-name="T553">, 189</text:span><text:span text:style-name="T554">9</text:span><text:span text:style-name="T555">, 189</text:span><text:span text:style-name="T556">10</text:span><text:span text:style-name="T557">, 189</text:span><text:span text:style-name="T558">11</text:span><text:span text:style-name="T559">, 189</text:span><text:span text:style-name="T560">13</text:span><text:span text:style-name="T561">, 189</text:span><text:span text:style-name="T562">14</text:span><text:span text:style-name="T563">, 189</text:span><text:span text:style-name="T564">16</text:span><text:span text:style-name="T565"><text:s/>straipsniuose, 191 straipsnio pirmojoje dalyje, 192</text:span><text:span text:style-name="T566">1</text:span><text:span text:style-name="T567">, 193</text:span><text:span text:style-name="T568">2</text:span><text:span text:style-name="T569">, 198, 201</text:span><text:span text:style-name="T570">1</text:span><text:span text:style-name="T571">, 202, 202</text:span><text:span text:style-name="T572">1</text:span><text:span text:style-name="T573">, 205</text:span><text:span text:style-name="T574">2</text:span><text:span text:style-name="T575">, 207, 207</text:span><text:span text:style-name="T576">1</text:span><text:span text:style-name="T577">, 207</text:span><text:span text:style-name="T578">2</text:span><text:span text:style-name="T579">, 207</text:span><text:span text:style-name="T580">3</text:span><text:span text:style-name="T581">, 207</text:span><text:span text:style-name="T582">4</text:span><text:span text:style-name="T583">, 207</text:span><text:span text:style-name="T584">5</text:span><text:span text:style-name="T585">, 207</text:span><text:span text:style-name="T586">6</text:span><text:span text:style-name="T587">, 207</text:span><text:span text:style-name="T588">7</text:span><text:span text:style-name="T589">, 207</text:span><text:span text:style-name="T590">8</text:span><text:span text:style-name="T591">, 207</text:span><text:span text:style-name="T592">9</text:span><text:span text:style-name="T593">, 207</text:span><text:span text:style-name="T594">10</text:span><text:span text:style-name="T595">, 207</text:span><text:span text:style-name="T596">11</text:span><text:span text:style-name="T597">, 207</text:span><text:span text:style-name="T598">12</text:span><text:span text:style-name="T599">, 207</text:span><text:span text:style-name="T600">13</text:span><text:span text:style-name="T601">, 20</text:span><text:span text:style-name="T602">8, 209 straipsniuose, 209</text:span><text:span text:style-name="T603">1</text:span><text:span text:style-name="T604"><text:s/>straipsnio antrojoje dalyje, 209</text:span><text:span text:style-name="T605">2</text:span><text:span text:style-name="T606"><text:s/>straipsnio trečiojoje dalyje, 209</text:span><text:span text:style-name="T607">3</text:span><text:span text:style-name="T608"><text:s/>straipsnio antrojoje, trečiojoje, šeštojoje ir septintojoje dalyse, 209</text:span><text:span text:style-name="T609">4</text:span><text:span text:style-name="T610"><text:s/>straipsnio antrojoje, trečiojoje ir ketvirtojoje dalyse, 209</text:span><text:span text:style-name="T611">7</text:span><text:span text:style-name="T612"><text:s/>straipsnyje, 210 straipsn</text:span><text:span text:style-name="T613">io pirmojoje ir antrojoje dalyse, 214 straipsnyje, 214</text:span><text:span text:style-name="T614">1</text:span><text:span text:style-name="T615"><text:s/>straipsnio pirmojoje, antrojoje ir ketvirtojoje dalyse, 214</text:span><text:span text:style-name="T616">3</text:span><text:span text:style-name="T617">, 214</text:span><text:span text:style-name="T618">6</text:span><text:span text:style-name="T619"><text:s/>straipsniuose, 214</text:span><text:span text:style-name="T620">7</text:span><text:span text:style-name="T621"><text:s/>straipsnio pirmojoje ir antrojoje dalyse, 214</text:span><text:span text:style-name="T622">8</text:span><text:span text:style-name="T623">, 214</text:span><text:span text:style-name="T624">9</text:span><text:span text:style-name="T625">, 214</text:span><text:span text:style-name="T626">10</text:span><text:span text:style-name="T627">, 214</text:span><text:span text:style-name="T628">14</text:span><text:span text:style-name="T629">–214</text:span><text:span text:style-name="T630">18<text:s/></text:span><text:span text:style-name="T631">straipsniuose, 214</text:span><text:span text:style-name="T632">19</text:span><text:span text:style-name="T633"><text:s/>straipsnio penktojo</text:span><text:span text:style-name="T634">je ir šeštojoje dalyse, 214</text:span><text:span text:style-name="T635">23</text:span><text:span text:style-name="T636">, 214</text:span><text:span text:style-name="T637">26</text:span><text:span text:style-name="T638">, 214</text:span><text:span text:style-name="T639">27</text:span><text:span text:style-name="T640">, 214</text:span><text:span text:style-name="T641">28</text:span><text:span text:style-name="T642">, 214</text:span><text:span text:style-name="T643">29</text:span><text:span text:style-name="T644">, 215</text:span><text:span text:style-name="T645">1</text:span><text:span text:style-name="T646">–215</text:span><text:span text:style-name="T647">3</text:span><text:span text:style-name="T648"><text:s/>straipsniuose numatytų administracinių teisės pažeidimų bylas.</text:span></text:p>
      <text:p text:style-name="P649"><text:span text:style-name="T650">Vieno asmens padaryti keli administraciniai teisės pažeidimai nagrinėjami teisme, jeigu tie pažeidimai buvo nustatyti<text:s/></text:span><text:span text:style-name="T651">vienu metu, administracinių teisės pažeidimų protokolus dėl jų turi teisę surašyti viena institucija (organas ar pareigūnas) ir bent vieno iš tų pažeidimų nagrinėjimas yra priskirtas apylinkės teismo kompetencijai.</text:span></text:p>
      <text:p text:style-name="P652"><text:span text:style-name="T653">Rajonų (miestų) apylinkių teismai (apyl</text:span><text:span text:style-name="T654">inkių teismų teisėjai) nagrinėja šiame kodekse numatytų administracinių teisės pažeidimų, kuriuos padarė Konstitucinio Teismo teisėjai, teisėjai, prokurorai, bylas.“</text:span></text:p>
      <text:p text:style-name="P655"/>
      <text:p text:style-name="P656"><text:span text:style-name="T657">6</text:span><text:span text:style-name="T658"><text:s/>straipsnis.<text:s/></text:span><text:span text:style-name="T659">259</text:span><text:span text:style-name="T660">1</text:span><text:span text:style-name="T661"><text:s/>straipsnio 1 dalies 1 punkto pakeitimas<text:s/></text:span></text:p>
      <text:p text:style-name="P662"><text:span text:style-name="T663">259</text:span><text:span text:style-name="T664">1</text:span><text:span text:style-name="T665"><text:s/>straipsnio 1 dalies 1 punkto antrojoje pastraipoje po skaičiaus „173</text:span><text:span text:style-name="T666">22“</text:span><text:span text:style-name="T667"><text:s/>įrašyti skaičių „173</text:span><text:span text:style-name="T668">23“</text:span><text:span text:style-name="T669">, šešiasdešimtoje pastraipoje vietoj žodžių „Lošimų priežiūros tarnybos prie Lietuvos Respublikos finansų ministerijos vadovas ir jo tam įgalioti valstybės tarn</text:span><text:span text:style-name="T670">autojai (173</text:span><text:span text:style-name="T671">18</text:span><text:span text:style-name="T672">, 173</text:span><text:span text:style-name="T673">22</text:span><text:span text:style-name="T674"><text:s/>straipsniai); įrašyti žodžius „Lošimų priežiūros tarnybos prie Lietuvos Respublikos ūkio ministerijos vadovas ir jo tam įgalioti valstybės tarnautojai“,</text:span><text:span text:style-name="T675"><text:s/></text:span><text:span text:style-name="T676">po skaičiaus 173</text:span><text:span text:style-name="T677">22</text:span><text:span text:style-name="T678"><text:s/></text:span><text:span text:style-name="T679">įrašyti skaičių „173</text:span><text:span text:style-name="T680">23</text:span><text:span text:style-name="T681">“ ir šį punktą išdėstyti taip:</text:span></text:p>
      <text:p text:style-name="P682"><text:span text:style-name="T683">„</text:span><text:span text:style-name="T684">1</text:span><text:span text:style-name="T685">) tam</text:span><text:span text:style-name="T686"><text:s/>įgalioti:</text:span></text:p>
      <text:p text:style-name="P687"><text:span text:style-name="T688">vidaus reikalų ir policijos pareigūnai (41</text:span><text:span text:style-name="T689">3</text:span><text:span text:style-name="T690">, 42</text:span><text:span text:style-name="T691">4</text:span><text:span text:style-name="T692">, 44, 44</text:span><text:span text:style-name="T693">1</text:span><text:span text:style-name="T694"><text:s/>straipsniai, 44</text:span><text:span text:style-name="T695">2</text:span><text:span text:style-name="T696"><text:s/>straipsnio trečioji dalis, 50, 50</text:span><text:span text:style-name="T697">2</text:span><text:span text:style-name="T698">, 50</text:span><text:span text:style-name="T699">3</text:span><text:span text:style-name="T700">, 110 straipsniai, 124 straipsnio šeštoji dalis, 124</text:span><text:span text:style-name="T701">2</text:span><text:span text:style-name="T702"><text:s/>straipsnio trečioji ir ketvirtoji dalys, 126 straipsnio pirmoji, ketvirtoji</text:span><text:span text:style-name="T703"><text:s/>ir penktoji dalys, 127 straipsnio trečioji dalis, 128 straipsnio pirmoji ir antroji dalys, 129 straipsnis, 130 straipsnio pirmoji dalis, 130</text:span><text:span text:style-name="T704">2</text:span><text:span text:style-name="T705">, 134</text:span><text:span text:style-name="T706">1</text:span><text:span text:style-name="T707"><text:s/>straipsniai, 143 straipsnis – dėl pažeidimų automobilių transporte, 152</text:span><text:span text:style-name="T708">14</text:span><text:span text:style-name="T709">, 153</text:span><text:span text:style-name="T710">1</text:span><text:span text:style-name="T711">, 160–162, 163</text:span><text:span text:style-name="T712">1</text:span><text:span text:style-name="T713">, 163</text:span><text:span text:style-name="T714">2</text:span><text:span text:style-name="T715">, 163</text:span><text:span text:style-name="T716">11</text:span><text:span text:style-name="T717">, 164 straipsniai, 171 straipsnio pirmoji ir antroji dalys, 171</text:span><text:span text:style-name="T718">1</text:span><text:span text:style-name="T719"><text:s/>straipsnio antroji dalis, 171</text:span><text:span text:style-name="T720">2</text:span><text:span text:style-name="T721"><text:s/>straipsnio antroji dalis, 171</text:span><text:span text:style-name="T722">4</text:span><text:span text:style-name="T723">, 171</text:span><text:span text:style-name="T724">5</text:span><text:span text:style-name="T725">, 172</text:span><text:span text:style-name="T726">11</text:span><text:span text:style-name="T727">, 173, 173</text:span><text:span text:style-name="T728">3</text:span><text:span text:style-name="T729">, 173</text:span><text:span text:style-name="T730">6</text:span><text:span text:style-name="T731">, 173</text:span><text:span text:style-name="T732">7</text:span><text:span text:style-name="T733">, 173</text:span><text:span text:style-name="T734">9</text:span><text:span text:style-name="T735">, 173</text:span><text:span text:style-name="T736">13</text:span><text:span text:style-name="T737">, 173</text:span><text:span text:style-name="T738">18</text:span><text:span text:style-name="T739">, 173</text:span><text:span text:style-name="T740">20</text:span><text:span text:style-name="T741">, 173</text:span><text:span text:style-name="T742">21</text:span><text:span text:style-name="T743">, 173</text:span><text:span text:style-name="T744">22</text:span><text:span text:style-name="T745">, <text:s/></text:span><text:span text:style-name="T746">173</text:span><text:span text:style-name="T747">23</text:span><text:span text:style-name="T748"><text:s/>174, 175 straipsniai, 178 straipsnio trečioji, ketvirtoji, penktoji, šeštoji ir septintoji dalys, 178</text:span><text:span text:style-name="T749">1</text:span><text:span text:style-name="T750">, 180, 181, 181</text:span><text:span text:style-name="T751">1</text:span><text:span text:style-name="T752"><text:s/>straipsniai, 181</text:span><text:span text:style-name="T753">2</text:span><text:span text:style-name="T754"><text:s/>straipsnio antroji dalis, 181</text:span><text:span text:style-name="T755">3</text:span><text:span text:style-name="T756"><text:s/>straipsnis, 182 straipsnio antroji dalis, 182</text:span><text:span text:style-name="T757">1</text:span><text:span text:style-name="T758"><text:s/>straipsnio antroji dalis, 183 straipsnio</text:span><text:span text:style-name="T759"><text:s/>trečioji dalis, 184, 185, 185</text:span><text:span text:style-name="T760">1</text:span><text:span text:style-name="T761">, 185</text:span><text:span text:style-name="T762">5</text:span><text:span text:style-name="T763">, 186, 186</text:span><text:span text:style-name="T764">5</text:span><text:span text:style-name="T765"><text:s/>straipsniai, 187 straipsnio pirmoji ir antroji dalys, 187</text:span><text:span text:style-name="T766">4</text:span><text:span text:style-name="T767">, 187</text:span><text:span text:style-name="T768">11</text:span><text:span text:style-name="T769"><text:s/>straipsniai, 187</text:span><text:span text:style-name="T770">12<text:s/></text:span><text:span text:style-name="T771">straipsnis – dėl politinių sankcijų pažeidimo, 188–188</text:span><text:span text:style-name="T772">2</text:span><text:span text:style-name="T773">, 188</text:span><text:span text:style-name="T774">5</text:span><text:span text:style-name="T775"><text:s/>straipsniai, 188</text:span><text:span text:style-name="T776">7</text:span><text:span text:style-name="T777"><text:s/>straipsnio pirmoji dalis, 188</text:span><text:span text:style-name="T778">11</text:span><text:span text:style-name="T779">, 188</text:span><text:span text:style-name="T780">15</text:span><text:span text:style-name="T781">, 18</text:span><text:span text:style-name="T782">8</text:span><text:span text:style-name="T783">18</text:span><text:span text:style-name="T784">, 189</text:span><text:span text:style-name="T785">9</text:span><text:span text:style-name="T786">, 191, 193</text:span><text:span text:style-name="T787">2</text:span><text:span text:style-name="T788">, 198, 202, 205</text:span><text:span text:style-name="T789">2</text:span><text:span text:style-name="T790">, 207, 207</text:span><text:span text:style-name="T791">2</text:span><text:span text:style-name="T792">, 207</text:span><text:span text:style-name="T793">3</text:span><text:span text:style-name="T794">, 207</text:span><text:span text:style-name="T795">4</text:span><text:span text:style-name="T796">, 207</text:span><text:span text:style-name="T797">5</text:span><text:span text:style-name="T798">, 207</text:span><text:span text:style-name="T799">6</text:span><text:span text:style-name="T800">, 207</text:span><text:span text:style-name="T801">7</text:span><text:span text:style-name="T802">, 207</text:span><text:span text:style-name="T803">8</text:span><text:span text:style-name="T804">, 207</text:span><text:span text:style-name="T805">9</text:span><text:span text:style-name="T806"><text:s/>straipsniai, 210 straipsnio pirmoji ir antroji dalys, 211 straipsnis (išskyrus Lietuvos metrologijos inspekcijos pareigūno ar aplinkos apsaugos valstybinės kontrolės<text:s/></text:span><text:span text:style-name="T807">pareigūno uždėtos plombos sužalojimą arba nuplėšimą), 214 straipsnis, 214</text:span><text:span text:style-name="T808">8</text:span><text:span text:style-name="T809"><text:s/>straipsnis – dėl įstatymų uždraustos informacijos ir informacijos apie įstatymų uždraustą ar neteisėtą veiklą skleidimo);</text:span></text:p>
      <text:p text:style-name="P810"><text:span text:style-name="T811">Aplinkos ministerijos organų pareigūnai (42</text:span><text:span text:style-name="T812">4</text:span><text:span text:style-name="T813"><text:s/>straipsnio pirmoji ir antroji dalys, 45, 49 straipsniai, 51</text:span><text:span text:style-name="T814">3</text:span><text:span text:style-name="T815"><text:s/>straipsnio penktoji, šeštoji, septintoji, aštuntoji, devintoji, dešimtoji, vienuoliktoji ir dvyliktoji dalys, 51</text:span><text:span text:style-name="T816">5</text:span><text:span text:style-name="T817"><text:s/>straipsnio trečioji dalis, 51</text:span><text:span text:style-name="T818">8</text:span><text:span text:style-name="T819">, 51</text:span><text:span text:style-name="T820">9</text:span><text:span text:style-name="T821"><text:s/>straipsniai, 51</text:span><text:span text:style-name="T822">14</text:span><text:span text:style-name="T823"><text:s/>straipsnio antroji dalis,<text:s/></text:span><text:span text:style-name="T824">51</text:span><text:span text:style-name="T825">15</text:span><text:span text:style-name="T826"><text:s/>straipsnis, 51</text:span><text:span text:style-name="T827">18</text:span><text:span text:style-name="T828"><text:s/>straipsnio septintoji, aštuntoji, devintoji, dešimtoji ir vienuoliktoji dalys, 51</text:span><text:span text:style-name="T829">19</text:span><text:span text:style-name="T830"><text:s/>straipsnio penktoji, šeštoji ir septintoji dalys, 51</text:span><text:span text:style-name="T831">20</text:span><text:span text:style-name="T832"><text:s/>straipsnio trečioji, ketvirtoji ir penktoji dalys, 51</text:span><text:span text:style-name="T833">21</text:span><text:span text:style-name="T834"><text:s/>straipsnio ketvirtoji dalis, 51</text:span><text:span text:style-name="T835">23</text:span><text:span text:style-name="T836"><text:s/>strai</text:span><text:span text:style-name="T837">psnio šeštoji, devintoji, dvyliktoji, aštuonioliktoji ir devynioliktoji dalys, 56 straipsnio septintoji, aštuntoji, devintoji, dešimtoji, vienuoliktoji, dvyliktoji ir tryliktoji dalys, 62 straipsnio trečioji, ketvirtoji, penktoji, septintoji, aštuntoji, de</text:span><text:span text:style-name="T838">vintoji ir dešimtoji dalys, 62</text:span><text:span text:style-name="T839">1</text:span><text:span text:style-name="T840"><text:s/>straipsnio trečioji, ketvirtoji, penktoji, septintoji, aštuntoji, devintoji ir dešimtoji dalys, 62</text:span><text:span text:style-name="T841">2</text:span><text:span text:style-name="T842"><text:s/>straipsnio trečioji, ketvirtoji, penktoji, septintoji, aštuntoji, devintoji ir dešimtoji dalys, 84</text:span><text:span text:style-name="T843">1</text:span><text:span text:style-name="T844"><text:s/>straipsnio trečioji, ket</text:span><text:span text:style-name="T845">virtoji, dešimtoji, tryliktoji, keturioliktoji, šešioliktoji, septynioliktoji ir aštuonioliktoji dalys, 84</text:span><text:span text:style-name="T846">2<text:s/></text:span><text:span text:style-name="T847">straipsnio pirmoji dalis, 84</text:span><text:span text:style-name="T848">4</text:span><text:span text:style-name="T849"><text:s/>straipsnio penktoji dalis, 89</text:span><text:span text:style-name="T850">1</text:span><text:span text:style-name="T851">, 89</text:span><text:span text:style-name="T852">2</text:span><text:span text:style-name="T853">, 162, 189</text:span><text:span text:style-name="T854">9</text:span><text:span text:style-name="T855">, 193</text:span><text:span text:style-name="T856">2</text:span><text:span text:style-name="T857"><text:s/>straipsniai, 214</text:span><text:span text:style-name="T858">1</text:span><text:span text:style-name="T859"><text:s/>straipsnio trečioji ir ketvirtoji dalys – dėl i</text:span><text:span text:style-name="T860">šorinės reklamos saugomose teritorijose įrengimo reikalavimų ir draudimų pažeidimų);<text:s/></text:span></text:p>
      <text:p text:style-name="P861"><text:span text:style-name="T862">Audito ir apskaitos tarnybos įgalioti asmenys (173</text:span><text:span text:style-name="T863">15</text:span><text:span text:style-name="T864"><text:s/>straipsnis);</text:span></text:p>
      <text:p text:style-name="P865"><text:span text:style-name="T866">Finansų ministerijos ir jos tam įgalioti pareigūnai (172</text:span><text:span text:style-name="T867">17</text:span><text:span text:style-name="T868"><text:s/>straipsnis);<text:s/></text:span></text:p>
      <text:p text:style-name="P869"><text:span text:style-name="T870">Krašto apsaugos ministeri</text:span><text:span text:style-name="T871">jos pareigūnai (189</text:span><text:span text:style-name="T872">9</text:span><text:span text:style-name="T873"><text:s/>straipsnis);</text:span></text:p>
      <text:p text:style-name="P874"><text:span text:style-name="T875">Kultūros ministerijos įgalioti pareigūnai (173</text:span><text:span text:style-name="T876">19</text:span><text:span text:style-name="T877"><text:s/>straipsnis, 187</text:span><text:span text:style-name="T878">12</text:span><text:span text:style-name="T879"><text:s/>straipsnis – dėl visuomeninių sankcijų pažeidimo, 214 straipsnio pirmoji dalis);</text:span></text:p>
      <text:p text:style-name="P880"><text:span text:style-name="T881">Kultūros paveldo departamento prie Kultūros ministerijos pareigūnai (1</text:span><text:span text:style-name="T882">88</text:span><text:span text:style-name="T883">4</text:span><text:span text:style-name="T884"><text:s/>straipsnis, 214</text:span><text:span text:style-name="T885">1</text:span><text:span text:style-name="T886"><text:s/>straipsnio ketvirtoji dalis – dėl išorinės reklamos kultūros paveldo objektuose, jų teritorijose ir apsaugos zonose įrengimo reikalavimų ir draudimų pažeidimų, 207</text:span><text:span text:style-name="T887">9</text:span><text:span text:style-name="T888"><text:s/>straipsnio trečioji dalis – dėl<text:s/></text:span><text:soft-page-break/><text:span text:style-name="T889">nustatytos išorinės politinės reklamos</text:span><text:span text:style-name="T890"><text:s/>įrengimo ir skleidimo tvarkos pažeidimo kultūros paveldo objektuose, jų teritorijose ir apsaugos zonose);</text:span></text:p>
      <text:p text:style-name="P891"><text:span text:style-name="T892">Susisiekimo ministerijos ir jos tam įgalioti asmenys (42</text:span><text:span text:style-name="T893">4</text:span><text:span text:style-name="T894"><text:s/>straipsnio pirmoji ir antroji dalys, 50</text:span><text:span text:style-name="T895">3</text:span><text:span text:style-name="T896"><text:s/>straipsnis – dėl turto sunaikinimo ar sugadinimo</text:span><text:span text:style-name="T897"><text:s/>transporte, 117</text:span><text:span text:style-name="T898">1</text:span><text:span text:style-name="T899">, 119</text:span><text:span text:style-name="T900">2</text:span><text:span text:style-name="T901">, 137</text:span><text:span text:style-name="T902">1</text:span><text:span text:style-name="T903">, 138</text:span><text:span text:style-name="T904">1</text:span><text:span text:style-name="T905"><text:s/>straipsniai, 143 straipsnis – dėl automobilių transporte padarytų pažeidimų, 185</text:span><text:span text:style-name="T906">1</text:span><text:span text:style-name="T907"><text:s/>straipsnio antroji dalis, 187</text:span><text:span text:style-name="T908">12</text:span><text:span text:style-name="T909"><text:s/>straipsnis – dėl susisiekimo sankcijų pažeidimo, 189</text:span><text:span text:style-name="T910">2</text:span><text:span text:style-name="T911"><text:s/>straipsnio antroji dalis, 189</text:span><text:span text:style-name="T912">4</text:span><text:span text:style-name="T913"><text:s/>straipsnio ketvirtoji, penktoji ir šeštoji dalys);</text:span></text:p>
      <text:p text:style-name="P914"><text:span text:style-name="T915">Sveikatos apsaugos ministerijos organų pareigūnai (42</text:span><text:span text:style-name="T916">4</text:span><text:span text:style-name="T917"><text:s/>straipsnio pirmoji ir antroji dalys, 44</text:span><text:span text:style-name="T918">2</text:span><text:span text:style-name="T919">, 89</text:span><text:span text:style-name="T920">1</text:span><text:span text:style-name="T921">, 89</text:span><text:span text:style-name="T922">2</text:span><text:span text:style-name="T923">, 186 straipsniai);</text:span></text:p>
      <text:p text:style-name="P924"><text:span text:style-name="T925">Švietimo ir mokslo ministerijos įgalioti pareigūnai (185</text:span><text:span text:style-name="T926">1</text:span><text:span text:style-name="T927"><text:s/>straipsnio antroj</text:span><text:span text:style-name="T928">i dalis, 187</text:span><text:span text:style-name="T929">12</text:span><text:span text:style-name="T930"><text:s/>straipsnis – dėl visuomeninių sankcijų pažeidimo, 214</text:span><text:span text:style-name="T931">9</text:span><text:span text:style-name="T932">, 215 straipsniai);</text:span></text:p>
      <text:p text:style-name="P933"><text:span text:style-name="T934">Ūkio ministerijos ir jos tam įgalioti pareigūnai (187</text:span><text:span text:style-name="T935">12</text:span><text:span text:style-name="T936"><text:s/>straipsnis – dėl ekonominių sankcijų pažeidimo, 189</text:span><text:span text:style-name="T937">9</text:span><text:span text:style-name="T938"><text:s/>straipsnis);</text:span></text:p>
      <text:p text:style-name="P939"><text:span text:style-name="T940">Žemės ūkio ministerijos ir jos tam įgalio</text:span><text:span text:style-name="T941">ti pareigūnai (42</text:span><text:span text:style-name="T942">4</text:span><text:span text:style-name="T943"><text:s/>straipsnio pirmoji ir antroji dalys, 50</text:span><text:span text:style-name="T944">8</text:span><text:span text:style-name="T945"><text:s/>straipsnis – išskyrus pažeidimus, susijusius su augalo veislės, kuriai suteikta teisinė apsauga, dauginamosios medžiagos eksportu ir importu, 89</text:span><text:span text:style-name="T946">1</text:span><text:span text:style-name="T947">, 89</text:span><text:span text:style-name="T948">2</text:span><text:span text:style-name="T949">, 103, 104, 110</text:span><text:span text:style-name="T950">1</text:span><text:span text:style-name="T951">, 163</text:span><text:span text:style-name="T952">14</text:span><text:span text:style-name="T953">, 172</text:span><text:span text:style-name="T954">19</text:span><text:span text:style-name="T955">, 172</text:span><text:span text:style-name="T956">21</text:span><text:span text:style-name="T957">, 188</text:span><text:span text:style-name="T958">17</text:span><text:span text:style-name="T959"><text:s/>s</text:span><text:span text:style-name="T960">traipsniai);</text:span></text:p>
      <text:p text:style-name="P961"><text:span text:style-name="T962">valstybinės archyvų sistemos pareigūnai (188</text:span><text:span text:style-name="T963">10</text:span><text:span text:style-name="T964"><text:s/>straipsnis);</text:span></text:p>
      <text:p text:style-name="P965"><text:span text:style-name="T966">Lietuvos statistikos departamento pareigūnai (173</text:span><text:span text:style-name="T967">17</text:span><text:span text:style-name="T968"><text:s/>straipsnis);</text:span></text:p>
      <text:p text:style-name="P969"><text:span text:style-name="T970">valstybės įmonės Valstybės turto fondo administracijos vadovas arba jo įgalioti asmenys (215</text:span><text:span text:style-name="T971">1</text:span><text:span text:style-name="T972">–215</text:span><text:span text:style-name="T973">3</text:span><text:span text:style-name="T974"><text:s/>straipsniai);</text:span></text:p>
      <text:p text:style-name="P975"><text:span text:style-name="T976">Narkotikų, tabako ir alkoholio kontrolės departamento pareigūnai (44</text:span><text:span text:style-name="T977">2</text:span><text:span text:style-name="T978"><text:s/>straipsnio pirmoji ir antroji dalys, 163</text:span><text:span text:style-name="T979">2</text:span><text:span text:style-name="T980"><text:s/>straipsnis – dėl prekybos alkoholiniais gėrimais ir tabako gaminiais, taip pat dėl tokių prekių laikymo, 164, 173</text:span><text:span text:style-name="T981">12</text:span><text:span text:style-name="T982"><text:s/>straipsniai, 185</text:span><text:span text:style-name="T983">1</text:span><text:span text:style-name="T984">straipsn</text:span><text:span text:style-name="T985">io antroji dalis, 185</text:span><text:span text:style-name="T986">3</text:span><text:span text:style-name="T987">, 185</text:span><text:span text:style-name="T988">5</text:span><text:span text:style-name="T989"><text:s/>straipsniai, 210 straipsnio pirmoji ir antroji dalys);</text:span></text:p>
      <text:p text:style-name="P990"><text:span text:style-name="T991">Viešųjų pirkimų tarnybos prie Lietuvos Respublikos Vyriausybės pareigūnai (171</text:span><text:span text:style-name="T992">3</text:span><text:span text:style-name="T993"><text:s/>straipsnio antroji dalis);</text:span></text:p>
      <text:p text:style-name="P994"><text:span text:style-name="T995">Valstybinės vaistų kontrolės tarnybos prie Sveikatos apsaugos</text:span><text:span text:style-name="T996"><text:s/>ministerijos įgalioti pareigūnai (44</text:span><text:span text:style-name="T997">1</text:span><text:span text:style-name="T998">, 44</text:span><text:span text:style-name="T999">3</text:span><text:span text:style-name="T1000">, 44</text:span><text:span text:style-name="T1001">4</text:span><text:span text:style-name="T1002">, 44</text:span><text:span text:style-name="T1003">5</text:span><text:span text:style-name="T1004">, 44</text:span><text:span text:style-name="T1005">6<text:s/></text:span><text:span text:style-name="T1006">straipsniai);</text:span></text:p>
      <text:p text:style-name="P1007"><text:span text:style-name="T1008">Valstybinės medicininio audito inspekcijos pareigūnai (43</text:span><text:span text:style-name="T1009">1</text:span><text:span text:style-name="T1010">, 43</text:span><text:span text:style-name="T1011">2</text:span><text:span text:style-name="T1012">, 43</text:span><text:span text:style-name="T1013">3</text:span><text:span text:style-name="T1014">, 43</text:span><text:span text:style-name="T1015">4</text:span><text:span text:style-name="T1016"><text:s/>straipsniai);</text:span></text:p>
      <text:p text:style-name="P1017"><text:span text:style-name="T1018">Nacionalinio transplantacijos biuro prie Lietuvos Respublikos sveikatos apsaugos ministerij</text:span><text:span text:style-name="T1019">os pareigūnai (43</text:span><text:span text:style-name="T1020">11</text:span><text:span text:style-name="T1021">, 43</text:span><text:span text:style-name="T1022">12</text:span><text:span text:style-name="T1023"><text:s/>straipsniai);</text:span></text:p>
      <text:p text:style-name="P1024"><text:span text:style-name="T1025">Finansinių nusikaltimų tyrimo tarnybos prie Lietuvos Respublikos vidaus reikalų ministerijos pareigūnai (41</text:span><text:span text:style-name="T1026">3</text:span><text:span text:style-name="T1027">, 163</text:span><text:span text:style-name="T1028">1</text:span><text:span text:style-name="T1029">, 163</text:span><text:span text:style-name="T1030">2</text:span><text:span text:style-name="T1031">, 163</text:span><text:span text:style-name="T1032">11</text:span><text:span text:style-name="T1033">, 164, 169, 170, 171, 171</text:span><text:span text:style-name="T1034">1</text:span><text:span text:style-name="T1035">, 171</text:span><text:span text:style-name="T1036">2</text:span><text:span text:style-name="T1037">, 171</text:span><text:span text:style-name="T1038">4</text:span><text:span text:style-name="T1039">, 171</text:span><text:span text:style-name="T1040">5</text:span><text:span text:style-name="T1041">, 172</text:span><text:span text:style-name="T1042">14</text:span><text:span text:style-name="T1043">, 172</text:span><text:span text:style-name="T1044">15</text:span><text:span text:style-name="T1045">, 173, 173</text:span><text:span text:style-name="T1046">3</text:span><text:span text:style-name="T1047"><text:s/>straipsniai, 187<text:s/></text:span><text:span text:style-name="T1048">straipsnio antroji dalis, 187</text:span><text:span text:style-name="T1049">12</text:span><text:span text:style-name="T1050"><text:s/>straipsnis – dėl finansinių sankcijų pažeidimo, 188</text:span><text:span text:style-name="T1051">6</text:span><text:span text:style-name="T1052"><text:s/>straipsnio antroji dalis, 193</text:span><text:span text:style-name="T1053">2</text:span><text:span text:style-name="T1054">, 214</text:span><text:span text:style-name="T1055">10</text:span><text:span text:style-name="T1056"><text:s/>straipsniai);</text:span></text:p>
      <text:p text:style-name="P1057"><text:span text:style-name="T1058">Valstybės kontrolės pareigūnai (171</text:span><text:span text:style-name="T1059">3</text:span><text:span text:style-name="T1060"><text:s/>straipsnio antroji dalis, 172</text:span><text:span text:style-name="T1061">13</text:span><text:span text:style-name="T1062">, 188</text:span><text:span text:style-name="T1063">3</text:span><text:span text:style-name="T1064"><text:s/>straipsniai);</text:span></text:p>
      <text:p text:style-name="P1065"><text:span text:style-name="T1066">Valstybės dokumentų techno</text:span><text:span text:style-name="T1067">loginės apsaugos tarnybos prie Finansų ministerijos pareigūnai (189</text:span><text:span text:style-name="T1068">8</text:span><text:span text:style-name="T1069">, 214</text:span><text:span text:style-name="T1070">28</text:span><text:span text:style-name="T1071">, 214</text:span><text:span text:style-name="T1072">29</text:span><text:span text:style-name="T1073"><text:s/>straipsniai);</text:span></text:p>
      <text:p text:style-name="P1074"><text:span text:style-name="T1075">Lietuvos Respublikos vertybinių popierių komisijos pareigūnai (173</text:span><text:span text:style-name="T1076">4</text:span><text:span text:style-name="T1077"><text:s/>straipsnis, 173</text:span><text:span text:style-name="T1078">5</text:span><text:span text:style-name="T1079"><text:s/>straipsnio ketvirtoji ir penktoji dalys, 173</text:span><text:span text:style-name="T1080">16</text:span><text:span text:style-name="T1081"><text:s/>straipsnio trečioji dalis, 187</text:span><text:span text:style-name="T1082">12</text:span><text:span text:style-name="T1083"><text:s/>straipsnis – dėl finansinių sankcijų pažeidimo);</text:span></text:p>
      <text:p text:style-name="P1084"><text:span text:style-name="T1085">kooperatinės bendrovės Lietuvos kooperatyvų sąjungos organų pareigūnai (163, 163</text:span><text:span text:style-name="T1086">1</text:span><text:span text:style-name="T1087">, 163</text:span><text:span text:style-name="T1088">2</text:span><text:span text:style-name="T1089">, 163</text:span><text:span text:style-name="T1090">9</text:span><text:span text:style-name="T1091">, 163</text:span><text:span text:style-name="T1092">13</text:span><text:span text:style-name="T1093">, 164, 173</text:span><text:span text:style-name="T1094">6</text:span><text:span text:style-name="T1095"><text:s/>straipsniai – dėl kooperatinėse įmonėse padarytų pažeidimų)</text:span><text:span text:style-name="T1096">;</text:span></text:p>
      <text:p text:style-name="P1097"><text:span text:style-name="T1098">Valstybinės energetikos inspekcijos prie Ūkio ministerijos pareigūnai (99</text:span><text:span text:style-name="T1099">4</text:span><text:span text:style-name="T1100">, 99</text:span><text:span text:style-name="T1101">8</text:span><text:span text:style-name="T1102">, 99</text:span><text:span text:style-name="T1103">10</text:span><text:span text:style-name="T1104"><text:s/>straipsniai);</text:span></text:p>
      <text:p text:style-name="P1105"><text:span text:style-name="T1106">Valstybinės atominės energetikos saugos inspekcijos pareigūnai (94</text:span><text:span text:style-name="T1107">1</text:span><text:span text:style-name="T1108">, 189</text:span><text:span text:style-name="T1109">9</text:span><text:span text:style-name="T1110"><text:s/>straipsniai);</text:span></text:p>
      <text:p text:style-name="P1111"><text:span text:style-name="T1112">Valstybinės darbo inspekcijos pareigūnai (41</text:span><text:span text:style-name="T1113">2</text:span><text:span text:style-name="T1114">, 41</text:span><text:span text:style-name="T1115">3</text:span><text:span text:style-name="T1116"><text:s/>straipsni</text:span><text:span text:style-name="T1117">ai, 41</text:span><text:span text:style-name="T1118">4</text:span><text:span text:style-name="T1119"><text:s/>straipsnio antroji, trečioji ir ketvirtoji dalys, 41</text:span><text:span text:style-name="T1120">5</text:span><text:span text:style-name="T1121"><text:s/>straipsnio antroji dalis, 84</text:span><text:span text:style-name="T1122">1</text:span><text:span text:style-name="T1123"><text:s/>straipsnio tryliktoji dalis (dėl pavojingų cheminių medžiagų, atskirų ir esančių preparatų ar gaminių sudėtyje, naudojimo pažeidimų), keturioliktoji dalis, šešiolik</text:span><text:span text:style-name="T1124">toji dalis (dėl pavojingų cheminių medžiagų ir preparatų naudojimo pažeidimų),<text:s/></text:span><text:soft-page-break/><text:span text:style-name="T1125">septynioliktoji dalis (dėl pavojingų cheminių medžiagų ir preparatų, jų turinčių gaminių naudojimo apribojimų pažeidimų);</text:span></text:p>
      <text:p text:style-name="P1126"><text:span text:style-name="T1127">Valstybinės duomenų apsaugos inspekcijos pareigūnai (</text:span><text:span text:style-name="T1128">214</text:span><text:span text:style-name="T1129">14</text:span><text:span text:style-name="T1130"><text:s/>straipsnis (išskyrus asmens duomenų tvarkymą visuomenės informavimo priemonėse pažeidžiant Lietuvos Respublikos asmens duomenų teisinės apsaugos įstatymą), 214</text:span><text:span text:style-name="T1131">15</text:span><text:span text:style-name="T1132">, 214</text:span><text:span text:style-name="T1133">16</text:span><text:span text:style-name="T1134">, 214</text:span><text:span text:style-name="T1135">17</text:span><text:span text:style-name="T1136">, 214</text:span><text:span text:style-name="T1137">23</text:span><text:span text:style-name="T1138"><text:s/>straipsniai);</text:span></text:p>
      <text:p text:style-name="P1139"><text:span text:style-name="T1140">Lietuvos geologijos tarnybos pareigūnai (51</text:span><text:span text:style-name="T1141">8</text:span><text:span text:style-name="T1142">, 53</text:span><text:span text:style-name="T1143">1</text:span><text:span text:style-name="T1144"><text:s/>s</text:span><text:span text:style-name="T1145">traipsniai);</text:span><text:span text:style-name="T1146"><text:tab/></text:span></text:p>
      <text:p text:style-name="P1147"><text:span text:style-name="T1148">Valstybinės maisto ir veterinarijos tarnybos pareigūnai (43, 89</text:span><text:span text:style-name="T1149">1</text:span><text:span text:style-name="T1150"><text:s/>straipsnio pirmoji ir antroji dalys (dėl genetiškai modifikuotų organizmų ir genetiškai modifikuotų produktų tiekimo rinkai, naudojimo pažeidimų), 89</text:span><text:span text:style-name="T1151">2</text:span><text:span text:style-name="T1152">, 163</text:span><text:span text:style-name="T1153">1</text:span><text:span text:style-name="T1154">, 163</text:span><text:span text:style-name="T1155">2</text:span><text:span text:style-name="T1156">, 164 straips</text:span><text:span text:style-name="T1157">niai, 214</text:span><text:span text:style-name="T1158">1</text:span><text:span text:style-name="T1159"><text:s/>straipsnio ketvirtoji dalis (išskyrus išorinės reklamos įrengimo reikalavimų ir draudimų pažeidimus), 214</text:span><text:span text:style-name="T1160">8</text:span><text:span text:style-name="T1161"><text:s/>straipsnis – dėl reklamos skleidimo reikalavimų pažeidimų);</text:span></text:p>
      <text:p text:style-name="P1162"><text:span text:style-name="T1163">Valstybinės kainų ir energetikos kontrolės komisijos pareigūnai (99</text:span><text:span text:style-name="T1164">7</text:span><text:span text:style-name="T1165"><text:s/>straips</text:span><text:span text:style-name="T1166">nis);</text:span></text:p>
      <text:p text:style-name="P1167"><text:span text:style-name="T1168">Valstybinės ne maisto produktų inspekcijos prie Ūkio ministerijos pareigūnai (84</text:span><text:span text:style-name="T1169">1</text:span><text:span text:style-name="T1170"><text:s/>straipsnio ketvirtoji, dešimtoji, tryliktoji, šešioliktoji ir septynioliktoji dalys, 84</text:span><text:span text:style-name="T1171">2</text:span><text:span text:style-name="T1172"><text:s/>straipsnio pirmoji dalis – dėl gaminių ir įrangos tiekimo rinkai, draudimo fluorintas šiltnamio dujas ir jų preparatus naudoti automobilių padangoms pildyti pažeidimų, 152</text:span><text:span text:style-name="T1173">14</text:span><text:span text:style-name="T1174">, 163</text:span><text:span text:style-name="T1175">1</text:span><text:span text:style-name="T1176">, 163</text:span><text:span text:style-name="T1177">2</text:span><text:span text:style-name="T1178">, 171</text:span><text:span text:style-name="T1179">5</text:span><text:span text:style-name="T1180"><text:s/>straipsniai, 185</text:span><text:span text:style-name="T1181">1</text:span><text:span text:style-name="T1182"><text:s/>straipsnio <text:s/>antroji <text:s/>dalis, 189</text:span><text:span text:style-name="T1183">6</text:span><text:span text:style-name="T1184"><text:s/>straipsnis,<text:s/></text:span><text:span text:style-name="T1185">214</text:span><text:span text:style-name="T1186">1</text:span><text:span text:style-name="T1187"><text:s/>straipsnio ketvirtoji dalis (išskyrus išorinės reklamos įrengimo reikalavimų ir draudimų pažeidimus), 214</text:span><text:span text:style-name="T1188">8</text:span><text:span text:style-name="T1189"><text:s/>straipsnis – dėl reklamos skleidimo reikalavimų pažeidimų);</text:span></text:p>
      <text:p text:style-name="P1190"><text:span text:style-name="T1191">Lietuvos metrologijos inspekcijos pareigūnai (189</text:span><text:span text:style-name="T1192">7</text:span><text:span text:style-name="T1193"><text:s/>straipsnio ketvirtoji dalis, 18</text:span><text:span text:style-name="T1194">9</text:span><text:span text:style-name="T1195">10</text:span><text:span text:style-name="T1196"><text:s/>straipsnis);</text:span></text:p>
      <text:p text:style-name="P1197"><text:span text:style-name="T1198">Valstybinės kultūros paveldo komisijos nariai ir Valstybinės kultūros paveldo komisijos įgalioti jos administracijos valstybės tarnautojai (188</text:span><text:span text:style-name="T1199">9</text:span><text:span text:style-name="T1200"><text:s/>straipsnis, 214</text:span><text:span text:style-name="T1201">1</text:span><text:span text:style-name="T1202"><text:s/>straipsnio trečioji dalis – dėl išorinės reklamos įrengimo reikalavimų ir d</text:span><text:span text:style-name="T1203">raudimų pažeidimų);</text:span></text:p>
      <text:p text:style-name="P1204"><text:span text:style-name="T1205">muitinės pareigūnai (44</text:span><text:span text:style-name="T1206">2</text:span><text:span text:style-name="T1207"><text:s/>straipsnio trečioji dalis, 50</text:span><text:span text:style-name="T1208">8</text:span><text:span text:style-name="T1209"><text:s/>straipsnis – dėl pažeidimų, susijusių su augalo veislės, kuriai suteikta teisinė apsauga, dauginamosios medžiagos importu ir eksportu, 51</text:span><text:span text:style-name="T1210">23</text:span><text:span text:style-name="T1211"><text:s/>straipsnio šeštoji, devintoji, dvylikt</text:span><text:span text:style-name="T1212">oji, aštuonioliktoji ir devynioliktoji dalys – dėl atliekų eksporto, importo ir vežimo tranzitu reikalavimų pažeidimų, 84</text:span><text:span text:style-name="T1213">2</text:span><text:span text:style-name="T1214"><text:s/>straipsnio pirmoji dalis – dėl gaminių ir įrangos importo, 84</text:span><text:span text:style-name="T1215">4</text:span><text:span text:style-name="T1216"><text:s/>straipsnio penktoji dalis – dėl importo ir eksporto reikalavimų pažeid</text:span><text:span text:style-name="T1217">imų, 163</text:span><text:span text:style-name="T1218">2</text:span><text:span text:style-name="T1219">, 163</text:span><text:span text:style-name="T1220">11</text:span><text:span text:style-name="T1221"><text:s/>straipsniai, 171 straipsnio pirmoji ir antroji dalys, 171</text:span><text:span text:style-name="T1222">2</text:span><text:span text:style-name="T1223"><text:s/>straipsnio antroji dalis, 171</text:span><text:span text:style-name="T1224">4</text:span><text:span text:style-name="T1225">, 171</text:span><text:span text:style-name="T1226">5<text:s/></text:span><text:span text:style-name="T1227">straipsniai, 173</text:span><text:span text:style-name="T1228">2</text:span><text:span text:style-name="T1229"><text:s/>straipsnio antroji ir trečioji dalys, 173</text:span><text:span text:style-name="T1230">20</text:span><text:span text:style-name="T1231"><text:s/>straipsnis – dėl į euro monetas panašių medalių ir žetonų importo tvarkos pažeidi</text:span><text:span text:style-name="T1232">mo, 187</text:span><text:span text:style-name="T1233">12</text:span><text:span text:style-name="T1234"><text:s/>straipsnis – dėl ekonominių ir finansinių sankcijų pažeidimo, 189</text:span><text:span text:style-name="T1235">9</text:span><text:span text:style-name="T1236">, 193</text:span><text:span text:style-name="T1237">2</text:span><text:span text:style-name="T1238">, 208, 209 straipsniai, 209</text:span><text:span text:style-name="T1239">1</text:span><text:span text:style-name="T1240"><text:s/>straipsnio antroji dalis, 209</text:span><text:span text:style-name="T1241">2</text:span><text:span text:style-name="T1242"><text:s/>straipsnio trečioji dalis, 209</text:span><text:span text:style-name="T1243">3</text:span><text:span text:style-name="T1244"><text:s/>straipsnio antroji, trečioji, šeštoji ir septintoji dalys, 209</text:span><text:span text:style-name="T1245">4</text:span><text:span text:style-name="T1246"><text:s/>straipsnio antroji</text:span><text:span text:style-name="T1247">, trečioji ir ketvirtoji dalys, 210 straipsnio pirmoji ir antroji dalys, 214</text:span><text:span text:style-name="T1248">10</text:span><text:span text:style-name="T1249"><text:s/>straipsnis – dėl literatūros, mokslo ar meno kūrinio (įskaitant kompiuterių programas ir duomenų bazes), audiovizualinio kūrinio ar fonogramos neteisėtų kopijų importavimo, eksp</text:span><text:span text:style-name="T1250">ortavimo ar gabenimo siekiant turtinės naudos, 214</text:span><text:span text:style-name="T1251">27</text:span><text:span text:style-name="T1252"><text:s/>straipsnis);</text:span></text:p>
      <text:p text:style-name="P1253"><text:span text:style-name="T1254">Valstybinės teritorijų planavimo ir statybos inspekcijos prie Aplinkos ministerijos pareigūnai (159 straipsnio penktoji, šeštoji, septintoji, aštuntoji, devintoji, dešimtoji, vienuoliktoji</text:span><text:span text:style-name="T1255">, dvyliktoji dalys, 159</text:span><text:span text:style-name="T1256">1</text:span><text:span text:style-name="T1257"><text:s/>straipsnio penktoji, šeštoji, septintoji, aštuntoji, devintoji, dešimtoji, vienuoliktoji, dvyliktoji dalys, 159</text:span><text:span text:style-name="T1258">2</text:span><text:span text:style-name="T1259"><text:s/>straipsnio devintoji, dešimtoji, vienuoliktoji, dvyliktoji dalys, 159</text:span><text:span text:style-name="T1260">4</text:span><text:span text:style-name="T1261">, 160 straipsniai, 189</text:span><text:span text:style-name="T1262">4</text:span><text:span text:style-name="T1263"><text:s/>straipsnio pirmoji, antroji ir trečioji dalys, 189</text:span><text:span text:style-name="T1264">13</text:span><text:span text:style-name="T1265">, 189</text:span><text:span text:style-name="T1266">16</text:span><text:span text:style-name="T1267"><text:s/>straipsniai);</text:span></text:p>
      <text:p text:style-name="P1268"><text:span text:style-name="T1269">Priešgaisrinės apsaugos ir gelbėjimo departamento prie Vidaus reikalų ministerijos pareigūnai (186, 192</text:span><text:span text:style-name="T1270">1</text:span><text:span text:style-name="T1271"><text:s/>straipsniai, 211 straipsnis (išskyrus Lietuvos metrologijos inspekcijos pa</text:span><text:span text:style-name="T1272">reigūno ar aplinkos apsaugos valstybinės kontrolės pareigūno uždėtos plombos sužalojimą arba nuplėšimą);</text:span></text:p>
      <text:p text:style-name="P1273"><text:span text:style-name="T1274">valstybinės radiacinės saugos priežiūros ir kontrolės pareigūnai (43</text:span><text:span text:style-name="T1275">5</text:span><text:span text:style-name="T1276"><text:s/>straipsnis, 51</text:span><text:span text:style-name="T1277">5</text:span><text:span text:style-name="T1278"><text:s/>straipsnio trečioji dalis, 173 straipsnis, 211 straipsnis (išsk</text:span><text:span text:style-name="T1279">yrus Lietuvos metrologijos inspekcijos pareigūno ar aplinkos apsaugos valstybinės kontrolės pareigūno uždėtos plombos sužalojimą arba nuplėšimą);</text:span></text:p>
      <text:p text:style-name="P1280"><text:span text:style-name="T1281">oficialiąją statistiką tvarkančių institucijų ir įstaigų pareigūnai (173</text:span><text:span text:style-name="T1282">2</text:span><text:span text:style-name="T1283"><text:s/>straipsnio antroji ir trečioji dal</text:span><text:span text:style-name="T1284">ys);</text:span></text:p>
      <text:p text:style-name="P1285"><text:span text:style-name="T1286">valstybiniai miškų pareigūnai ir valstybiniai saugomų teritorijų pareigūnai (45, 49, 51</text:span><text:span text:style-name="T1287">9</text:span><text:span text:style-name="T1288"><text:s/>straipsniai, 62 straipsnio trečioji, ketvirtoji, penktoji, septintoji, aštuntoji, devintoji ir dešimtoji dalys, 62</text:span><text:span text:style-name="T1289">1</text:span><text:span text:style-name="T1290"><text:s/>straipsnio trečioji, ketvirtoji, penktoji, s</text:span><text:span text:style-name="T1291">eptintoji, aštuntoji, devintoji ir dešimtoji dalys, 62</text:span><text:span text:style-name="T1292">2</text:span><text:span text:style-name="T1293"><text:s/>straipsnio trečioji, ketvirtoji, penktoji, septintoji, aštuntoji, devintoji ir dešimtoji dalys, 162 straipsnis, 189</text:span><text:span text:style-name="T1294">5</text:span><text:span text:style-name="T1295"><text:s/>straipsnio antroji dalis, 207</text:span><text:span text:style-name="T1296">9</text:span><text:span text:style-name="T1297"><text:s/>straipsnio trečioji dalis – dėl nustatytos išorinės<text:s/></text:span><text:span text:style-name="T1298">politinės reklamos įrengimo ir skleidimo tvarkos pažeidimo saugomose teritorijose, 214</text:span><text:span text:style-name="T1299">1</text:span><text:span text:style-name="T1300"><text:s/>straipsnio trečioji ir ketvirtoji dalys – dėl išorinės reklamos saugomose teritorijose įrengimo reikalavimų ir draudimų pažeidimų);</text:span></text:p>
      <text:p text:style-name="P1301"><text:span text:style-name="T1302">Valstybinio socialinio draudimo fo</text:span><text:span text:style-name="T1303">ndo įstaigų pareigūnai (41</text:span><text:span text:style-name="T1304">3</text:span><text:span text:style-name="T1305"><text:s/>straipsnis, 188</text:span><text:span text:style-name="T1306">6</text:span><text:span text:style-name="T1307"><text:s/>straipsnio antroji dalis);</text:span></text:p>
      <text:p text:style-name="P1308"><text:span text:style-name="T1309">valstybinės mokesčių inspekcijos pareigūnai (41</text:span><text:span text:style-name="T1310">3</text:span><text:span text:style-name="T1311"><text:s/>straipsnis, 41</text:span><text:span text:style-name="T1312">4</text:span><text:span text:style-name="T1313"><text:s/>straipsnio antroji, trečioji ir ketvirtoji dalys, 163</text:span><text:span text:style-name="T1314">2</text:span><text:span text:style-name="T1315">, 163</text:span><text:span text:style-name="T1316">11</text:span><text:span text:style-name="T1317">, 164 straipsniai, 171</text:span><text:span text:style-name="T1318">1</text:span><text:span text:style-name="T1319"><text:s/>straipsnio antroji dalis, 171</text:span><text:span text:style-name="T1320">2</text:span><text:span text:style-name="T1321"><text:s/>s</text:span><text:span text:style-name="T1322">traipsnio antroji dalis, 171</text:span><text:span text:style-name="T1323">4</text:span><text:span text:style-name="T1324">, 171</text:span><text:span text:style-name="T1325">5</text:span><text:span text:style-name="T1326">, 172</text:span><text:span text:style-name="T1327">3</text:span><text:span text:style-name="T1328">, 172</text:span><text:span text:style-name="T1329">11</text:span><text:span text:style-name="T1330">, 172</text:span><text:span text:style-name="T1331">12</text:span><text:span text:style-name="T1332">, 172</text:span><text:span text:style-name="T1333">19</text:span><text:span text:style-name="T1334">, 172</text:span><text:span text:style-name="T1335">21</text:span><text:span text:style-name="T1336">, 173, 173</text:span><text:span text:style-name="T1337">6</text:span><text:span text:style-name="T1338">, 173</text:span><text:span text:style-name="T1339">9</text:span><text:span text:style-name="T1340"><text:s/>straipsniai, 188</text:span><text:span text:style-name="T1341">6</text:span><text:span text:style-name="T1342"><text:s/>straipsnio antroji dalis, 193</text:span><text:span text:style-name="T1343">2</text:span><text:span text:style-name="T1344"><text:s/>straipsnis, 211 straipsnis (išskyrus Lietuvos metrologijos inspekcijos pareigūno ar aplinkos apsaugos valstybinės kontro</text:span><text:span text:style-name="T1345">lės pareigūno uždėtos plombos sužalojimą arba nuplėšimą);</text:span></text:p>
      <text:p text:style-name="P1346"><text:span text:style-name="T1347">žurnalistų etikos inspektorius (187</text:span><text:span text:style-name="T1348">13</text:span><text:span text:style-name="T1349"><text:s/>straipsnis, 214</text:span><text:span text:style-name="T1350">6</text:span><text:span text:style-name="T1351"><text:s/>straipsnis, 214</text:span><text:span text:style-name="T1352">7</text:span><text:span text:style-name="T1353"><text:s/>straipsnio pirmoji ir antroji dalys, 214</text:span><text:span text:style-name="T1354">14</text:span><text:span text:style-name="T1355"><text:s/>straipsnis – dėl asmens duomenų tvarkymo visuomenės informavimo priemonėse pažeidžiant Lietuvos Respublikos<text:s/></text:span><text:span text:style-name="T1356">asmens duomenų teisinės apsaugos įstatymą</text:span><text:span text:style-name="T1357">);</text:span></text:p>
      <text:p text:style-name="P1358"><text:span text:style-name="T1359">Seimo kontrolieriai (187</text:span><text:span text:style-name="T1360">3</text:span><text:span text:style-name="T1361"><text:s/>straipsnis);</text:span></text:p>
      <text:p text:style-name="P1362"><text:span text:style-name="T1363">Seimo laikinosios tyrimo komisijos nariai (187</text:span><text:span text:style-name="T1364">7</text:span><text:span text:style-name="T1365"><text:s/>straipsnis);</text:span></text:p>
      <text:p text:style-name="P1366"><text:span text:style-name="T1367">savivaldybės kontrolierius, jo pavaduotojas ar savivaldybės kontrolieriaus tarnybos kontrolierius (188</text:span><text:span text:style-name="T1368">12</text:span><text:span text:style-name="T1369"><text:s/>straipsnis);</text:span></text:p>
      <text:p text:style-name="P1370"><text:span text:style-name="T1371">Vyriausiosios rinkimų komisijos pirmininkas ir šios komisijos nariai, miestų, rajonų, apygardų, apylinkių rinkimų komisijų ar referen</text:span><text:span text:style-name="T1372">dumo komisijų pirmininkai ir šių komisijų nariai (207</text:span><text:span text:style-name="T1373">1</text:span><text:span text:style-name="T1374">, 207</text:span><text:span text:style-name="T1375">2</text:span><text:span text:style-name="T1376">, 207</text:span><text:span text:style-name="T1377">3</text:span><text:span text:style-name="T1378">, 207</text:span><text:span text:style-name="T1379">4</text:span><text:span text:style-name="T1380">, 207</text:span><text:span text:style-name="T1381">5</text:span><text:span text:style-name="T1382">, 207</text:span><text:span text:style-name="T1383">6</text:span><text:span text:style-name="T1384">, 207</text:span><text:span text:style-name="T1385">7</text:span><text:span text:style-name="T1386">, 207</text:span><text:span text:style-name="T1387">8</text:span><text:span text:style-name="T1388">, 207</text:span><text:span text:style-name="T1389">9</text:span><text:span text:style-name="T1390">, 207</text:span><text:span text:style-name="T1391">11</text:span><text:span text:style-name="T1392"><text:s/>straipsniai);</text:span></text:p>
      <text:p text:style-name="P1393"><text:span text:style-name="T1394">Valstybės saugumo departamento pareigūnai (187 straipsnio antroji dalis, 187</text:span><text:span text:style-name="T1395">6</text:span><text:span text:style-name="T1396">, 187</text:span><text:span text:style-name="T1397">9</text:span><text:span text:style-name="T1398">, 214</text:span><text:span text:style-name="T1399">18</text:span><text:span text:style-name="T1400"><text:s/>straipsniai);</text:span></text:p>
      <text:p text:style-name="P1401"><text:span text:style-name="T1402">Specialiųjų tyrimų tarn</text:span><text:span text:style-name="T1403">ybos pareigūnai (187 straipsnio antroji dalis);</text:span></text:p>
      <text:p text:style-name="P1404"><text:span text:style-name="T1405">Lietuvos Respublikos ginklų fondo prie Lietuvos Respublikos vidaus reikalų ministerijos pareigūnai (188</text:span><text:span text:style-name="T1406">14</text:span><text:span text:style-name="T1407"><text:s/>straipsnis);</text:span></text:p>
      <text:p text:style-name="P1408"><text:span text:style-name="T1409">Nacionalinės žemės tarnybos prie Žemės ūkio ministerijos pareigūnai (45 straipsnis –<text:s/></text:span><text:span text:style-name="T1410">dėl savavališko žemės užėmimo ir vengimo ją grąžinti, kai pažeidimai padaryti kaimo gyvenamojoje vietovėje);</text:span></text:p>
      <text:p text:style-name="P1411"><text:span text:style-name="T1412">Lietuvos Respublikos konkurencijos tarybos įgalioti pareigūnai (189</text:span><text:span text:style-name="T1413">11</text:span><text:span text:style-name="T1414"><text:s/>straipsnis, 214</text:span><text:span text:style-name="T1415">1</text:span><text:span text:style-name="T1416"><text:s/>straipsnio pirmoji ir antroji dalys);</text:span></text:p>
      <text:p text:style-name="P1417"><text:span text:style-name="T1418">vaiko teisių apsau</text:span><text:span text:style-name="T1419">gos kontrolierius (187</text:span><text:span text:style-name="T1420">10</text:span><text:span text:style-name="T1421"><text:s/>straipsnis);</text:span></text:p>
      <text:p text:style-name="P1422"><text:span text:style-name="T1423">Valstybinės vartotojų teisių apsaugos tarnybos ir Lietuvos Respublikos Vyriausybės įgaliotų kontroliuoti Lietuvos Respublikos reklamos įstatyme nustatytų reklamos naudojimo draudimų ir reikalavimų įgyvendinimą instit</text:span><text:span text:style-name="T1424">ucijų pareigūnai (189</text:span><text:span text:style-name="T1425">14</text:span><text:span text:style-name="T1426"><text:s/>straipsnis);</text:span></text:p>
      <text:p text:style-name="P1427"><text:span text:style-name="T1428">Ryšių reguliavimo tarnybos įgalioti pareigūnai (154</text:span><text:span text:style-name="T1429">1</text:span><text:span text:style-name="T1430">, 154</text:span><text:span text:style-name="T1431">2</text:span><text:span text:style-name="T1432"><text:s/>straipsniai, 187</text:span><text:span text:style-name="T1433">12</text:span><text:span text:style-name="T1434"><text:s/>straipsnis – dėl susisiekimo sankcijų pažeidimo);</text:span></text:p>
      <text:p text:style-name="P1435"><text:span text:style-name="T1436">savivaldybių vaiko teisių apsaugos tarnybų pareigūnai ar jų tam įgalioti valstybės<text:s/></text:span><text:span text:style-name="T1437">tarnautojai (181, 181</text:span><text:span text:style-name="T1438">1</text:span><text:span text:style-name="T1439">, 181</text:span><text:span text:style-name="T1440">2</text:span><text:span text:style-name="T1441">, 181</text:span><text:span text:style-name="T1442">3</text:span><text:span text:style-name="T1443"><text:s/>straipsniai);</text:span></text:p>
      <text:p text:style-name="P1444"><text:span text:style-name="T1445">Valstybinės visuomenės sveikatos priežiūros tarnybos prie Sveikatos apsaugos ministerijos pareigūnai ir jos tam įgalioti pareigūnai (43</text:span><text:span text:style-name="T1446">9</text:span><text:span text:style-name="T1447"><text:s/>straipsnis);</text:span></text:p>
      <text:p text:style-name="P1448"><text:span text:style-name="T1449">Lošimų priežiūros tarnybos prie Lietuvos Respublikos<text:s/></text:span><text:span text:style-name="T1450">ūkio ministerijos vadovas ir jo tam įgalioti valstybės tarnautojai (173</text:span><text:span text:style-name="T1451">18</text:span><text:span text:style-name="T1452">, 173</text:span><text:span text:style-name="T1453">22</text:span><text:span text:style-name="T1454"><text:s/>, 173</text:span><text:span text:style-name="T1455">23</text:span><text:span text:style-name="T1456">straipsniai);</text:span></text:p>
      <text:p text:style-name="P1457"><text:span text:style-name="T1458">valstybės įmonės Registrų centro darbuotojai (172</text:span><text:span text:style-name="T1459">2</text:span><text:span text:style-name="T1460">, 172</text:span><text:span text:style-name="T1461">5</text:span><text:span text:style-name="T1462">, 172</text:span><text:span text:style-name="T1463">6</text:span><text:span text:style-name="T1464">, 172</text:span><text:span text:style-name="T1465">27</text:span><text:span text:style-name="T1466"><text:s/>straipsniai);</text:span></text:p>
      <text:p text:style-name="P1467"><text:span text:style-name="T1468">Civilinės aviacijos administracijos pareigūnai (116</text:span><text:span text:style-name="T1469">1</text:span><text:span text:style-name="T1470"><text:s/>straipsnio tr</text:span><text:span text:style-name="T1471">ečioji dalis, 116</text:span><text:span text:style-name="T1472">4</text:span><text:span text:style-name="T1473"><text:s/>straipsnis, 187</text:span><text:span text:style-name="T1474">12</text:span><text:span text:style-name="T1475"><text:s/>straipsnis – dėl susisiekimo sankcijų pažeidimo);</text:span></text:p>
      <text:p text:style-name="P1476"><text:span text:style-name="T1477">Valstybinės akreditavimo sveikatos priežiūros veiklai tarnybos prie Sveikatos apsaugos ministerijos valstybės tarnautojai (43</text:span><text:span text:style-name="T1478">10</text:span><text:span text:style-name="T1479"><text:s/>straipsnis);</text:span></text:p>
      <text:p text:style-name="P1480"><text:span text:style-name="T1481">Lietuvos Respublikos dra</text:span><text:span text:style-name="T1482">udimo priežiūros komisijos pirmininkas arba jo pavaduotojas (187</text:span><text:span text:style-name="T1483">12</text:span><text:span text:style-name="T1484"><text:s/>straipsnis – dėl ekonominių ir finansinių sankcijų pažeidimo);</text:span></text:p>
      <text:p text:style-name="P1485"><text:span text:style-name="T1486">Kūno kultūros ir sporto departamento prie Lietuvos Respublikos Vyriausybės tam įgalioti asmenys (187</text:span><text:span text:style-name="T1487">12</text:span><text:span text:style-name="T1488"><text:s/>straipsnis – dėl visu</text:span><text:span text:style-name="T1489">omeninių sankcijų pažeidimo);</text:span></text:p>
      <text:p text:style-name="P1490"><text:span text:style-name="T1491">Valstybinio turizmo departamento prie Lietuvos Respublikos ūkio ministerijos tam įgalioti asmenys (187</text:span><text:span text:style-name="T1492">12</text:span><text:span text:style-name="T1493"><text:s/>straipsnis – dėl politinių ir visuomeninių sankcijų pažeidimo);</text:span></text:p>
      <text:p text:style-name="P1494"><text:span text:style-name="T1495">Vadovybės apsaugos departamento prie Vidaus reikalų m</text:span><text:span text:style-name="T1496">inisterijos pareigūnai (187 straipsnio antroji dalis);</text:span></text:p>
      <text:p text:style-name="P1497"><text:span text:style-name="T1498">Informacinės visuomenės plėtros komiteto prie Susisiekimo ministerijos pareigūnai (214</text:span><text:span text:style-name="T1499">19</text:span><text:span text:style-name="T1500"><text:s/>straipsnio penktoji ir šeštoji dalys, 214</text:span><text:span text:style-name="T1501">26</text:span><text:span text:style-name="T1502"><text:s/>straipsnis);</text:span></text:p>
      <text:p text:style-name="P1503"><text:span text:style-name="T1504">Valstybinės kelių transporto inspekcijos prie Susis</text:span><text:span text:style-name="T1505">iekimo ministerijos pareigūnai (173 straipsnis (dėl keleivių ir krovinių vežimo veiklos)“.</text:span></text:p>
      <text:p text:style-name="P1506"/>
      <text:p text:style-name="P1507"><text:span text:style-name="T1508">7</text:span><text:span text:style-name="T1509"><text:s/>straipsnis.<text:s/></text:span><text:span text:style-name="T1510">Įstatymo įsigaliojimas<text:s/></text:span></text:p>
      <text:p text:style-name="P1511"><text:span text:style-name="T1512">Šis įstatymas įsigalioja 2012 m. rugsėjo 1 d.</text:span></text:p>
      <text:p text:style-name="P1513"/>
      <text:p text:style-name="P1514"/>
      <text:p text:style-name="P1515"><text:span text:style-name="T1516">Skelbiu šį Lietuvos Respublikos Seimo priimtą įstatymą.</text:span></text:p>
      <text:p text:style-name="P1517"/>
      <text:p text:style-name="P1518">RESPUBLIKOS PREZIDENTAS</text:p>
      <text:p text:style-name="P1519"/>
      <text:p text:style-name="P1520"/>
      <text:p text:style-name="P1521">Teikia: Seimo nariai</text:p>
      <text:p text:style-name="P1522"/>
      <text:p text:style-name="P1523">Dainius Budrys</text:p>
      <text:p text:style-name="P1524"/>
      <text:p text:style-name="P1525">Vaidotas Bacevičius</text:p>
      <text:p text:style-name="P1526"/>
      <text:p text:style-name="P1527">Vytautas Gapšys</text:p>
      <text:p text:style-name="P1528"/>
      <text:p text:style-name="P1529">Juozas Olekas</text:p>
      <text:p text:style-name="P1530"/>
      <text:p text:style-name="P1531">Julius Sabatauskas</text:p>
      <text:p text:style-name="P1532"/>
      <text:p text:style-name="P1533">Erikas Tamašauskas</text:p>
      <text:p text:style-name="P1534"/>
      <text:p text:style-name="P15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rnas</meta:initial-creator>
    <dc:creator>adlibuser</dc:creator>
    <meta:creation-date>2017-03-06T16:20:00Z</meta:creation-date>
    <dc:date>2017-03-06T16:20:00Z</dc:date>
    <meta:print-date>2012-05-07T11:30:00Z</meta:print-date>
    <meta:template xlink:href="Normal.dotm" xlink:type="simple"/>
    <meta:editing-cycles>2</meta:editing-cycles>
    <meta:editing-duration>PT0S</meta:editing-duration>
    <meta:document-statistic meta:page-count="7" meta:paragraph-count="163" meta:word-count="3659" meta:character-count="29665" meta:row-count="688" meta:non-whitespace-character-count="26169"/>
  </office:meta>
</office:document-meta>
</file>