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5in" fo:text-indent="0.5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end"/>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tyle-complex="italic" style:font-size-complex="12pt"/>
    </style:style>
    <style:style style:name="P21" style:parent-style-name="Normal" style:family="paragraph">
      <style:paragraph-properties fo:text-align="justify" fo:text-indent="0.5in"/>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text-indent="0.5in"/>
      <style:text-properties fo:font-weight="bold" style:font-weight-asian="bold" style:font-size-complex="12pt"/>
    </style:style>
    <style:style style:name="P33" style:parent-style-name="Normal" style:family="paragraph">
      <style:paragraph-properties fo:text-align="center" fo:text-indent="0.5in"/>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s" fo:country="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text-properties fo:font-weight="bold" style:font-weight-asian="bold" style:font-weight-complex="bold"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P207" style:parent-style-name="Normal" style:family="paragraph">
      <style:paragraph-properties fo:text-indent="0.1479in"/>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paragraph-properties fo:text-align="justify" fo:text-indent="0.1972in"/>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line-height-at-least="0.1666in"/>
      <style:text-properties style:font-weight-complex="bold" style:font-size-complex="12pt"/>
    </style:style>
    <style:style style:name="P215" style:parent-style-name="Normal" style:family="paragraph">
      <style:paragraph-properties fo:text-align="justify" style:line-height-at-least="0.1666in"/>
      <style:text-properties style:font-weight-complex="bold" style:font-size-complex="12pt"/>
    </style:style>
    <style:style style:name="P216" style:parent-style-name="Normal" style:family="paragraph">
      <style:paragraph-properties fo:text-align="justify" style:line-height-at-least="0.1666in"/>
      <style:text-properties style:font-weight-complex="bold" style:font-size-complex="12pt"/>
    </style:style>
    <style:style style:name="P217" style:parent-style-name="Normal" style:family="paragraph">
      <style:paragraph-properties fo:text-align="justify" style:line-height-at-least="0.1666in"/>
      <style:text-properties style:font-weight-complex="bold" style:font-size-complex="12pt"/>
    </style:style>
    <style:style style:name="P218" style:parent-style-name="Normal" style:family="paragraph">
      <style:paragraph-properties fo:text-align="justify" style:line-height-at-least="0.1666in"/>
      <style:text-properties style:font-weight-complex="bold" style:font-size-complex="12pt"/>
    </style:style>
    <style:style style:name="P219" style:parent-style-name="Normal" style:family="paragraph">
      <style:paragraph-properties fo:text-align="justify" style:line-height-at-least="0.1666in"/>
      <style:text-properties style:font-weight-complex="bold" style:font-size-complex="12pt"/>
    </style:style>
    <style:style style:name="P220" style:parent-style-name="Normal" style:family="paragraph">
      <style:paragraph-properties fo:text-align="justify" style:line-height-at-least="0.1666in"/>
      <style:text-properties style:font-weight-complex="bold" style:font-size-complex="12pt"/>
    </style:style>
    <style:style style:name="P221" style:parent-style-name="Normal" style:family="paragraph">
      <style:paragraph-properties fo:text-align="justify" style:line-height-at-least="0.1666in"/>
      <style:text-properties style:font-weight-complex="bold" style:font-size-complex="12pt"/>
    </style:style>
    <style:style style:name="P222" style:parent-style-name="Normal" style:family="paragraph">
      <style:paragraph-properties fo:text-align="justify" style:line-height-at-least="0.1666in"/>
      <style:text-properties style:font-weight-complex="bold" style:font-size-complex="12pt"/>
    </style:style>
    <style:style style:name="P223" style:parent-style-name="Normal" style:family="paragraph">
      <style:paragraph-properties fo:text-align="justify" style:line-height-at-least="0.1666in"/>
      <style:text-properties style:font-weight-complex="bold" style:font-size-complex="12pt"/>
    </style:style>
    <style:style style:name="P224" style:parent-style-name="Normal" style:family="paragraph">
      <style:paragraph-properties fo:text-align="justify" style:line-height-at-least="0.1666in"/>
      <style:text-properties style:font-weight-complex="bold" style:font-size-complex="12pt"/>
    </style:style>
    <style:style style:name="P225" style:parent-style-name="Normal" style:family="paragraph">
      <style:paragraph-properties fo:text-align="justify" style:line-height-at-least="0.1666in"/>
      <style:text-properties style:font-weight-complex="bold" style:font-size-complex="12pt"/>
    </style:style>
    <style:style style:name="P226" style:parent-style-name="Normal" style:family="paragraph">
      <style:paragraph-properties fo:text-align="justify" style:line-height-at-least="0.1666in"/>
      <style:text-properties style:font-weight-complex="bold" style:font-size-complex="12pt"/>
    </style:style>
    <style:style style:name="P227" style:parent-style-name="Normal" style:family="paragraph">
      <style:paragraph-properties fo:text-align="justify" style:line-height-at-least="0.1666in"/>
      <style:text-properties style:font-weight-complex="bold" style:font-size-complex="12pt"/>
    </style:style>
    <style:style style:name="P228" style:parent-style-name="Normal" style:family="paragraph">
      <style:paragraph-properties fo:text-align="justify" style:line-height-at-least="0.1666in"/>
      <style:text-properties style:font-weight-complex="bold" style:font-size-complex="12pt"/>
    </style:style>
    <style:style style:name="P229" style:parent-style-name="Normal" style:family="paragraph">
      <style:paragraph-properties fo:text-align="justify"/>
    </style:style>
  </office:automatic-styles>
  <office:body>
    <office:text text:use-soft-page-breaks="true">
      <text:p text:style-name="P1"><text:span text:style-name="T6">Projektas<text:s/></text:span></text:p>
      <text:p text:style-name="P7"/>
      <text:p text:style-name="P8">LIETUVOS RESPUBLIKOS<text:s/></text:p>
      <text:p text:style-name="P9">LOTERIJŲ IR LOŠIMŲ MOKESČIO ĮSTATYMO PAKEITIMO</text:p>
      <text:p text:style-name="P10">ĮSTATYMAS</text:p>
      <text:p text:style-name="P11"/>
      <text:p text:style-name="P12">2012 m. <text:s text:c="14"/>d. Nr.</text:p>
      <text:p text:style-name="P13">Vilnius</text:p>
      <text:p text:style-name="P14"/>
      <text:p text:style-name="P15"><text:span text:style-name="T16">(Žin., 2001, Nr.<text:s/></text:span><text:a xlink:href="http://www3.lrs.lt/pls/inter/dokpaieska.showdoc_l?p_id=133563" office:target-frame-name="_top" xlink:show="replace"><text:span text:style-name="T17">43-1496</text:span></text:a><text:span text:style-name="T18">; 2008, Nr.<text:s/></text:span><text:a xlink:href="http://www3.lrs.lt/pls/inter/dokpaieska.showdoc_l?p_id=334460" office:target-frame-name="_top" xlink:show="replace"><text:span text:style-name="T19">149-6006</text:span></text:a><text:span text:style-name="T20">)</text:span></text:p>
      <text:p text:style-name="P21"/>
      <text:p text:style-name="P22"><text:span text:style-name="T23">1</text:span><text:span text:style-name="T24"><text:s/>straipsnis.<text:s/></text:span><text:span text:style-name="T25">Lietuvos Respublikos loterijų ir lošimų mokesčio nauja redakcija</text:span></text:p>
      <text:p text:style-name="P26"><text:span text:style-name="T27">Pakeisti Lietuvos Respublikos loterijų ir lošimų mokesčio įstatymą ir jį išdėstyti tai</text:span><text:span text:style-name="T28">p:</text:span></text:p>
      <text:p text:style-name="P29"/>
      <text:p text:style-name="P30"><text:span text:style-name="T31">„LIETUVOS RESPUBLIKOS</text:span></text:p>
      <text:p text:style-name="P32">LOTERIJŲ IR LOŠIMŲ MOKESČIO<text:s/></text:p>
      <text:p text:style-name="P33"><text:span text:style-name="T34">ĮSTATYMAS</text:span></text:p>
      <text:p text:style-name="P35"/>
      <text:p text:style-name="P36"><text:span text:style-name="T37">PIRMASIS</text:span><text:span text:style-name="T38"><text:s/>SKIRSNIS</text:span></text:p>
      <text:p text:style-name="P39"><text:span text:style-name="T40">BENDROSIOS NUOSTATOS</text:span></text:p>
      <text:p text:style-name="P41"><text:span text:style-name="T42">1</text:span><text:span text:style-name="T43"><text:s/>straipsnis.<text:s/></text:span><text:span text:style-name="T44">Įstatymo paskirtis</text:span></text:p>
      <text:p text:style-name="P45"><text:span text:style-name="T46">Šis įstatymas reglamentuoja loterijų ir lošimų apmokestinimą loterijų ir lošimų mokesčiu (toliau –<text:s/></text:span><text:span text:style-name="T47">loterijų ir lošimų mokestis).</text:span></text:p>
      <text:p text:style-name="P48"><text:span text:style-name="T49">2</text:span><text:span text:style-name="T50"><text:s/>straipsnis.</text:span><text:span text:style-name="T51"><text:s/></text:span><text:span text:style-name="T52">Loterijų ir lošimų mokesčio mokėtojai</text:span></text:p>
      <text:p text:style-name="P53"><text:span text:style-name="T54">Loterijų ir lošimų mokestį moka asmenys, Lietuvos Respublikoje organizuojantys loterijas ir lošimus.</text:span></text:p>
      <text:p text:style-name="P55"><text:span text:style-name="T56">3</text:span><text:span text:style-name="T57"><text:s/>straipsnis.<text:s/></text:span><text:span text:style-name="T58">Mokestinis laikotarpis</text:span></text:p>
      <text:p text:style-name="P59"><text:span text:style-name="T60">1</text:span><text:span text:style-name="T61">. Loterijų ir<text:s/></text:span><text:span text:style-name="T62">lošimų mokesčio mokestinis laikotarpis organizuojant loterijas, lošimus lošimo automatais, lošimus lažybų įrenginiais, stalo lošimus, komercinio pokerio turnyrus komercinio pokerio turnyrų salonuose bei komercinį pokerį lošimo namuose yra kalendorinių metų</text:span><text:span text:style-name="T63"><text:s/>mėnesis.</text:span></text:p>
      <text:p text:style-name="P64"><text:span text:style-name="T65">2</text:span><text:span text:style-name="T66">. Loterijų ir lošimų mokesčio mokestinis laikotarpis organizuojant totalizatorių, žirgų totalizatorių, lažybas, nuotolinius lošimus yra kalendorinių metų ketvirtis.</text:span></text:p>
      <text:p text:style-name="P67"/>
      <text:p text:style-name="P68"><text:span text:style-name="T69">ANTRASIS</text:span><text:span text:style-name="T70"><text:s/>SKIRSNIS</text:span></text:p>
      <text:p text:style-name="P71"><text:span text:style-name="T72">LOTERIJŲ IR LOŠIMŲ MOKESTIS</text:span></text:p>
      <text:p text:style-name="P73"><text:span text:style-name="T74">4</text:span><text:span text:style-name="T75"><text:s/>straipsnis.<text:s/></text:span><text:span text:style-name="T76">Lot</text:span><text:span text:style-name="T77">erijų ir lošimų mokesčio bazė</text:span></text:p>
      <text:p text:style-name="P78"><text:span text:style-name="T79">Loterijų ir lošimų mokesčio bazė yra:</text:span></text:p>
      <text:p text:style-name="P80"><text:span text:style-name="T81">1</text:span><text:span text:style-name="T82">) organizuojant loterijas – išplatintų loterijos bilietų nominali vertė;</text:span></text:p>
      <text:p text:style-name="P83"><text:span text:style-name="T84">2</text:span><text:span text:style-name="T85">) organizuojant totalizatorių, lažybas (išskyrus lažybas organizuojamas lažybų įrenginiais), nuotolinius<text:s/></text:span><text:span text:style-name="T86">lošimus – suma, gauta iš lošėjų statomų sumų, atėmus lošėjams faktiškai išmokėtų laimėjimų sumą;</text:span></text:p>
      <text:p text:style-name="P87"><text:span text:style-name="T88">3</text:span><text:span text:style-name="T89">)<text:s/></text:span><text:span text:style-name="T90">organizuojant</text:span><text:span text:style-name="T91"><text:s/>žirgų totalizatorių – suma, gauta iš lošėjų statomų sumų;</text:span></text:p>
      <text:p text:style-name="P92"><text:span text:style-name="T93">4</text:span><text:span text:style-name="T94">) organizuojant lošimus lošimo automatais, lažybų įrenginiais ir stalo loši</text:span><text:span text:style-name="T95">mus, už kiekvieną naudojamą lošimo įrenginį (lošimo automatą, lažybų įrenginį, ruletės, kortų arba kauliukų stalą (išskyrus kortų stalus, naudojamus vien tik komercinio pokerio organizavimui)) mokama nustatyta fiksuota suma;</text:span></text:p>
      <text:p text:style-name="P96"><text:span text:style-name="T97">5</text:span><text:span text:style-name="T98">) organizuojant komercinio</text:span><text:span text:style-name="T99"><text:s/>pokerio turnyrus komercinio pokerio turnyrų salonuose bei komercinį pokerį lošimo namuose (kazino) – suma, gauta iš visų turnyro dalyvių startinių mokesčių, atėmus lošėjams faktiškai išmokėtų laimėjimų sumą.</text:span></text:p>
      <text:p text:style-name="P100"><text:span text:style-name="T101">5</text:span><text:span text:style-name="T102"><text:s/>straipsnis.<text:s/></text:span><text:span text:style-name="T103">Loterijų ir lošimų mokesč</text:span><text:span text:style-name="T104">io tarifas ir dydis</text:span></text:p>
      <text:p text:style-name="P105"><text:span text:style-name="T106">1</text:span><text:span text:style-name="T107">. Organizuojant loterijas ir nuotolinius lošimus, loterijų ir lošimų mokesčio bazei taikomas 5 procentų mokesčio tarifas.</text:span></text:p>
      <text:p text:style-name="P108"><text:span text:style-name="T109">2</text:span><text:span text:style-name="T110">. Organizuojant komercinį pokerį, totalizatorių ir (ar) lažybas loterijų ir lošimų mokesčio bazei taikom</text:span><text:span text:style-name="T111">as 15 procentų mokesčio tarifas.</text:span></text:p>
      <text:p text:style-name="P112"><text:span text:style-name="T113">3</text:span><text:span text:style-name="T114">. Organizuojant lošimus lošimo automatais, lažybų įrenginiais ir stalo lošimus nustatomas fiksuotas loterijų ir lošimų mokesčio dydis už kiekvieną naudojamą lošimo įrenginį:</text:span></text:p>
      <text:p text:style-name="P115"><text:span text:style-name="T116">1</text:span><text:span text:style-name="T117">) už A kategorijos lošimo automatą – 800<text:s/></text:span><text:span text:style-name="T118">litų per kalendorinių metų mėnesį (toliau – mėnuo) atskirai kiekvienai lošėjo sąsajai, kuriais lošiant galimybė laimėti ar pralaimėti priklauso nuo atsitiktinumo, generuojamo atsitiktinių skaičiaus generatoriaus;<text:s/></text:span></text:p>
      <text:p text:style-name="P119"><text:span text:style-name="T120">2</text:span><text:span text:style-name="T121">) už B kategorijos automatą – 300 lit</text:span><text:span text:style-name="T122">ų per mėnesį;</text:span></text:p>
      <text:p text:style-name="P123"><text:span text:style-name="T124">3</text:span><text:span text:style-name="T125">) už B1 kategorijos lošimo automatą, stumtuvą – 200 litų per mėnesį;</text:span></text:p>
      <text:p text:style-name="P126"><text:span text:style-name="T127">4</text:span><text:span text:style-name="T128">) už daugiavietį B kategorijos automatą – 300 litų per mėnesį atskirai kiekvienai lošėjo sąsajai (už kiekvieną lošimo vietą);<text:s/></text:span></text:p>
      <text:p text:style-name="P129"><text:span text:style-name="T130">5</text:span><text:span text:style-name="T131">) už lažybų įrenginį - 300 litų</text:span><text:span text:style-name="T132"><text:s/>per mėnesį;</text:span></text:p>
      <text:p text:style-name="P133"><text:span text:style-name="T134">6</text:span><text:span text:style-name="T135">) už ruletės, kortų arba kauliukų stalą, kuriais lošiant galimybė laimėti ar pralaimėti priklauso nuo atsitiktinumo, generuojamo mechaniniu būdu (išskyrus kortų stalus, naudojamus vien tik komercinio pokerio organizavimui) – 6 000 litų pe</text:span><text:span text:style-name="T136">r mėnesį.</text:span></text:p>
      <text:p text:style-name="P137"/>
      <text:p text:style-name="P138"><text:span text:style-name="T139">TREČIASIS</text:span><text:span text:style-name="T140"><text:s/>SKIRSNIS</text:span></text:p>
      <text:p text:style-name="P141"><text:span text:style-name="T142">LOTERIJŲ IR LOŠIMŲ MOKESČIO APSKAIČIAVIMO</text:span></text:p>
      <text:p text:style-name="P143"><text:span text:style-name="T144">IR MOKĖJIMO TVARKA</text:span></text:p>
      <text:p text:style-name="P145"/>
      <text:p text:style-name="P146"><text:span text:style-name="T147">6</text:span><text:span text:style-name="T148"><text:s/>straipsnis.<text:s/></text:span><text:span text:style-name="T149">Loterijų ir lošimų mokesčio apskaičiavimo ir mokėjimo tvarka</text:span></text:p>
      <text:p text:style-name="P150"><text:span text:style-name="T151">1</text:span><text:span text:style-name="T152">. Juridiniai asmenys, organizuojantys loterijas ar lošimus, taikydami<text:s/></text:span><text:span text:style-name="T153">šio įstatymo 5 straipsnyje nustatytą mokesčio tarifą, loterijų ir lošimų mokestį (išskyrus 5 straipsnio 3 dalyje nustatytą fiksuotą loterijų ir lošimų mokestį) apskaičiuoja ir sumoka į biudžetą kiekvienam mokestiniam laikotarpiui pasibaigus iki kito mokest</text:span><text:span text:style-name="T154">inio laikotarpio pirmo mėnesio 15 dienos.</text:span></text:p>
      <text:p text:style-name="P155"><text:span text:style-name="T156">2</text:span><text:span text:style-name="T157">. Juridiniai asmenys, organizuojantys 4 straipsnio 3 punkte nurodytus lošimus, už kiekvieną</text:span><text:span text:style-name="T158"><text:s/></text:span><text:span text:style-name="T159">mėnesio 1 dieną naudojamą lošimo įrenginį (lošimo automatą, ruletės, kortų arba kauliukų stalą) loterijų ir lošimų mo</text:span><text:span text:style-name="T160">kestį apskaičiuoja kas mėnesį, taikydami šio įstatymo 5 straipsnio 3 dalyje nustatytus fiksuotus loterijų ir lošimų mokesčio dydžius, ir sumoka į biudžetą ne vėliau kaip per 5 darbo dienas nuo to mėnesio pradžios.<text:s/></text:span><text:span text:style-name="T161">Tą mėnesį, kai išduodamas lošimų veiklos l</text:span><text:span text:style-name="T162">eidimas arba papildomas turimas lošimų veiklos leidimas padidinti lošimo įrenginių skaičių, loterijų ir lošimų mokestis už kiekvieną lošimų veiklos leidime nurodytą naują lošimo įrenginį apskaičiuojamas už visą mėnesį, taikant šio įstatymo 5 straipsnio 3 d</text:span><text:span text:style-name="T163">alyje nustatytą fiksuotą loterijų ir lošimų mokesčio dydį, ir sumokamas ne vėliau kaip per 5 darbo dienas nuo lošimų veiklos leidimo išdavimo arba papildymo dienos.</text:span></text:p>
      <text:p text:style-name="P164"><text:span text:style-name="T165">3</text:span><text:span text:style-name="T166">. Lošimų įrenginiai, už kuriuos mokamas fiksuoto dydžio loterijų ir lošimų mokestis, u</text:span><text:span text:style-name="T167">ž kiekvieną mokestinį laikotarpį sumokėjus šį mokestį, paženklinami specialiu ženklu Lošimų priežiūros tarnybos prie Lietuvos Respublikos ūkio ministerijos nustatyta tvarka.</text:span></text:p>
      <text:p text:style-name="P168"><text:span text:style-name="T169">7</text:span><text:span text:style-name="T170"><text:s/>straipsnis.<text:s/></text:span><text:span text:style-name="T171">Loterijų ir lošimų mokesčio deklaracijų užpildymo tvarka ir pa</text:span><text:span text:style-name="T172">teikimo terminai</text:span></text:p>
      <text:p text:style-name="P173"><text:span text:style-name="T174">1</text:span><text:span text:style-name="T175">. Loterijas arba lošimus organizuojantys juridiniai asmenys loterijų ir lošimų mokesčio deklaracijas privalo pateikti tam vietos mokesčių administratoriui, kurio veiklos teritorijoje tas juridinis asmuo yra įregistruotas mokesčių mokė</text:span><text:span text:style-name="T176">tojų registre, kiekvienam mokestiniam laikotarpiui pasibaigus, ne vėliau kaip iki kito mokestinio laikotarpio pirmo mėnesio 15 dienos.<text:s/></text:span></text:p>
      <text:p text:style-name="P177"><text:span text:style-name="T178">2</text:span><text:span text:style-name="T179">. Loterijų ir lošimų mokesčio deklaracijų formas ir jų užpildymo tvarką nustato centrinis mokesčių administratorius</text:span><text:span text:style-name="T180">.</text:span></text:p>
      <text:p text:style-name="P181"/>
      <text:p text:style-name="P182"><text:span text:style-name="T183">KETVIRTASIS</text:span><text:span text:style-name="T184"><text:s/>SKIRSNIS</text:span></text:p>
      <text:p text:style-name="P185"><text:span text:style-name="T186">LOTERIJŲ IR LOŠIMŲ MOKESČIO ĮSKAITYMAS</text:span></text:p>
      <text:p text:style-name="P187"/>
      <text:p text:style-name="P188"><text:span text:style-name="T189">8</text:span><text:span text:style-name="T190"><text:s/>straipsnis.<text:s/></text:span><text:span text:style-name="T191">Loterijų ir lošimų mokesčio įskaitymas</text:span></text:p>
      <text:p text:style-name="P192"><text:span text:style-name="T193">1</text:span><text:span text:style-name="T194">. Juridinių asmenų, organizuojančių didžiąsias loterijas pagal Loterijų įstatymą ir lošimus pagal Lošimų įstatymą, sumokėtas loterijų ir lošimų mokestis įskaitomas į valstybės biudžetą.<text:s/></text:span></text:p>
      <text:p text:style-name="P195"/>
      <text:p text:style-name="P196"><text:span text:style-name="T197">2</text:span><text:span text:style-name="T198">. Juridinių asmenų, organizuojančių mažąsias loterijas pagal Lo</text:span><text:span text:style-name="T199">terijų įstatymą, loterijų ir lošimų mokestis įskaitomas į tos savivaldybės, kuri išdavė licenciją rengti loteriją, biudžetą.</text:span></text:p>
      <text:p text:style-name="P200"/>
      <text:p text:style-name="P201"><text:span text:style-name="T202">2</text:span><text:span text:style-name="T203"><text:s/>straipsnis.<text:s/></text:span><text:span text:style-name="T204">Įstatymo įsigaliojimas</text:span></text:p>
      <text:p text:style-name="P205"><text:span text:style-name="T206">Šis įstatymas įsigalioja 2012 m. rugsėjo 1 d.</text:span></text:p>
      <text:p text:style-name="Normal"/>
      <text:p text:style-name="P207"><text:span text:style-name="T208">Skelbiu šį Lietuvos Respublikos<text:s/></text:span><text:span text:style-name="T209">Seimo priimtą įstatymą.</text:span></text:p>
      <text:p text:style-name="P210"/>
      <text:p text:style-name="P211">RESPUBLIKOS PREZIDENTAS <text:s text:c="4"/></text:p>
      <text:p text:style-name="P212"/>
      <text:p text:style-name="P213"/>
      <text:p text:style-name="P214">Teikia: Seimo nariai</text:p>
      <text:p text:style-name="P215"/>
      <text:p text:style-name="P216">Dainius Budrys</text:p>
      <text:p text:style-name="P217"/>
      <text:p text:style-name="P218">Vaidotas Bacevičius</text:p>
      <text:p text:style-name="P219"/>
      <text:p text:style-name="P220">Vytautas Gapšys</text:p>
      <text:p text:style-name="P221"/>
      <text:p text:style-name="P222">Juozas Olekas</text:p>
      <text:p text:style-name="P223"/>
      <text:p text:style-name="P224">Julius Sabatauskas</text:p>
      <text:p text:style-name="P225"/>
      <text:p text:style-name="P226">Erikas Tamašauskas</text:p>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CLUSadmin</dc:creator>
    <meta:creation-date>2016-01-15T15:06:00Z</meta:creation-date>
    <dc:date>2016-01-15T15:06:00Z</dc:date>
    <meta:print-date>2012-05-09T07:57:00Z</meta:print-date>
    <meta:template xlink:href="Normal.dotm" xlink:type="simple"/>
    <meta:editing-cycles>2</meta:editing-cycles>
    <meta:editing-duration>PT0S</meta:editing-duration>
    <meta:document-statistic meta:page-count="3" meta:paragraph-count="131" meta:word-count="885" meta:character-count="6836" meta:row-count="276" meta:non-whitespace-character-count="6082"/>
  </office:meta>
</office:document-meta>
</file>