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3.3465in"/>
          <style:tab-stop style:type="right" style:position="6.693in"/>
        </style:tab-stops>
      </style:paragraph-properties>
    </style:style>
    <style:style style:name="P8" style:parent-style-name="Normal" style:family="paragraph">
      <style:text-properties fo:font-size="9pt" style:font-size-asian="9pt" style:font-size-complex="9pt"/>
    </style:style>
    <style:style style:name="P9" style:parent-style-name="Normal" style:family="paragraph">
      <style:paragraph-properties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 style:parent-style-name="Normal" style:family="paragraph">
      <style:text-properties fo:font-size="9pt" style:font-size-asian="9pt" style:font-size-complex="9pt"/>
    </style:style>
    <style:style style:name="P11" style:parent-style-name="Normal" style:family="paragraph">
      <style:paragraph-properties fo:margin-left="4.5284in">
        <style:tab-stops>
          <style:tab-stop style:type="left" style:position="-4.0284in"/>
        </style:tab-stops>
      </style:paragraph-properties>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tab-stops>
          <style:tab-stop style:type="left" style:position="0.5in"/>
        </style:tab-stops>
      </style:paragraph-properties>
      <style:text-properties fo:font-weight="bold" style:font-weight-asian="bold" fo:text-transform="uppercase" style:font-size-complex="12pt"/>
    </style:style>
    <style:style style:name="P16" style:parent-style-name="Normal" style:family="paragraph">
      <style:paragraph-properties fo:text-align="center">
        <style:tab-stops>
          <style:tab-stop style:type="left" style:position="0.5in"/>
        </style:tab-stops>
      </style:paragraph-properties>
      <style:text-properties fo:font-weight="bold" style:font-weight-asian="bold" fo:text-transform="uppercase" style:font-size-complex="12pt"/>
    </style:style>
    <style:style style:name="P17" style:parent-style-name="Normal" style:family="paragraph">
      <style:paragraph-properties fo:text-align="center">
        <style:tab-stops>
          <style:tab-stop style:type="left" style:position="0.5in"/>
        </style:tab-stops>
      </style:paragraph-properties>
    </style:style>
    <style:style style:name="T18" style:parent-style-name="DefaultParagraphFont" style:family="text">
      <style:text-properties fo:font-weight="bold" style:font-weight-asian="bold" fo:text-transform="uppercase" fo:letter-spacing="0.0138in" style:font-size-complex="12pt"/>
    </style:style>
    <style:style style:name="P19" style:parent-style-name="Normal" style:family="paragraph">
      <style:paragraph-properties fo:text-align="center">
        <style:tab-stops>
          <style:tab-stop style:type="left" style:position="0.5in"/>
        </style:tab-stops>
      </style:paragraph-properties>
      <style:text-properties fo:font-weight="bold" style:font-weight-asian="bold" fo:text-transform="uppercase" style:font-size-complex="12pt"/>
    </style:style>
    <style:style style:name="P20" style:parent-style-name="Normal" style:family="paragraph">
      <style:paragraph-properties fo:text-align="center">
        <style:tab-stops>
          <style:tab-stop style:type="left" style:position="0.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fr" fo:country="FR"/>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fr" fo:country="FR"/>
    </style:style>
    <style:style style:name="T25" style:parent-style-name="DefaultParagraphFont" style:family="text">
      <style:text-properties style:font-size-complex="12pt" fo:language="fr" fo:country="FR"/>
    </style:style>
    <style:style style:name="P26" style:parent-style-name="Normal" style:family="paragraph">
      <style:text-properties fo:font-size="26pt" style:font-size-asian="26pt" style:font-size-complex="26pt"/>
    </style:style>
    <style:style style:name="P27" style:parent-style-name="Normal" style:family="paragraph">
      <style:paragraph-properties fo:text-align="center" fo:line-height="150%">
        <style:tab-stops>
          <style:tab-stop style:type="left" style:position="0.5in"/>
        </style:tab-stops>
      </style:paragraph-properties>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style:tab-stops>
          <style:tab-stop style:type="left" style:position="0.5in"/>
        </style:tab-stops>
      </style:paragraph-properties>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fo:line-height="150%">
        <style:tab-stops>
          <style:tab-stop style:type="left" style:position="0.5in"/>
        </style:tab-stops>
      </style:paragraph-properties>
      <style:text-properties fo:font-weight="bold" style:font-weight-asian="bold" style:font-size-complex="12pt"/>
    </style:style>
    <style:style style:name="P33" style:parent-style-name="Normal" style:family="paragraph">
      <style:paragraph-properties fo:line-height="150%" fo:margin-left="0.4923in" fo:text-indent="0.4451in">
        <style:tab-stops>
          <style:tab-stop style:type="left" style:position="0.0076in"/>
        </style:tab-stops>
      </style:paragraph-properties>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margin-left="0.4923in" fo:text-indent="0.4881in">
        <style:tab-stops>
          <style:tab-stop style:type="left" style:position="0.0076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name-asian="Calibri" style:font-weight-complex="bold" style:font-size-complex="12pt"/>
    </style:style>
    <style:style style:name="T40" style:parent-style-name="DefaultParagraphFont" style:family="text">
      <style:text-properties style:font-name-asian="Calibri" style:font-weight-complex="bold" fo:color="#FF0000" style:font-size-complex="12pt"/>
    </style:style>
    <style:style style:name="P41" style:parent-style-name="Normal" style:family="paragraph">
      <style:paragraph-properties fo:text-align="justify" fo:line-height="150%" fo:margin-left="0.4923in" fo:text-indent="0.5076in">
        <style:tab-stops>
          <style:tab-stop style:type="left" style:position="0.0076in"/>
        </style:tab-stops>
      </style:paragraph-properties>
    </style:style>
    <style:style style:name="P42" style:parent-style-name="Normal" style:family="paragraph">
      <style:paragraph-properties fo:text-align="justify" fo:line-height="150%" fo:margin-left="0.4923in" fo:text-indent="0.5076in">
        <style:tab-stops>
          <style:tab-stop style:type="left" style:position="0.0076in"/>
        </style:tab-stops>
      </style:paragraph-properties>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15%" fo:margin-left="0.4923in" fo:text-indent="0.4076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line-height="150%" fo:margin-left="0.4923in" fo:text-indent="0.5076in">
        <style:tab-stops>
          <style:tab-stop style:type="left" style:position="0.0076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margin-left="0.4923in" fo:text-indent="0.5076in">
        <style:tab-stops>
          <style:tab-stop style:type="left" style:position="0.0076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margin-left="0.4923in" fo:text-indent="0.3937in">
        <style:tab-stops>
          <style:tab-stop style:type="left" style:position="0.0076in"/>
        </style:tab-stops>
      </style:paragraph-properties>
    </style:style>
    <style:style style:name="P62" style:parent-style-name="Normal" style:family="paragraph">
      <style:paragraph-properties fo:text-align="justify" fo:line-height="150%" fo:margin-left="0.4923in" fo:text-indent="0.5076in">
        <style:tab-stops>
          <style:tab-stop style:type="left" style:position="0.0076in"/>
        </style:tab-stops>
      </style:paragraph-properties>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line-height="150%" fo:margin-left="0.4923in" fo:text-indent="0.5076in">
        <style:tab-stops>
          <style:tab-stop style:type="left" style:position="0.0076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margin-left="0.4923in" fo:text-indent="0.5076in">
        <style:tab-stops>
          <style:tab-stop style:type="left" style:position="0.0076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margin-left="0.4923in" fo:text-indent="0.5076in">
        <style:tab-stops>
          <style:tab-stop style:type="left" style:position="0.0076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5C5C5C" style:font-size-complex="12pt" fo:language="en" fo:country="US"/>
    </style:style>
    <style:style style:name="T82" style:parent-style-name="DefaultParagraphFont" style:family="text">
      <style:text-properties style:font-size-complex="12pt" fo:language="en" fo:country="US"/>
    </style:style>
    <style:style style:name="P83" style:parent-style-name="Normal" style:family="paragraph">
      <style:paragraph-properties fo:text-align="justify" fo:line-height="150%" fo:margin-left="0.4923in" fo:text-indent="0.5076in">
        <style:tab-stops>
          <style:tab-stop style:type="left" style:position="0.0076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margin-left="0.4923in" fo:text-indent="0.5076in">
        <style:tab-stops>
          <style:tab-stop style:type="left" style:position="0.0076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margin-left="0.4923in" fo:text-indent="0.5076in">
        <style:tab-stops>
          <style:tab-stop style:type="left" style:position="0.0076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FF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FF0000"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margin-left="0.4923in" fo:text-indent="0.5076in">
        <style:tab-stops>
          <style:tab-stop style:type="left" style:position="0.0076in"/>
          <style:tab-stop style:type="left" style:position="0.0701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margin-left="0.4923in" fo:text-indent="0.5076in">
        <style:tab-stops>
          <style:tab-stop style:type="left" style:position="0.0076in"/>
          <style:tab-stop style:type="left" style:position="0.070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margin-left="0.4923in" fo:text-indent="0.5076in">
        <style:tab-stops>
          <style:tab-stop style:type="left" style:position="0.0076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margin-left="0.4923in" fo:text-indent="0.5076in">
        <style:tab-stops>
          <style:tab-stop style:type="left" style:position="0.0076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style="italic" style:font-style-asian="italic"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margin-left="0.4923in" fo:text-indent="0.5076in">
        <style:tab-stops>
          <style:tab-stop style:type="left" style:position="-0.1173in"/>
          <style:tab-stop style:type="left" style:position="0.0076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FF0000"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margin-left="0.4923in" fo:text-indent="0.5076in">
        <style:tab-stops>
          <style:tab-stop style:type="left" style:position="-0.1173in"/>
          <style:tab-stop style:type="left" style:position="0.0076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FF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FF0000"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margin-left="0.4923in" fo:text-indent="0.5076in">
        <style:tab-stops>
          <style:tab-stop style:type="left" style:position="0.0076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FF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FF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FF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FF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FF0000"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margin-left="0.4923in" fo:text-indent="0.5076in">
        <style:tab-stops>
          <style:tab-stop style:type="left" style:position="-0.1173in"/>
          <style:tab-stop style:type="left" style:position="0.0076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margin-left="0.4923in" fo:text-indent="0.5506in">
        <style:tab-stops>
          <style:tab-stop style:type="left" style:position="-0.1173in"/>
          <style:tab-stop style:type="left" style:position="0.0076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FF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fo:margin-left="0.4923in" fo:text-indent="0.5076in">
        <style:tab-stops>
          <style:tab-stop style:type="left" style:position="0.0076in"/>
        </style:tab-stops>
      </style:paragraph-properties>
    </style:style>
    <style:style style:name="P184" style:parent-style-name="Normal" style:family="paragraph">
      <style:paragraph-properties fo:text-align="justify" fo:line-height="150%" fo:margin-left="0.4923in" fo:text-indent="0.5076in">
        <style:tab-stops>
          <style:tab-stop style:type="left" style:position="-0.1173in"/>
          <style:tab-stop style:type="left" style:position="0.0076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margin-left="0.4923in" fo:text-indent="0.5076in">
        <style:tab-stops>
          <style:tab-stop style:type="left" style:position="0.0076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fo:font-weight="bold" style:font-weight-asian="bold"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50%" fo:margin-left="0.4923in" fo:text-indent="0.5076in">
        <style:tab-stops>
          <style:tab-stop style:type="left" style:position="0.0076in"/>
        </style:tab-stops>
      </style:paragraph-properties>
    </style:style>
    <style:style style:name="P198" style:parent-style-name="Normal" style:family="paragraph">
      <style:paragraph-properties fo:text-align="center" fo:line-height="150%" fo:margin-left="0.4923in">
        <style:tab-stops>
          <style:tab-stop style:type="left" style:position="0.0076in"/>
        </style:tab-stops>
      </style:paragraph-properties>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fo:line-height="150%" fo:margin-left="0.4923in">
        <style:tab-stops>
          <style:tab-stop style:type="left" style:position="0.0076in"/>
        </style:tab-stops>
      </style:paragraph-properties>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fo:line-height="150%" fo:margin-left="0.4923in">
        <style:tab-stops>
          <style:tab-stop style:type="left" style:position="0.0076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204" style:parent-style-name="Normal" style:family="paragraph">
      <style:paragraph-properties fo:text-align="justify" fo:line-height="150%" fo:margin-left="0.4923in" fo:text-indent="1.0861in">
        <style:tab-stops>
          <style:tab-stop style:type="left" style:position="0.0076in"/>
        </style:tab-stops>
      </style:paragraph-properties>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justify" fo:line-height="150%" fo:margin-left="0.4923in" fo:text-indent="0.5in">
        <style:tab-stops>
          <style:tab-stop style:type="left" style:position="0.0076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FF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FF0000"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margin-left="0.4923in" fo:text-indent="0.5in">
        <style:tab-stops>
          <style:tab-stop style:type="left" style:position="0.0076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margin-left="0.4923in" fo:text-indent="0.5in">
        <style:tab-stops>
          <style:tab-stop style:type="left" style:position="0.0076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7030A0"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7030A0"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7030A0"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margin-left="0.4923in" fo:text-indent="0.5in">
        <style:tab-stops>
          <style:tab-stop style:type="left" style:position="0.0076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margin-left="0.4923in" fo:text-indent="0.5in">
        <style:tab-stops>
          <style:tab-stop style:type="left" style:position="0.0076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margin-left="0.4923in" fo:text-indent="0.5in">
        <style:tab-stops>
          <style:tab-stop style:type="left" style:position="0.0076in"/>
        </style:tab-stops>
      </style:paragraph-properties>
    </style:style>
    <style:style style:name="P243" style:parent-style-name="Normal" style:family="paragraph">
      <style:paragraph-properties fo:text-align="justify" fo:line-height="150%" fo:margin-left="0.4923in" fo:text-indent="0.5in">
        <style:tab-stops>
          <style:tab-stop style:type="left" style:position="0.0076in"/>
        </style:tab-stops>
      </style:paragraph-properties>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fo:line-height="150%" fo:margin-left="0.4923in" fo:text-indent="0.5in">
        <style:tab-stops>
          <style:tab-stop style:type="left" style:position="0.0076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FF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margin-left="0.4923in" fo:text-indent="0.5in">
        <style:tab-stops>
          <style:tab-stop style:type="left" style:position="0.0076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FF0000"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margin-left="0.4923in" fo:text-indent="0.5in">
        <style:tab-stops>
          <style:tab-stop style:type="left" style:position="0.0076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margin-left="0.4923in" fo:text-indent="0.5in">
        <style:tab-stops>
          <style:tab-stop style:type="left" style:position="0.0076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margin-left="0.4923in" fo:text-indent="0.5in">
        <style:tab-stops>
          <style:tab-stop style:type="left" style:position="0.0076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margin-left="0.4923in" fo:text-indent="0.5in">
        <style:tab-stops>
          <style:tab-stop style:type="left" style:position="0.0076in"/>
        </style:tab-stops>
      </style:paragraph-properties>
    </style:style>
    <style:style style:name="P270" style:parent-style-name="Normal" style:family="paragraph">
      <style:paragraph-properties fo:text-align="justify" fo:line-height="150%" fo:margin-left="0.4923in" fo:text-indent="0.5in">
        <style:tab-stops>
          <style:tab-stop style:type="left" style:position="0.0076in"/>
        </style:tab-stops>
      </style:paragraph-properties>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justify" fo:line-height="150%" fo:margin-left="0.4923in" fo:text-indent="0.5in">
        <style:tab-stops>
          <style:tab-stop style:type="left" style:position="0.0076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FF0000"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margin-left="0.4923in" fo:text-indent="0.5in">
        <style:tab-stops>
          <style:tab-stop style:type="left" style:position="0.0076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margin-left="0.4923in" fo:text-indent="0.5in">
        <style:tab-stops>
          <style:tab-stop style:type="left" style:position="0.0076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fo:language="en" fo:country="US"/>
    </style:style>
    <style:style style:name="T289" style:parent-style-name="DefaultParagraphFont" style:family="text">
      <style:text-properties style:font-size-complex="12pt" fo:language="en" fo:country="US"/>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margin-left="0.4923in" fo:text-indent="0.5in">
        <style:tab-stops>
          <style:tab-stop style:type="left" style:position="0.0076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margin-left="0.4923in" fo:text-indent="0.5in">
        <style:tab-stops>
          <style:tab-stop style:type="left" style:position="0.0076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margin-left="0.4923in" fo:text-indent="0.5in">
        <style:tab-stops>
          <style:tab-stop style:type="left" style:position="0.0076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margin-left="0.4923in" fo:text-indent="0.5in">
        <style:tab-stops>
          <style:tab-stop style:type="left" style:position="0.0076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FF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FF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margin-left="0.4923in" fo:text-indent="0.5in">
        <style:tab-stops>
          <style:tab-stop style:type="left" style:position="0.0076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FF0000"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margin-left="0.4923in" fo:text-indent="0.5in">
        <style:tab-stops>
          <style:tab-stop style:type="left" style:position="0.0076in"/>
        </style:tab-stops>
      </style:paragraph-properties>
    </style:style>
    <style:style style:name="P316" style:parent-style-name="Normal" style:family="paragraph">
      <style:paragraph-properties fo:text-align="justify" fo:line-height="150%" fo:margin-left="0.4923in" fo:text-indent="0.5in">
        <style:tab-stops>
          <style:tab-stop style:type="left" style:position="0.0076in"/>
        </style:tab-stops>
      </style:paragraph-properties>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justify" fo:line-height="150%" fo:margin-left="0.4923in" fo:text-indent="0.5in">
        <style:tab-stops>
          <style:tab-stop style:type="left" style:position="0.0076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margin-left="0.4923in" fo:text-indent="0.5in">
        <style:tab-stops>
          <style:tab-stop style:type="left" style:position="0.0076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FF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FF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margin-left="0.4923in" fo:text-indent="0.5in">
        <style:tab-stops>
          <style:tab-stop style:type="left" style:position="0.0076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margin-left="0.4923in" fo:text-indent="0.5in">
        <style:tab-stops>
          <style:tab-stop style:type="left" style:position="0.0076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margin-left="0.4923in" fo:text-indent="0.5076in">
        <style:tab-stops>
          <style:tab-stop style:type="left" style:position="0.0076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margin-left="0.4923in">
        <style:tab-stops>
          <style:tab-stop style:type="left" style:position="0.0076in"/>
        </style:tab-stops>
      </style:paragraph-properties>
    </style:style>
    <style:style style:name="P350" style:parent-style-name="Normal" style:family="paragraph">
      <style:paragraph-properties fo:text-align="justify" fo:line-height="150%" fo:margin-left="0.4923in" fo:text-indent="0.5in">
        <style:tab-stops>
          <style:tab-stop style:type="left" style:position="0.0076in"/>
        </style:tab-stops>
      </style:paragraph-properties>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justify" fo:line-height="150%" fo:margin-left="0.4923in" fo:text-indent="0.5in">
        <style:tab-stops>
          <style:tab-stop style:type="left" style:position="0.0076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margin-left="0.4923in" fo:text-indent="0.5in">
        <style:tab-stops>
          <style:tab-stop style:type="left" style:position="0.0076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FF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FF0000" style:font-size-complex="12pt"/>
    </style:style>
    <style:style style:name="P367" style:parent-style-name="Normal" style:family="paragraph">
      <style:paragraph-properties fo:text-align="justify" fo:line-height="150%" fo:margin-left="0.4923in" fo:text-indent="0.543in">
        <style:tab-stops>
          <style:tab-stop style:type="left" style:position="0.0076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FF0000"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margin-left="0.4923in" fo:text-indent="0.5in">
        <style:tab-stops>
          <style:tab-stop style:type="left" style:position="0.0076in"/>
        </style:tab-stops>
      </style:paragraph-properties>
    </style:style>
    <style:style style:name="P374" style:parent-style-name="Normal" style:family="paragraph">
      <style:paragraph-properties fo:text-align="justify" fo:line-height="150%" fo:margin-left="0.4923in" fo:text-indent="0.5076in">
        <style:tab-stops>
          <style:tab-stop style:type="left" style:position="0.0076in"/>
        </style:tab-stops>
      </style:paragraph-properties>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justify" fo:line-height="150%" fo:margin-left="0.1972in" fo:text-indent="0.6458in">
        <style:tab-stops>
          <style:tab-stop style:type="left" style:position="-0.0986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margin-left="0.1972in" fo:text-indent="0.6951in">
        <style:tab-stops>
          <style:tab-stop style:type="left" style:position="-0.0986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FF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margin-left="0.1562in" fo:text-indent="0.743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margin-left="0.1562in" fo:text-indent="0.743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margin-left="0.1562in" fo:text-indent="0.743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margin-left="0.1562in" fo:text-indent="0.743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margin-left="0.1562in" fo:text-indent="0.743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margin-left="0.1562in" fo:text-indent="0.7437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margin-left="0.1562in" fo:text-indent="0.743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line-height="150%" fo:margin-left="0.1562in" fo:text-indent="0.7437in">
        <style:tab-stops/>
      </style:paragraph-properties>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center" fo:line-height="150%" fo:margin-left="0.4923in">
        <style:tab-stops>
          <style:tab-stop style:type="left" style:position="0.0076in"/>
        </style:tab-stops>
      </style:paragraph-properties>
    </style:style>
    <style:style style:name="P421" style:parent-style-name="Normal" style:family="paragraph">
      <style:paragraph-properties fo:text-align="center" fo:line-height="150%" fo:margin-left="0.4923in">
        <style:tab-stops>
          <style:tab-stop style:type="left" style:position="0.0076in"/>
        </style:tab-stops>
      </style:paragraph-properties>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center" fo:line-height="150%" fo:margin-left="0.4923in">
        <style:tab-stops>
          <style:tab-stop style:type="left" style:position="0.0076in"/>
        </style:tab-stops>
      </style:paragraph-properties>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center" fo:line-height="150%" fo:margin-left="0.4923in">
        <style:tab-stops>
          <style:tab-stop style:type="left" style:position="0.0076in"/>
        </style:tab-stops>
      </style:paragraph-properties>
      <style:text-properties fo:font-weight="bold" style:font-weight-asian="bold" style:font-size-complex="12pt"/>
    </style:style>
    <style:style style:name="P428" style:parent-style-name="Normal" style:family="paragraph">
      <style:paragraph-properties fo:line-height="150%" fo:margin-left="0.4923in" fo:text-indent="0.5in">
        <style:tab-stops>
          <style:tab-stop style:type="left" style:position="0.0076in"/>
        </style:tab-stops>
      </style:paragraph-properties>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line-height="150%" fo:margin-left="0.4923in" fo:text-indent="0.5in">
        <style:tab-stops>
          <style:tab-stop style:type="left" style:position="0.0076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margin-left="0.4923in" fo:text-indent="0.5in">
        <style:tab-stops>
          <style:tab-stop style:type="left" style:position="0.0076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margin-left="0.4923in" fo:text-indent="0.5in">
        <style:tab-stops>
          <style:tab-stop style:type="left" style:position="0.0076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margin-left="0.4923in" fo:text-indent="0.5in">
        <style:tab-stops>
          <style:tab-stop style:type="left" style:position="0.0076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margin-left="0.4923in" fo:text-indent="0.5in">
        <style:tab-stops>
          <style:tab-stop style:type="left" style:position="0.0076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margin-left="0.4923in" fo:text-indent="0.5in">
        <style:tab-stops>
          <style:tab-stop style:type="left" style:position="0.0076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line-height="150%" fo:margin-left="0.4923in" fo:text-indent="0.5in">
        <style:tab-stops>
          <style:tab-stop style:type="left" style:position="0.0076in"/>
        </style:tab-stops>
      </style:paragraph-properties>
    </style:style>
    <style:style style:name="P452" style:parent-style-name="Normal" style:family="paragraph">
      <style:paragraph-properties fo:text-align="justify" fo:line-height="150%" fo:margin-left="0.4923in" fo:text-indent="0.5in">
        <style:tab-stops>
          <style:tab-stop style:type="left" style:position="0.0076in"/>
        </style:tab-stops>
      </style:paragraph-properties>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justify" fo:line-height="150%" fo:margin-left="0.4923in" fo:text-indent="0.5in">
        <style:tab-stops>
          <style:tab-stop style:type="left" style:position="0.0076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margin-left="0.4923in" fo:text-indent="0.5in">
        <style:tab-stops>
          <style:tab-stop style:type="left" style:position="0.0076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7030A0"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margin-left="0.4923in" fo:text-indent="0.5in">
        <style:tab-stops>
          <style:tab-stop style:type="left" style:position="0.0076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7030A0"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center" fo:line-height="150%" fo:margin-left="0.4923in" fo:text-indent="0.5in">
        <style:tab-stops>
          <style:tab-stop style:type="left" style:position="0.0076in"/>
        </style:tab-stops>
      </style:paragraph-properties>
    </style:style>
    <style:style style:name="P473" style:parent-style-name="Normal" style:family="paragraph">
      <style:paragraph-properties fo:text-align="center" fo:line-height="150%" fo:margin-left="0.4923in" fo:text-indent="0.5in">
        <style:tab-stops>
          <style:tab-stop style:type="left" style:position="0.0076in"/>
        </style:tab-stops>
      </style:paragraph-properties>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center" fo:line-height="150%" fo:margin-left="0.9in" fo:text-indent="0.0923in">
        <style:tab-stops>
          <style:tab-stop style:type="left" style:position="-0.4in"/>
        </style:tab-stops>
      </style:paragraph-properties>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center" fo:line-height="150%" fo:margin-left="0.4923in" fo:text-indent="0.5in">
        <style:tab-stops>
          <style:tab-stop style:type="left" style:position="0.0076in"/>
        </style:tab-stops>
      </style:paragraph-properties>
      <style:text-properties style:font-size-complex="12pt"/>
    </style:style>
    <style:style style:name="P480" style:parent-style-name="Normal" style:family="paragraph">
      <style:paragraph-properties fo:text-align="justify" fo:line-height="150%" fo:margin-left="0.4923in" fo:text-indent="0.5in">
        <style:tab-stops>
          <style:tab-stop style:type="left" style:position="0.0076in"/>
        </style:tab-stops>
      </style:paragraph-properties>
      <style:text-properties fo:font-weight="bold" style:font-weight-asian="bold" style:font-size-complex="12pt"/>
    </style:style>
    <style:style style:name="P481" style:parent-style-name="Normal" style:family="paragraph">
      <style:paragraph-properties fo:text-align="justify" fo:line-height="150%" fo:margin-left="0.4923in" fo:text-indent="0.5in">
        <style:tab-stops>
          <style:tab-stop style:type="left" style:position="0.0076in"/>
        </style:tab-stops>
      </style:paragraph-properties>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justify" fo:line-height="150%" fo:margin-left="0.4923in" fo:text-indent="0.5in">
        <style:tab-stops>
          <style:tab-stop style:type="left" style:position="0.0076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margin-left="0.4923in" fo:text-indent="0.5in">
        <style:tab-stops>
          <style:tab-stop style:type="left" style:position="0.0076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margin-left="0.4923in" fo:text-indent="0.5in">
        <style:tab-stops>
          <style:tab-stop style:type="left" style:position="0.0076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margin-left="0.4923in" fo:text-indent="0.5in">
        <style:tab-stops>
          <style:tab-stop style:type="left" style:position="0.0076in"/>
        </style:tab-stops>
      </style:paragraph-properties>
    </style:style>
    <style:style style:name="P496" style:parent-style-name="Normal" style:family="paragraph">
      <style:paragraph-properties fo:text-align="justify" fo:line-height="150%" fo:margin-left="0.4923in" fo:text-indent="0.5in">
        <style:tab-stops>
          <style:tab-stop style:type="left" style:position="0.0076in"/>
        </style:tab-stops>
      </style:paragraph-properties>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justify" fo:line-height="150%" fo:margin-left="0.4923in" fo:text-indent="0.5in">
        <style:tab-stops>
          <style:tab-stop style:type="left" style:position="0.0076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margin-left="0.4923in" fo:text-indent="0.5in">
        <style:tab-stops>
          <style:tab-stop style:type="left" style:position="0.0076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margin-left="0.4923in" fo:text-indent="0.5in">
        <style:tab-stops>
          <style:tab-stop style:type="left" style:position="0.0076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7030A0"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7030A0"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margin-left="0.4923in" fo:text-indent="0.5in">
        <style:tab-stops>
          <style:tab-stop style:type="left" style:position="0.0076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FF0000"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margin-left="0.4923in" fo:text-indent="0.5in">
        <style:tab-stops>
          <style:tab-stop style:type="left" style:position="0.0076in"/>
          <style:tab-stop style:type="left" style:position="0.5076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margin-left="0.4923in" fo:text-indent="0.5in">
        <style:tab-stops>
          <style:tab-stop style:type="left" style:position="0.0076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margin-left="0.4923in" fo:text-indent="0.5in">
        <style:tab-stops>
          <style:tab-stop style:type="left" style:position="0.0076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margin-left="0.4923in" fo:text-indent="0.5in">
        <style:tab-stops>
          <style:tab-stop style:type="left" style:position="0.0076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margin-left="0.4923in" fo:text-indent="0.5in">
        <style:tab-stops>
          <style:tab-stop style:type="left" style:position="0.0076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margin-left="0.4923in" fo:text-indent="0.5in">
        <style:tab-stops>
          <style:tab-stop style:type="left" style:position="0.0076in"/>
        </style:tab-stops>
      </style:paragraph-properties>
    </style:style>
    <style:style style:name="P540" style:parent-style-name="Normal" style:family="paragraph">
      <style:paragraph-properties fo:text-align="justify" fo:line-height="150%" fo:margin-left="0.4923in" fo:text-indent="0.5in">
        <style:tab-stops>
          <style:tab-stop style:type="left" style:position="0.0076in"/>
        </style:tab-stops>
      </style:paragraph-properties>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justify" fo:line-height="150%" fo:margin-left="0.4923in" fo:text-indent="0.5in">
        <style:tab-stops>
          <style:tab-stop style:type="left" style:position="0.0076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margin-left="0.4923in" fo:text-indent="0.5in">
        <style:tab-stops>
          <style:tab-stop style:type="left" style:position="0.0076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FF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margin-left="0.4923in" fo:text-indent="0.5in">
        <style:tab-stops>
          <style:tab-stop style:type="left" style:position="0.0076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margin-left="0.4923in" fo:text-indent="0.5in">
        <style:tab-stops>
          <style:tab-stop style:type="left" style:position="0.0076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margin-left="0.4923in" fo:text-indent="0.5in">
        <style:tab-stops>
          <style:tab-stop style:type="left" style:position="0.0076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FF0000"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margin-left="0.4923in" fo:text-indent="0.5in">
        <style:tab-stops>
          <style:tab-stop style:type="left" style:position="0.0076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7030A0"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margin-left="0.4923in" fo:text-indent="0.5in">
        <style:tab-stops>
          <style:tab-stop style:type="left" style:position="0.0076in"/>
        </style:tab-stops>
      </style:paragraph-properties>
    </style:style>
    <style:style style:name="P574" style:parent-style-name="Normal" style:family="paragraph">
      <style:paragraph-properties fo:text-align="justify" fo:line-height="150%" fo:margin-left="0.4923in" fo:text-indent="0.5in">
        <style:tab-stops>
          <style:tab-stop style:type="left" style:position="0.0076in"/>
        </style:tab-stops>
      </style:paragraph-properties>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text-align="justify" fo:line-height="150%" fo:margin-left="0.4923in" fo:text-indent="1.5861in">
        <style:tab-stops>
          <style:tab-stop style:type="left" style:position="0.0076in"/>
          <style:tab-stop style:type="left" style:position="0.5076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margin-left="0.4923in" fo:text-indent="0.5in">
        <style:tab-stops>
          <style:tab-stop style:type="left" style:position="0.0076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margin-left="0.4923in" fo:text-indent="0.5in">
        <style:tab-stops>
          <style:tab-stop style:type="left" style:position="0.0076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margin-left="0.4923in" fo:text-indent="0.5in">
        <style:tab-stops>
          <style:tab-stop style:type="left" style:position="0.0076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margin-left="0.4923in" fo:text-indent="0.5in">
        <style:tab-stops>
          <style:tab-stop style:type="left" style:position="0.0076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margin-left="0.4923in" fo:text-indent="0.5in">
        <style:tab-stops>
          <style:tab-stop style:type="left" style:position="0.0076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margin-left="0.4923in" fo:text-indent="0.5in">
        <style:tab-stops>
          <style:tab-stop style:type="left" style:position="0.0076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margin-left="0.4923in" fo:text-indent="0.4451in">
        <style:tab-stops>
          <style:tab-stop style:type="left" style:position="0.0076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FF0000"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margin-left="0.4923in" fo:text-indent="0.5in">
        <style:tab-stops>
          <style:tab-stop style:type="left" style:position="0.0076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margin-left="0.4923in" fo:text-indent="0.5in">
        <style:tab-stops>
          <style:tab-stop style:type="left" style:position="0.0076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margin-left="0.4923in" fo:text-indent="0.5in">
        <style:tab-stops>
          <style:tab-stop style:type="left" style:position="0.0076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7030A0" style:font-size-complex="12pt"/>
    </style:style>
    <style:style style:name="T623" style:parent-style-name="DefaultParagraphFont" style:family="text">
      <style:text-properties fo:font-weight="bold" style:font-weight-asian="bold" fo:color="#7030A0" style:font-size-complex="12pt"/>
    </style:style>
    <style:style style:name="P624" style:parent-style-name="Normal" style:family="paragraph">
      <style:paragraph-properties fo:text-align="justify" fo:line-height="150%" fo:margin-left="0.4923in" fo:text-indent="0.5in">
        <style:tab-stops>
          <style:tab-stop style:type="left" style:position="0.0076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margin-left="0.4923in" fo:text-indent="0.5in">
        <style:tab-stops>
          <style:tab-stop style:type="left" style:position="0.0076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margin-left="0.4923in" fo:text-indent="0.5076in">
        <style:tab-stops>
          <style:tab-stop style:type="left" style:position="0.0076in"/>
        </style:tab-stops>
      </style:paragraph-properties>
    </style:style>
    <style:style style:name="P631" style:parent-style-name="Normal" style:family="paragraph">
      <style:paragraph-properties fo:text-align="center" fo:line-height="150%" fo:margin-left="0.4923in" fo:text-indent="0.5in">
        <style:tab-stops>
          <style:tab-stop style:type="left" style:position="0.0076in"/>
        </style:tab-stops>
      </style:paragraph-properties>
    </style:style>
    <style:style style:name="T632" style:parent-style-name="DefaultParagraphFont" style:family="text">
      <style:text-properties fo:font-weight="bold" style:font-weight-asian="bold" style:font-size-complex="12pt" fo:language="en" fo:country="US"/>
    </style:style>
    <style:style style:name="T633" style:parent-style-name="DefaultParagraphFont" style:family="text">
      <style:text-properties fo:font-weight="bold" style:font-weight-asian="bold" style:font-size-complex="12pt" fo:language="en" fo:country="US"/>
    </style:style>
    <style:style style:name="P634" style:parent-style-name="Normal" style:family="paragraph">
      <style:paragraph-properties fo:text-align="center" fo:line-height="150%" fo:margin-left="0.4923in" fo:text-indent="0.5in">
        <style:tab-stops>
          <style:tab-stop style:type="left" style:position="0.0076in"/>
        </style:tab-stops>
      </style:paragraph-properties>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center" fo:line-height="150%" fo:margin-left="0.4923in" fo:text-indent="0.5in">
        <style:tab-stops>
          <style:tab-stop style:type="left" style:position="0.0076in"/>
        </style:tab-stops>
      </style:paragraph-properties>
      <style:text-properties fo:font-weight="bold" style:font-weight-asian="bold" style:font-size-complex="12pt"/>
    </style:style>
    <style:style style:name="P637" style:parent-style-name="Normal" style:family="paragraph">
      <style:paragraph-properties fo:text-align="justify" fo:line-height="150%" fo:margin-left="0.4923in" fo:text-indent="0.5in">
        <style:tab-stops>
          <style:tab-stop style:type="left" style:position="0.0076in"/>
        </style:tab-stops>
      </style:paragraph-properties>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justify" fo:line-height="150%" fo:margin-left="0.4923in" fo:text-indent="0.5in">
        <style:tab-stops>
          <style:tab-stop style:type="left" style:position="0.0076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margin-left="0.4923in" fo:text-indent="0.5in">
        <style:tab-stops>
          <style:tab-stop style:type="left" style:position="0.0076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margin-left="0.4923in" fo:text-indent="0.5in">
        <style:tab-stops>
          <style:tab-stop style:type="left" style:position="0.0076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margin-left="0.4923in" fo:text-indent="0.5in">
        <style:tab-stops>
          <style:tab-stop style:type="left" style:position="0.0076in"/>
        </style:tab-stops>
      </style:paragraph-properties>
    </style:style>
    <style:style style:name="P653" style:parent-style-name="Normal" style:family="paragraph">
      <style:paragraph-properties fo:text-align="justify" fo:line-height="150%" fo:margin-left="0.4923in" fo:text-indent="0.5in">
        <style:tab-stops>
          <style:tab-stop style:type="left" style:position="0.0076in"/>
        </style:tab-stops>
      </style:paragraph-properties>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margin-left="0.4923in" fo:text-indent="0.5in">
        <style:tab-stops>
          <style:tab-stop style:type="left" style:position="0.0076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fo:color="#FF0000"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margin-left="0.4923in" fo:text-indent="0.5in">
        <style:tab-stops>
          <style:tab-stop style:type="left" style:position="0.0076in"/>
        </style:tab-stops>
      </style:paragraph-properties>
    </style:style>
    <style:style style:name="P664" style:parent-style-name="Normal" style:family="paragraph">
      <style:paragraph-properties fo:text-align="justify" fo:line-height="150%" fo:margin-left="0.4923in" fo:text-indent="0.5in">
        <style:tab-stops>
          <style:tab-stop style:type="left" style:position="0.0076in"/>
        </style:tab-stops>
      </style:paragraph-properties>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style="italic" style:font-style-asian="italic" style:font-size-complex="12pt"/>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justify" fo:line-height="150%" fo:margin-left="0.4923in" fo:text-indent="0.5in">
        <style:tab-stops>
          <style:tab-stop style:type="left" style:position="0.0076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fo:font-style="italic" style:font-style-asian="italic"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line-height="150%" fo:margin-left="0.4923in" fo:text-indent="0.5in">
        <style:tab-stops>
          <style:tab-stop style:type="left" style:position="0.0076in"/>
        </style:tab-stops>
      </style:paragraph-properties>
    </style:style>
    <style:style style:name="P674" style:parent-style-name="Normal" style:family="paragraph">
      <style:paragraph-properties fo:text-align="justify" fo:line-height="150%" fo:margin-left="0.4923in" fo:text-indent="0.5in">
        <style:tab-stops>
          <style:tab-stop style:type="left" style:position="0.0076in"/>
        </style:tab-stops>
      </style:paragraph-properties>
    </style:style>
    <style:style style:name="T675" style:parent-style-name="DefaultParagraphFont" style:family="text">
      <style:text-properties fo:font-style="italic" style:font-style-asian="italic" style:font-size-complex="12pt"/>
    </style:style>
    <style:style style:name="T676" style:parent-style-name="DefaultParagraphFont" style:family="text">
      <style:text-properties fo:font-style="italic" style:font-style-asian="italic" style:font-size-complex="12pt"/>
    </style:style>
    <style:style style:name="P677" style:parent-style-name="Normal" style:family="paragraph">
      <style:paragraph-properties fo:text-align="justify" fo:margin-left="0.4923in" fo:text-indent="0.5in">
        <style:tab-stops>
          <style:tab-stop style:type="left" style:position="0.0076in"/>
        </style:tab-stops>
      </style:paragraph-properties>
      <style:text-properties style:font-size-complex="12pt"/>
    </style:style>
    <style:style style:name="P678" style:parent-style-name="Normal" style:family="paragraph">
      <style:paragraph-properties fo:text-align="justify" fo:margin-left="0.4923in" fo:text-indent="0.5in">
        <style:tab-stops>
          <style:tab-stop style:type="left" style:position="0.0076in"/>
        </style:tab-stops>
      </style:paragraph-properties>
      <style:text-properties style:font-size-complex="12pt"/>
    </style:style>
    <style:style style:name="P679" style:parent-style-name="Normal" style:family="paragraph">
      <style:paragraph-properties fo:text-align="justify" fo:margin-left="0.4923in" fo:text-indent="6in">
        <style:tab-stops>
          <style:tab-stop style:type="left" style:position="0.0076in"/>
        </style:tab-stops>
      </style:paragraph-properties>
      <style:text-properties fo:font-weight="bold" style:font-weight-asian="bold" style:text-line-through-style="solid" style:text-line-through-width="auto" style:text-line-through-color="font-color" style:text-line-through-mode="continuous" style:text-line-through-type="single" fo:color="#000000" style:font-size-complex="12pt"/>
    </style:style>
    <style:style style:name="P680" style:parent-style-name="Normal" style:family="paragraph">
      <style:paragraph-properties fo:text-align="justify" fo:margin-left="0.4923in" fo:text-indent="0.5in">
        <style:tab-stops>
          <style:tab-stop style:type="left" style:position="0.0076in"/>
        </style:tab-stops>
      </style:paragraph-properties>
    </style:style>
  </office:automatic-styles>
  <office:body>
    <office:text text:use-soft-page-breaks="true">
      <text:p text:style-name="P1"/>
      <text:p text:style-name="P8"/>
      <text:p text:style-name="P9"/>
      <text:p text:style-name="P10"/>
      <text:p text:style-name="P11"><text:span text:style-name="T12">p</text:span><text:span text:style-name="T13">rojektas XIP-3271(2)<text:s/></text:span></text:p>
      <text:p text:style-name="P14"/>
      <text:p text:style-name="P15">LIETUVOS RESPUBLIKOS</text:p>
      <text:p text:style-name="P16">TIEKIAMŲ RINKAI TRĄŠŲ<text:s/></text:p>
      <text:p text:style-name="P17"><text:span text:style-name="T18">ĮSTATYMAS</text:span></text:p>
      <text:p text:style-name="P19"/>
      <text:p text:style-name="P20"><text:span text:style-name="T21">201 <text:s text:c="2"/></text:span><text:span text:style-name="T22"><text:s text:c="2"/>m.<text:s/></text:span><text:span text:style-name="T23"><text:s text:c="23"/></text:span><text:span text:style-name="T24">d. Nr.<text:s/></text:span><text:span text:style-name="T25"><text:line-break/>Vilnius<text:s/></text:span></text:p>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Šio įstatymo paskirtis – nustatyti,<text:s/></text:span><text:span text:style-name="T39">kad Lietuvos Respublikos rinkai būtų tiekiamos didelio agronominio efektyvumo trąšos užtikrinant augalų, maisto ir aplinkos kokybę.</text:span><text:span text:style-name="T40"><text:s/></text:span></text:p>
      <text:p text:style-name="P41"/>
      <text:p text:style-name="P42"><text:span text:style-name="T43">2</text:span><text:span text:style-name="T44"><text:s/>straipsnis.<text:s/></text:span><text:span text:style-name="T45">Įstatymo taikymo sritis</text:span></text:p>
      <text:p text:style-name="P46"><text:span text:style-name="T47">1</text:span><text:span text:style-name="T48">. Šis įstatymas taikomas Lietuvos Respublikos tiekiamoms rinkai trąšoms ir tręšiamiesiems produktams<text:s/></text:span><text:span text:style-name="T49">tik tiek, kiek tai nereglamentuoja Europos Sąjungos teisės aktai.</text:span></text:p>
      <text:p text:style-name="P50"><text:span text:style-name="T51">2</text:span><text:span text:style-name="T52">. Europos Bendrijos tiekiamoms rinkai trąšoms šis įstatymas taikomas tiek, kiek tai<text:s/></text:span><text:span text:style-name="T53">nereglamentuoja</text:span><text:span text:style-name="T54"><text:s/>Europos Sąjungos teisės aktai.</text:span></text:p>
      <text:p text:style-name="P55"><text:span text:style-name="T56">3</text:span><text:span text:style-name="T57">. Šio įstatymo reikalavimai netaikomi eksportuojamoms, vežamoms tranzitu, mokslo tiriamiesiems tikslams, laboratoriniams tyrimams, lauko</text:span><text:span text:style-name="T58"><text:s/></text:span><text:span text:style-name="T59">bandymams ir parodoms naudojamoms trąšoms ir tręšiamiesiems produkt</text:span><text:span text:style-name="T60">ams bei trąšoms ir tręšiamiesiems produktams, skirtiems perdirbti.</text:span></text:p>
      <text:p text:style-name="P61"/>
      <text:p text:style-name="P62"><text:span text:style-name="T63">3</text:span><text:span text:style-name="T64"><text:s/>straipsnis.<text:s/></text:span><text:span text:style-name="T65">Pagrindinės šio įstatymo sąvokos<text:s/></text:span></text:p>
      <text:p text:style-name="P66"><text:span text:style-name="T67">1</text:span><text:span text:style-name="T68">.</text:span><text:span text:style-name="T69"><text:s/>Augalų augimo reguliatorius</text:span><text:span text:style-name="T70"><text:s/>– išskirta iš augalų arba augalų hormonų pagrindu susintetinta medžiaga, veikianti augalų augimą.</text:span></text:p>
      <text:p text:style-name="P71"><text:span text:style-name="T72">2</text:span><text:span text:style-name="T73">.</text:span><text:span text:style-name="T74"><text:s/>Augalų augimo stimuliatorius</text:span><text:span text:style-name="T75"><text:s/>– organinis arba mineralinis junginys arba jų mišinys, spartinantys augalų vystymąsi.<text:s/></text:span></text:p>
      <text:p text:style-name="P76"><text:span text:style-name="T77">3</text:span><text:span text:style-name="T78">.</text:span><text:span text:style-name="T79"><text:s/>Auginimo terpė</text:span><text:span text:style-name="T80"><text:s/>–</text:span><text:span text:style-name="T81"><text:s/></text:span><text:span text:style-name="T82">speciali medžiaga, kurioje augalai šaknijasi.<text:s/></text:span></text:p>
      <text:p text:style-name="P83"><text:span text:style-name="T84">4</text:span><text:span text:style-name="T85">.<text:s/></text:span><text:span text:style-name="T86">Bakterinės trąšos</text:span><text:span text:style-name="T87"><text:s/>– trąšos, turinčios augalams naudingų<text:s/></text:span><text:span text:style-name="T88">dirvožemio mikroorganizmų, spartinančių dirvožemio biocheminius procesus, gerinančių augalų mitybą, slopinančių fitopatogeninių mikroorganizmų veiklą.</text:span></text:p>
      <text:p text:style-name="P89"><text:span text:style-name="T90">5</text:span><text:span text:style-name="T91">.</text:span><text:span text:style-name="T92"><text:s/>Dirvožemio gerinimo medžiaga</text:span><text:span text:style-name="T93"><text:s/>–</text:span><text:span text:style-name="T94"><text:s/></text:span><text:span text:style-name="T95">į dirvožemį įterpiama medžiaga, kuri palaiko arba gerina jo fizikin</text:span><text:span text:style-name="T96">es, chemines ir (arba) biologines savybes.<text:s/></text:span></text:p>
      <text:p text:style-name="P97"><text:span text:style-name="T98">6</text:span><text:span text:style-name="T99">.</text:span><text:span text:style-name="T100"><text:s/>Europos Bendrijos trąšos<text:s/></text:span><text:span text:style-name="T101">(toliau –<text:s/></text:span><text:span text:style-name="T102">EB trąšos</text:span><text:span text:style-name="T103">) – 2003 m. spalio 13 d. Europos Parlamento ir Tarybos reglamento (EB) Nr. 2003/2003 dėl trąšų I priede pateiktame EB trąšų tipų sąraše pateiktos nurodytas sąlyg</text:span><text:span text:style-name="T104">as</text:span><text:span text:style-name="T105"><text:s/></text:span><text:span text:style-name="T106">atitinkančios trąšos,</text:span><text:span text:style-name="T107"><text:s/></text:span><text:span text:style-name="T108">tiekiamos rinkai paženklintos žymeniu „EB trąšos“.</text:span></text:p>
      <text:p text:style-name="P109"><text:span text:style-name="T110">7</text:span><text:span text:style-name="T111">.</text:span><text:span text:style-name="T112"><text:s/>Mineralinės trąšos<text:s/></text:span><text:span text:style-name="T113">– trąšos, kurias sudaro pramoniniu būdu gaminami neorganiniai junginiai, turintys augalų mitybai reikalingų elementų. Sąvoka apibrėžia ir kalkinimo medžiagas bei trąšas, gautas kaip iškasenos.<text:s/></text:span></text:p>
      <text:p text:style-name="P114"><text:span text:style-name="T115">8</text:span><text:span text:style-name="T116">.</text:span><text:span text:style-name="T117"><text:s/>Organinės-mineralinės trąšos</text:span><text:span text:style-name="T118"><text:s/>– trąšos iš organinių medžiagų ir chemiškai ar absorbciškai su jomis sujungtų mineralinių medžiagų.<text:s/></text:span></text:p>
      <text:p text:style-name="P119"><text:span text:style-name="T120">9</text:span><text:span text:style-name="T121">.<text:s/></text:span><text:span text:style-name="T122">Organinės trąšos<text:s/></text:span><text:span text:style-name="T123">– iš gyvūninių ar augalinių organinių junginių ar jų mišinių pagamintos trąšos.<text:s/></text:span></text:p>
      <text:p text:style-name="P124"><text:span text:style-name="T125">10</text:span><text:span text:style-name="T126">. Trąšos</text:span><text:span text:style-name="T127"><text:s/>– medžiagos, aprūpinančios augalus</text:span><text:span text:style-name="T128"><text:s/>maisto medžiagomis</text:span><text:span text:style-name="T129">.</text:span><text:span text:style-name="T130"><text:s/>Skiriamos mineralinės, organinės, organinės-mineralinės, bakterinės trąšos, trąšų mišiniai. Į sąvoką nepatenka trąšos, paženklintos žymeniu „EB trąšos“.<text:s/></text:span></text:p>
      <text:p text:style-name="P131"><text:span text:style-name="T132">11</text:span><text:span text:style-name="T133">.</text:span><text:span text:style-name="T134"><text:s/>Trąšų naudotojas</text:span><text:span text:style-name="T135"><text:s/>– Lietuvos Respublikos fizinis ar juridinis asmuo arba L</text:span><text:span text:style-name="T136">ietuvos Respublikoje įregistruota užsienio juridinio asmens ir kitos organizacijos <text:s/>filialas, teisės aktų nustatyta tvarka vykdantys ūkinę veiklą ir naudojantys trąšas ir (ar) tręšiamuosius</text:span><text:span text:style-name="T137"><text:s/></text:span><text:span text:style-name="T138">produktus.<text:s/></text:span></text:p>
      <text:p text:style-name="P139"><text:span text:style-name="T140">12</text:span><text:span text:style-name="T141">.</text:span><text:span text:style-name="T142"><text:s/>Trąšų tiekėjas</text:span><text:span text:style-name="T143"><text:s/></text:span><text:span text:style-name="T144">rinkai<text:s/></text:span><text:span text:style-name="T145">– Lietuvos Respublikos</text:span><text:span text:style-name="T146"><text:s/></text:span><text:span text:style-name="T147">f</text:span><text:span text:style-name="T148">izinis ar juridinis asmuo arba Europos Sąjungos valstybėje narėje ar Europos ekonominės erdvės valstybėje įsisteigusios įmonės filialas, užsiimantys trąšų ir (ar) tręšiamųjų produktų gamyba, platinimu, importavimu, teikiantys trąšų ir (ar) tręšiamųjų produ</text:span><text:span text:style-name="T149">ktų laikymo, pakavimo, tiekimo rinkai</text:span><text:span text:style-name="T150"><text:s/></text:span><text:span text:style-name="T151">paslaugas ar vykdantys įgaliotojo atstovo funkcijas.<text:s/></text:span></text:p>
      <text:p text:style-name="P152"><text:span text:style-name="T153">13</text:span><text:span text:style-name="T154">.</text:span><text:span text:style-name="T155"><text:s/>Trąšų tiekimas rinkai</text:span><text:span text:style-name="T156"><text:s/>– trąšų ir (ar) tręšiamųjų</text:span><text:span text:style-name="T157"><text:s/></text:span><text:span text:style-name="T158"><text:s/>produktų pardavimas arba atidavimas rinkoje</text:span><text:span text:style-name="T159"><text:s/></text:span><text:span text:style-name="T160">nemokamai, taip pat jų laikymas siekiant parduoti ar atiduoti<text:s/></text:span><text:span text:style-name="T161">rinkoje nemokamai. Trąšų ir (ar) tręšiamųjų</text:span><text:span text:style-name="T162"><text:s/></text:span><text:span text:style-name="T163">produktų importas į<text:s/></text:span><text:span text:style-name="T164"><text:s/></text:span><text:span text:style-name="T165"><text:s/>Lietuvos Respublikos muitų teritoriją taip pat <text:s/>laikomas trąšų</text:span><text:span text:style-name="T166"><text:s/></text:span><text:span text:style-name="T167">tiekimu rinkai.<text:s/></text:span></text:p>
      <text:p text:style-name="P168"><text:span text:style-name="T169">14</text:span><text:span text:style-name="T170">.<text:s/></text:span><text:span text:style-name="T171">Trąšų tranzitas<text:s/></text:span><text:span text:style-name="T172">– trąšų ir (ar) tręšiamųjų produktų vežimas per Europos Sąjungos muitų teritoriją iš n</text:span><text:span text:style-name="T173">e Europos Sąjungos valstybės narės į tą pačią <text:s/>ar kitą <text:s/>ne Europos Sąjungos valstybę narę.</text:span></text:p>
      <text:p text:style-name="P174"><text:span text:style-name="T175">15</text:span><text:span text:style-name="T176">.</text:span><text:span text:style-name="T177"><text:s/>Tręšiamasis produktas –</text:span><text:span text:style-name="T178"><text:s/>dirvožemio gerinimo medžiaga, augalų augimo stimuliatorius, augalų augimo reguliatorius, tręšiamasis šalutinis produktas.</text:span><text:span text:style-name="T179"><text:s/></text:span><text:span text:style-name="T180">Prie tręšia</text:span><text:span text:style-name="T181">mųjų produktų priskiriamos ir auginimo terpės.</text:span><text:span text:style-name="T182"><text:s/></text:span></text:p>
      <text:p text:style-name="P183"/>
      <text:p text:style-name="P184"><text:span text:style-name="T185">16</text:span><text:span text:style-name="T186">.</text:span><text:span text:style-name="T187"><text:s/>Tręšiamasis šalutinis produktas<text:s/></text:span><text:span text:style-name="T188">– maisto pramonėje, deginimo įmonėse, pramoniniu būdu gaminant biodegalus susidarantis šalutinis produktas, tiekiamas rinkai kaip trąša.</text:span></text:p>
      <text:p text:style-name="P189"><text:span text:style-name="T190">17</text:span><text:span text:style-name="T191">.</text:span><text:span text:style-name="T192"><text:s/></text:span><text:span text:style-name="T193">Kitos šiame įstatyme<text:s/></text:span><text:span text:style-name="T194">vartojamos sąvokos</text:span><text:span text:style-name="T195"><text:s/></text:span><text:span text:style-name="T196">suprantamos taip, kaip jos apibrėžtos kituose teisės aktuose.</text:span></text:p>
      <text:p text:style-name="P197"/>
      <text:p text:style-name="P198"><text:span text:style-name="T199">ANTRASIS</text:span><text:span text:style-name="T200"><text:s/>SKIRSNIS</text:span></text:p>
      <text:p text:style-name="P201"><text:span text:style-name="T202">TIEKIAMŲ RINKAI TRĄŠŲ IR TRĘŠIAMŲJŲ PRODUKTŲ REIKALAVIMAI</text:span></text:p>
      <text:p text:style-name="P203"/>
      <text:p text:style-name="P204"><text:span text:style-name="T205">4</text:span><text:span text:style-name="T206"><text:s/>straipsnis.<text:s/></text:span><text:span text:style-name="T207">Tiekiamų rinkai trąšų ir tręšiamųjų produktų bendrieji reikalavimai</text:span></text:p>
      <text:p text:style-name="P208"><text:span text:style-name="T209">1</text:span><text:span text:style-name="T210">. Tiekiamos rinkai trąšos ir</text:span><text:span text:style-name="T211"><text:s/></text:span><text:span text:style-name="T212">tręšiamieji produktai turi atitikti šio įstatymo ir kitų</text:span><text:span text:style-name="T213"><text:s/></text:span><text:span text:style-name="T214">teisės aktų nustatytus reikalavimus ir nekelti pavojaus žmonių ir gyvūnų sveikatai bei aplinkai, naudojant juos pagal paskirtį ir gamintojo rekomendacijas.</text:span></text:p>
      <text:p text:style-name="P215"><text:span text:style-name="T216">2</text:span><text:span text:style-name="T217">. Trąšo</text:span><text:span text:style-name="T218">s ir tręšiamieji produktai, klasifikuojami kaip cheminės medžiagos ar preparatai arba savo sudėtyje turintys cheminių medžiagų, turi būti tvarkomi vadovaujantis šiuo įstatymu tiek, kiek to nereglamentuoja Lietuvos Respublikos cheminių medžiagų ir preparatų</text:span><text:span text:style-name="T219"><text:s/>įstatymas.</text:span></text:p>
      <text:p text:style-name="P220"><text:span text:style-name="T221">3</text:span><text:span text:style-name="T222">. Organinės trąšos ir dirvožemio gerinimo medžiagos, kurių sudėtyje yra 2 ir 3 kategorijų šalutinių gyvūninių produktų</text:span><text:span text:style-name="T223">,<text:s/></text:span><text:span text:style-name="T224">kaip apibrėžta 2009 m. spalio 21 d. Europos Parlamento ir Tarybos reglamento (EB) Nr.1069/2009, kuriuo nustatomos žmonė</text:span><text:span text:style-name="T225">ms vartoti neskirtų šalutinių gyvūninių produktų ir jų gaminių sveikumo taisyklės ir panaikinamas Reglamentas (EB) Nr. 1774/2002 (Šalutinių gyvūninių produktų reglamentas), 3, 9 ir 10 straipsniuose (toliau – Reglamentas (EB) Nr. 1069/2009),</text:span><text:span text:style-name="T226"><text:s/></text:span><text:span text:style-name="T227">tiekiamos rinka</text:span><text:span text:style-name="T228">i ir naudojamos pagal</text:span><text:span text:style-name="T229"><text:s/></text:span><text:span text:style-name="T230">šio įstatymo ir Reglamento (EB) Nr. 1069/2009 reikalavimus.</text:span></text:p>
      <text:p text:style-name="P231"><text:span text:style-name="T232">4</text:span><text:span text:style-name="T233">. Trąšos ir dirvožemio gerinimo medžiagos, apibrėžtos</text:span><text:span text:style-name="T234"><text:s/></text:span><text:span text:style-name="T235">2008 m. rugsėjo 5 d. Komisijos reglamento (EB) Nr. 889/2008, kuriuo nustatomos išsamios Tarybos reglamento<text:s/></text:span><text:soft-page-break/><text:span text:style-name="T236">(EB) Nr.</text:span><text:span text:style-name="T237"><text:s/>834/2007 dėl ekologinės gamybos ir ekologiškų produktų ženklinimo įgyvendinimo taisyklės dėl ekologinės gamybos, ženklinimo ir kontrolės, I priede ir atitinkančios šiame reglamente nurodytas sąlygas, gali būti tiekiamos rinkai ir naudojamos ekologinėje že</text:span><text:span text:style-name="T238">mdirbystėje.</text:span></text:p>
      <text:p text:style-name="P239"><text:span text:style-name="T240">5</text:span><text:span text:style-name="T241">. Tiekiamų rinkai trąšų ir <text:s/>tręšiamųjų produktų, jų kokybės, naudojimo ir specialiuosius pakavimo, ženklinimo ir tiekimo rinkai reikalavimus nustato žemės ūkio ministras.</text:span></text:p>
      <text:p text:style-name="P242"/>
      <text:p text:style-name="P243"><text:span text:style-name="T244">5</text:span><text:span text:style-name="T245"><text:s/>straipsnis.<text:s/></text:span><text:span text:style-name="T246">Trąšų ir tręšiamųjų produktų identifikavimas<text:s/></text:span></text:p>
      <text:p text:style-name="P247"><text:span text:style-name="T248">1</text:span><text:span text:style-name="T249">. Trąšos ir</text:span><text:span text:style-name="T250"><text:s/></text:span><text:span text:style-name="T251">tręšiamieji produktai įtraukiami į Lietuvos Respublikoje tiekiamų rinkai trąšų ir tręšiamųjų produktų identifikavimo sąrašą (toliau – sąrašas) žemės ūkio ministro nustatyta trąšų ir tręšiamųjų produktų identifikavimo ir jų įtraukimo į sąra</text:span><text:span text:style-name="T252">šą tvarka. Lietuvos Respublikoje tiekiamų rinkai trąšų ir tręšiamųjų produktų identifikavimo sąrašą tvirtina žemės ūkio ministras.</text:span></text:p>
      <text:p text:style-name="P253"><text:span text:style-name="T254">2</text:span><text:span text:style-name="T255">. Trąšos ir</text:span><text:span text:style-name="T256"><text:s/></text:span><text:span text:style-name="T257"><text:s/>tręšiamieji produktai, įtraukiami į sąrašą, jeigu atitinka šias sąlygas:<text:s/></text:span></text:p>
      <text:p text:style-name="P258"><text:span text:style-name="T259">1</text:span><text:span text:style-name="T260">) jų sudėtyje esančių maistini</text:span><text:span text:style-name="T261">ų medžiagų kokybė ir kiekis atitinka teisės aktuose nustatytus reikalavimus, patvirtintus žemės ūkio ministro; <text:s/></text:span></text:p>
      <text:p text:style-name="P262"><text:span text:style-name="T263">2</text:span><text:span text:style-name="T264">) jų mėginiai imami ir maistinių medžiagų kokybės tyrimas atliekamas taikant Europos Sąjungoje pripažintus tyrimų metodus, nurodytus teisė</text:span><text:span text:style-name="T265">s aktuose;</text:span></text:p>
      <text:p text:style-name="P266"><text:span text:style-name="T267">3</text:span><text:span text:style-name="T268">) jų agrocheminių tyrimų rezultatai patvirtina teigiamą įtaką augalų mitybai, dirvožemio fiziniams, cheminiams, biologiniams rodikliams ir nekenksmingumą aplinkai bei žmonių ir gyvūnų sveikatai.</text:span></text:p>
      <text:p text:style-name="P269"/>
      <text:p text:style-name="P270"><text:span text:style-name="T271">6</text:span><text:span text:style-name="T272"><text:s/>straipsnis.<text:s/></text:span><text:span text:style-name="T273">Trąšų ir</text:span><text:span text:style-name="T274"><text:s/></text:span><text:span text:style-name="T275">tręšiamųjų pr</text:span><text:span text:style-name="T276">oduktų tiekimo rinkai reikalavimai<text:s/></text:span></text:p>
      <text:p text:style-name="P277"><text:span text:style-name="T278">1</text:span><text:span text:style-name="T279">. Tiekiamos rinkai trąšos ir</text:span><text:span text:style-name="T280"><text:s/></text:span><text:span text:style-name="T281"><text:s/>tręšiamieji produktai:</text:span></text:p>
      <text:p text:style-name="P282"><text:span text:style-name="T283">1</text:span><text:span text:style-name="T284">) turi būti įregistruoti registre, kaip tai nustatyta šio įstatymo 10 ir 11 straipsniuose;</text:span></text:p>
      <text:p text:style-name="P285"><text:span text:style-name="T286">2</text:span><text:span text:style-name="T287">) turi atitikti etiketėse, žymenyse ir i</text:span><text:span text:style-name="T288">dentifikavimo dokumentu</text:span><text:span text:style-name="T289">ose<text:s/></text:span><text:span text:style-name="T290">nurodytus duomenis;</text:span></text:p>
      <text:p text:style-name="P291"><text:span text:style-name="T292">3</text:span><text:span text:style-name="T293">) turi atitikti pakavimo ir ženklinimo reikalavimus, nurodytus šio įstatymo 7 straipsnyje.<text:s/></text:span></text:p>
      <text:p text:style-name="P294"><text:span text:style-name="T295">2</text:span><text:span text:style-name="T296">. Prieš 5 dienas iki tiekimo rinkai didelį azoto kiekį (N &gt; 28 proc.) turinčių amonio nitrato trąšų Žemės ūkio ministerijos įgal</text:span><text:span text:style-name="T297">iotai institucijai, atliekančiai valstybinę trąšų ir tręšiamųjų produktų priežiūrą, turi būti pateiktas Europos Sąjungos valstybėje narėje akredituotos laboratorijos išduotas atsparumo detonacijai sertifikatas.<text:s/></text:span></text:p>
      <text:p text:style-name="P298"><text:span text:style-name="T299">3</text:span><text:span text:style-name="T300">. Skystosios trąšos ir tręšiamieji prod</text:span><text:span text:style-name="T301">uktai tiekiami rinkai su papildoma informacija apie jų fizikines, chemines savybes, stabilumą ir reaktingumą, laikymą, transportavimą ir naudojimą.</text:span></text:p>
      <text:p text:style-name="P302"><text:span text:style-name="T303">4</text:span><text:span text:style-name="T304">. Trąšos ir</text:span><text:span text:style-name="T305"><text:s/></text:span><text:span text:style-name="T306">tręšiamieji produktai, tiekiami rinkai</text:span><text:span text:style-name="T307"><text:s/></text:span><text:span text:style-name="T308">su identifikavimo dokumentais: saugos duomenų lapais, kurie privalomi teisės aktų nustatytais atvejais, naudojimo instrukcijomis, dokumentais, kuriuose nurodyta trąšų ir <text:s/>tręšiamųjų produktų kokybinė sudėtis, ir su kitais teisės aktų nustatytais dokumentai</text:span><text:span text:style-name="T309">s.<text:s/></text:span></text:p>
      <text:p text:style-name="P310"><text:span text:style-name="T311">5</text:span><text:span text:style-name="T312">. Trąšų tiekėjas rinkai atsakingas už trąšų ir tręšiamųjų produktų teisingų identifikavimo dokumentų, nurodytų šio straipsnio 2, 3 ir 4 dalyse,</text:span><text:span text:style-name="T313"><text:s/></text:span><text:span text:style-name="T314">pateikimą kitiems rinkos dalyviams.</text:span></text:p>
      <text:p text:style-name="P315"/>
      <text:p text:style-name="P316"><text:span text:style-name="T317">7</text:span><text:span text:style-name="T318"><text:s/>straipsnis.<text:s/></text:span><text:span text:style-name="T319">Trąšų ir tręšiamųjų produktų pakavimo ir ženkl</text:span><text:span text:style-name="T320">inimo reikalavimai</text:span></text:p>
      <text:p text:style-name="P321"><text:span text:style-name="T322">1</text:span><text:span text:style-name="T323">. Tiekiamų rinkai trąšų ir tręšiamųjų produktų pakavimo ir ženklinimo reikalavimai turi atitikti specialiuosius žemės ūkio ministro nustatytus trąšų ir tręšiamųjų produktų pakavimo ir ženklinimo ir kituose teisės aktuose nustatytus <text:s/>reikalavimus.</text:span></text:p>
      <text:p text:style-name="P324"><text:span text:style-name="T325">2</text:span><text:span text:style-name="T326">.</text:span><text:span text:style-name="T327"><text:s/></text:span><text:span text:style-name="T328">Tr</text:span><text:span text:style-name="T329">ąšų ir tręšiamųjų produktų, klasifikuojamų kaip cheminės medžiagos ar preparatai arba savo sudėtyje turinčių cheminių medžiagų,</text:span><text:span text:style-name="T330"><text:s/></text:span><text:span text:style-name="T331">pakavimo ir ženklinimo reikalavimai turi atitikti 2008 m. gruodžio 16 d. Europos Parlamento ir Tarybos reglamento (EB) Nr. 1272/</text:span><text:span text:style-name="T332">2008 dėl cheminių medžiagų ir mišinių klasifikavimo, ženklinimo ir pakavimo, iš dalies keičiančio ir panaikinančio direktyvas 67/548/EEB bei 1999/45/EB ir iš dalies keičiantis Reglamentą (EB) Nr. 1907/2006, nuostatas ir specialiuosius žemės ūkio ministro n</text:span><text:span text:style-name="T333">ustatytus trąšų ir <text:s/>tręšiamųjų produktų pakavimo ir ženklinimo reikalavimus.</text:span></text:p>
      <text:p text:style-name="P334"><text:span text:style-name="T335">3</text:span><text:span text:style-name="T336">. Organinės trąšos ir</text:span><text:span text:style-name="T337"><text:s/></text:span><text:span text:style-name="T338">dirvožemio gerinimo medžiagos, kurių sudėtyje yra 2 ir 3 kategorijų šalutinių gyvūninių produktų, kaip apibrėžta Reglamente (EB) Nr.1069/2009, pakuojamo</text:span><text:span text:style-name="T339">s ir ženklinamos laikantis 2011 m. vasario 25 d. Komisijos reglamento (ES) Nr. 142/2011, kuriuo įgyvendinami Europos Parlamento ir Tarybos reglamentas (EB) Nr.1069/2009, kuriuo nustatomos žmonėms vartoti neskirtų šalutinių gyvūninių produktų ir jų gaminių<text:s/></text:span><text:span text:style-name="T340">sveikumo taisyklės, ir Tarybos direktyva 97/78/EB dėl tam tikrų mėginių ir priemonių, kuriems netaikomi veterinariniai tikrinimai pasienyje pagal tą direktyvą, nuostatų (toliau – Reglamentas (ES) Nr. 142/2011) ir specialiųjų žemės ūkio ministro nustatytų t</text:span><text:span text:style-name="T341">rąšų ir <text:s/>tręšiamųjų produktų pakavimo ir ženklinimo reikalavimų.</text:span></text:p>
      <text:p text:style-name="P342"><text:span text:style-name="T343">4</text:span><text:span text:style-name="T344">. Pateikiami ženklinimo rekvizitai turi būti teisingi, tikslūs, neklaidinantys trąšų <text:s/>naudotojų.<text:s/></text:span></text:p>
      <text:p text:style-name="P345"><text:span text:style-name="T346">5</text:span><text:span text:style-name="T347">. Duomenys (užrašai) etiketėse, žymenyse ir identifikavimo dokumentuose pateikiami<text:s/></text:span><text:span text:style-name="T348">lietuvių kalba. Šalia duomenų (užrašų) lietuvių kalba gali būti pateikiami užrašai kitomis kalbomis, savo prasme atitinkantys užrašus lietuvių kalba.</text:span></text:p>
      <text:p text:style-name="P349"/>
      <text:p text:style-name="P350"><text:span text:style-name="T351">8</text:span><text:span text:style-name="T352"><text:s/>straipsnis.<text:s/></text:span><text:span text:style-name="T353">Trąšų ir<text:s/></text:span><text:span text:style-name="T354"><text:s/></text:span><text:span text:style-name="T355">tręšiamųjų produktų naudojimo reikalavimai</text:span></text:p>
      <text:p text:style-name="P356"><text:span text:style-name="T357">1</text:span><text:span text:style-name="T358">. Trąšos ir tręšiamieji pro</text:span><text:span text:style-name="T359">duktai naudojami pagal paskirtį ir poreikį laikantis šio įstatymo ir kitų teisės aktų reikalavimų ir nekeliant pavojaus žmonių ir gyvūnų sveikatai bei aplinkai.</text:span></text:p>
      <text:p text:style-name="P360"><text:span text:style-name="T361">2</text:span><text:span text:style-name="T362">. Tręšti naudojamos trąšos ir tręšiamieji produktai, kurie teisės aktų nustatyta tvarka įt</text:span><text:span text:style-name="T363">raukti į sąrašą ir</text:span><text:span text:style-name="T364"><text:s/></text:span><text:span text:style-name="T365">įregistruoti registre, kaip nustatyta šio įstatymo 5 ir 10 straipsniuose</text:span><text:span text:style-name="T366">.</text:span></text:p>
      <text:p text:style-name="P367"><text:span text:style-name="T368">3</text:span><text:span text:style-name="T369">. Trąšų naudotojas pildo trąšų ir tręšiamųjų produktų naudojimo apskaitos dokumentus, kuriuose nurodo tręšiamų žemės ūkio augalų plotus, tręšimo laiką, naudotų trąšų tipus ir kiekius ir teikia duomenis šio įstatymo 12 straipsnio 1 dalies 1 punkte nustatyta</text:span><text:span text:style-name="T370"><text:s/>tvarka.<text:s/></text:span><text:span text:style-name="T371"><text:s/></text:span><text:span text:style-name="T372">Apskaitos dokumentai saugomi penkerius metus.<text:s/></text:span></text:p>
      <text:p text:style-name="P373"/>
      <text:p text:style-name="P374"><text:span text:style-name="T375">9</text:span><text:span text:style-name="T376"><text:s/>straipsnis.<text:s/></text:span><text:span text:style-name="T377">Laikinosios priemonės</text:span></text:p>
      <text:p text:style-name="P378"><text:span text:style-name="T379">1</text:span><text:span text:style-name="T380">. Valstybinę trąšų ir tręšiamųjų produktų <text:s/>priežiūrą atliekančios institucijos, nustačiusios, kad trąšos ir tręšiamieji produktai neatitinka<text:s/></text:span><text:span text:style-name="T381">nustatytų<text:s/></text:span><text:span text:style-name="T382">pakavimo, ženklinimo, tiekimo rinkai<text:s/></text:span><text:span text:style-name="T383">reikalavimų, kelia pavojų žmonių ir gyvūnų sveikatai bei aplinkai, priima sprendimą dėl laikinųjų priemonių taikymo – trąšų tiekimo rinkai ir naudojimo sustabdymo ar uždraudimo Lietuvos Respublikos teritorijoje.<text:s/></text:span></text:p>
      <text:p text:style-name="P384"><text:span text:style-name="T385">2</text:span><text:span text:style-name="T386">.</text:span><text:span text:style-name="T387"><text:s/></text:span><text:span text:style-name="T388">Valstybinę trąšų ir tręšiamųjų produktų priežiūrą atliekančios institucijos, priimdamos šio straipsnio 1 dalyje nurodytą sprendimą, turi nurodyti siūlomas laikinąsias priemones ir jas pagrįsti, nurodyti laikotarpį, kuriuo siūloma taikyti laikinąsias priem</text:span><text:span text:style-name="T389">ones.</text:span></text:p>
      <text:p text:style-name="P390"><text:span text:style-name="T391">3</text:span><text:span text:style-name="T392">. Priežiūrą atliekančios institucijos, priimdamos sprendimą dėl laikinųjų priemonių taikymo, <text:s/>privalo vadovaujantis šiais pagrindiniais principais:<text:s/></text:span></text:p>
      <text:p text:style-name="P393"><text:span text:style-name="T394">1</text:span><text:span text:style-name="T395">) laikinoji priemonė turi būti nukreipta į konkretų riziką keliantį trąšų ir tręšiamųjų<text:s/></text:span><text:span text:style-name="T396">produktų poveikį, turi per pagrįstą laikotarpį sumažinti šią riziką iki priimtino lygio;</text:span></text:p>
      <text:p text:style-name="P397"><text:span text:style-name="T398">2</text:span><text:span text:style-name="T399">) turi būti galimybė įgyvendinti laikinąją priemonę, ją kontroliuoti ir valdyti jos įgyvendinimą;<text:s/></text:span></text:p>
      <text:p text:style-name="P400"><text:span text:style-name="T401">3</text:span><text:span text:style-name="T402">) turi būti įmanoma stebėti siūlomos laikinosios priemonės</text:span><text:span text:style-name="T403"><text:s/>įgyvendinimo rezultatus;<text:s/></text:span></text:p>
      <text:p text:style-name="P404"><text:span text:style-name="T405">4</text:span><text:span text:style-name="T406">) nauda žmonių, gyvūnų sveikatai ir aplinkai turi būti palyginta su laikinosios priemonės taikymo sąnaudomis, kurios tektų trąšų tiekėjams <text:s/>rinkai ir trąšų naudotojams.</text:span></text:p>
      <text:p text:style-name="P407"><text:span text:style-name="T408">4</text:span><text:span text:style-name="T409">. Trąšų tiekėjas rinkai ir trąšų naudotojas priv</text:span><text:span text:style-name="T410">alo įgyvendinti sprendime nurodytas laikinąsias priemones.</text:span></text:p>
      <text:p text:style-name="P411"><text:span text:style-name="T412">5</text:span><text:span text:style-name="T413">. Trąšų tiekėjas rinkai<text:s/></text:span><text:span text:style-name="T414">uždraustas tiekti rinkai ir naudoti trąšas ir tręšiamuosius produktus privalo savo lėšomis išimti iš rinkos ir užtikrinti, kad nebūtų padaryta žalos žmonių, gyvūnų svei</text:span><text:span text:style-name="T415">katai ir aplinkai.</text:span></text:p>
      <text:p text:style-name="P416"><text:span text:style-name="T417">6</text:span><text:span text:style-name="T418">. Trąšų ir tręšiamųjų produktų, kurių<text:s/></text:span><text:span text:style-name="T419">tiekimas rinkai ir naudojimas sustabdomas arba uždraudžiamas, sustabdymo, uždraudimo ir išėmimo iš rinkos tvarką nustato Lietuvos Respublikos Vyriausybė ar jos įgaliota institucija.</text:span></text:p>
      <text:p text:style-name="P420"/>
      <text:p text:style-name="P421"><text:span text:style-name="T422">TREČI</text:span><text:span text:style-name="T423">ASIS</text:span><text:span text:style-name="T424"><text:s/>SKIRSNIS</text:span></text:p>
      <text:p text:style-name="P425"><text:span text:style-name="T426">TIEKIAMŲ RINKAI TRĄŠŲ IR TRĘŠIAMŲJŲ PRODUKTŲ REGISTRAVIMAS</text:span></text:p>
      <text:p text:style-name="P427"/>
      <text:p text:style-name="P428"><text:span text:style-name="T429">10</text:span><text:span text:style-name="T430"><text:s/>straipsnis.<text:s/></text:span><text:span text:style-name="T431">Trąšų registro sąlygos</text:span></text:p>
      <text:p text:style-name="P432"><text:span text:style-name="T433">1</text:span><text:span text:style-name="T434">. Trąšų registrą (toliau– Registras) steigia ir jo nuostatus tvirtina Lietuvos Respublikos Vyriausybė.<text:s/></text:span></text:p>
      <text:p text:style-name="P435"><text:span text:style-name="T436">2</text:span><text:span text:style-name="T437">. Registro objektai – tiekiamos rinkai trąšos, tręšiamieji produktai ir <text:s/>trąšų tiekėjai rinkai.</text:span></text:p>
      <text:p text:style-name="P438"><text:span text:style-name="T439">3</text:span><text:span text:style-name="T440">. Registro tvarkymo įstaigos yra šios:</text:span></text:p>
      <text:p text:style-name="P441"><text:span text:style-name="T442">1</text:span><text:span text:style-name="T443">) Žemės ūkio ministerija <text:s/>– vadovaujančioji registro tvarkymo įstaiga;</text:span></text:p>
      <text:p text:style-name="P444"><text:span text:style-name="T445">2</text:span><text:span text:style-name="T446">) Valstybinė augalininkystės tarnyba<text:s/></text:span><text:span text:style-name="T447">prie Žemės ūkio ministerijos (toliau – Valstybinė augalininkystės tarnyba) – registro tvarkymo įstaiga.<text:s/></text:span></text:p>
      <text:p text:style-name="P448"><text:span text:style-name="T449">4</text:span><text:span text:style-name="T450">. Registre neregistruojamos EB trąšos.<text:s/></text:span></text:p>
      <text:p text:style-name="P451"/>
      <text:p text:style-name="P452"><text:span text:style-name="T453">11</text:span><text:span text:style-name="T454"><text:s/>straipsnis.<text:s/></text:span><text:span text:style-name="T455">Tiekiamų rinkai trąšų ir tręšiamųjų produktų registravimo reikalavimai</text:span></text:p>
      <text:p text:style-name="P456"><text:span text:style-name="T457">1</text:span><text:span text:style-name="T458">. Trąšų tiekėjas rinkai pateikia registro tvarkymo įstaigai nustatytos formos prašymą įregistruoti registre tiekiamas rinkai trąšas ir tręšiamuosius produktus, kitus dokumentus, nurodytus žemės ūkio ministro įsakymu patvirtintame Trąšų ir tręšiamųjų produk</text:span><text:span text:style-name="T459">tų registravimo apraše, ir teisės aktų nustatyta tvarka sumoka valstybės rinkliavą.<text:s/></text:span></text:p>
      <text:p text:style-name="P460"><text:span text:style-name="T461">2</text:span><text:span text:style-name="T462">. Trąšos ir tręšiamieji produktai, kurių sudėtyje yra augalų apsaugos produktų, registruojami registre tik po to, kai jų sudėtyje esantys augalų apsaugos produktai įr</text:span><text:span text:style-name="T463">egistruojami</text:span><text:span text:style-name="T464"><text:s/></text:span><text:span text:style-name="T465">į Registruotų augalų apsaugos produktų sąrašą, kurį tvarko Valstybinė augalininkystės tarnyba.</text:span></text:p>
      <text:p text:style-name="P466"><text:span text:style-name="T467">3</text:span><text:span text:style-name="T468">. Organinės trąšos ir dirvožemio gerinimo medžiagos, kurių sudėtyje yra 2 ir 3 kategorijų šalutinių gyvūninių produktų,</text:span><text:span text:style-name="T469"><text:s/></text:span><text:span text:style-name="T470">kaip apibrėžta Reglamen</text:span><text:span text:style-name="T471">te (EB) Nr.1069/2009, registruojamos registre, jeigu jos atitinka šio reglamento nustatytus reikalavimus.</text:span></text:p>
      <text:p text:style-name="P472"/>
      <text:p text:style-name="P473"><text:span text:style-name="T474">KETVIRTASIS</text:span><text:span text:style-name="T475"><text:s/>SKIRSNIS</text:span></text:p>
      <text:p text:style-name="P476"><text:span text:style-name="T477">TIEKIAMŲ RINKAI TRĄŠŲ IR TRĘŠIAMŲJŲ PRODUKTŲ STATISTINĖS ATSKAITOMYBĖS, VALSTYBINĖS PRIEŽIŪROS IR ADMINISTRAVIMO NUOSTAT</text:span><text:span text:style-name="T478">OS<text:s/></text:span></text:p>
      <text:p text:style-name="P479"/>
      <text:p text:style-name="P480"/>
      <text:p text:style-name="P481"><text:span text:style-name="T482">12</text:span><text:span text:style-name="T483"><text:s/>straipsnis.<text:s/></text:span><text:span text:style-name="T484">Atskaitomybė</text:span></text:p>
      <text:p text:style-name="P485"><text:span text:style-name="T486">1</text:span><text:span text:style-name="T487">. Trąšų ir tręšiamųjų produktų statistinės atskaitomybės tvarką ir duomenų pateikimo periodiškumą nustato:</text:span></text:p>
      <text:p text:style-name="P488"><text:span text:style-name="T489">1</text:span><text:span text:style-name="T490">) Valstybinė augalininkystės tarnyba – dėl praėjusių kalendorinių metų duomenų apie tiekiamas rinkai tr</text:span><text:span text:style-name="T491">ąšas ir <text:s/>tręšiamuosius produktus teikimo;</text:span></text:p>
      <text:p text:style-name="P492"><text:span text:style-name="T493">2</text:span><text:span text:style-name="T494">) Žemės ūkio informacijos ir kaimo verslo centras – dėl duomenų apie žemės ūkyje naudojamas trąšas ir tręšiamuosius produktus teikimo.</text:span></text:p>
      <text:p text:style-name="P495"/>
      <text:p text:style-name="P496"><text:span text:style-name="T497">13</text:span><text:span text:style-name="T498"><text:s/>straipsnis.<text:s/></text:span><text:span text:style-name="T499">Valstybinė trąšų ir<text:s/></text:span><text:span text:style-name="T500"><text:s/></text:span><text:span text:style-name="T501">tręšiamųjų produktų priežiūra</text:span></text:p>
      <text:p text:style-name="P502"><text:span text:style-name="T503">1</text:span><text:span text:style-name="T504">. Valstybinė trąšų ir <text:s/>tręšiamųjų produktų <text:s/>priežiūra apima:</text:span></text:p>
      <text:p text:style-name="P505"><text:span text:style-name="T506">1</text:span><text:span text:style-name="T507">) trąšų tiekimo rinkai ir naudojimo reikalavimų priežiūrą;</text:span></text:p>
      <text:p text:style-name="P508"><text:span text:style-name="T509">2</text:span><text:span text:style-name="T510">) trąšų ir tręšiamųjų produktų mėginių ėmimą kokybės<text:s/></text:span><text:span text:style-name="T511">ir</text:span><text:span text:style-name="T512"><text:s/>saugos rodiklių</text:span><text:span text:style-name="T513"><text:s/></text:span><text:span text:style-name="T514">tyrimams Europos Sąjungos valstybėje narėje akredi</text:span><text:span text:style-name="T515">tuotoje tyrimų laboratorijoje;</text:span></text:p>
      <text:p text:style-name="P516"><text:span text:style-name="T517">3</text:span><text:span text:style-name="T518">) tiekiamų rinkai trąšų ir</text:span><text:span text:style-name="T519"><text:s/></text:span><text:span text:style-name="T520">tręšiamųjų produktų registravimo kontrolę;</text:span></text:p>
      <text:p text:style-name="P521"><text:span text:style-name="T522">4</text:span><text:span text:style-name="T523">) metodinės pagalbos, konsultavimo teikimą trąšų tiekėjams rinkai ir trąšų naudotojams;<text:s/></text:span></text:p>
      <text:p text:style-name="P524"><text:span text:style-name="T525">5</text:span><text:span text:style-name="T526">) teisės aktų nustatyta tvarka gautos informacijos<text:s/></text:span><text:span text:style-name="T527">apie trąšų tiekėjų rinkai ir trąšų naudotojų veiklą, vertinimą;</text:span></text:p>
      <text:p text:style-name="P528"><text:span text:style-name="T529">6</text:span><text:span text:style-name="T530">) įstatymų ir jų pagrindu priimtų kitų teisės aktų nustatyta tvarka poveikio priemonių taikymą trąšų tiekėjams rinkai ir trąšų naudotojams;</text:span></text:p>
      <text:p text:style-name="P531"><text:span text:style-name="T532">7</text:span><text:span text:style-name="T533">) kitų priemonių, užtikrinančių tinkamą<text:s/></text:span><text:span text:style-name="T534">teisės aktų reikalavimų laikymąsi ir mažinančių galimų pažeidimų skaičių, įgyvendinimą.</text:span></text:p>
      <text:p text:style-name="P535"><text:span text:style-name="T536">2</text:span><text:span text:style-name="T537">. Valstybinė trąšų ir tręšiamųjų produktų <text:s/>priežiūra atliekama <text:s/>vadovaujantis šio įstatymo, Lietuvos Respublikos viešojo administravimo įstatymo ir <text:s/>kitų teisės<text:s/></text:span><text:span text:style-name="T538">aktų nustatyta tvarka.</text:span></text:p>
      <text:p text:style-name="P539"/>
      <text:p text:style-name="P540"><text:span text:style-name="T541">14</text:span><text:span text:style-name="T542"><text:s/>straipsnis.<text:s/></text:span><text:span text:style-name="T543">Valstybinę trąšų ir tręšiamųjų produktų priežiūrą atliekančios institucijos ir jų funkcijos</text:span></text:p>
      <text:p text:style-name="P544"><text:span text:style-name="T545">1</text:span><text:span text:style-name="T546">. Valstybinė augalininkystės tarnyba:</text:span></text:p>
      <text:p text:style-name="P547"><text:span text:style-name="T548">1</text:span><text:span text:style-name="T549">) registruoja tiekiamas rinkai trąšas ir<text:s/></text:span><text:span text:style-name="T550"><text:s/></text:span><text:span text:style-name="T551">tręšiamuosius produktus ir <text:s/>trą</text:span><text:span text:style-name="T552">šų tiekėjus rinkai;</text:span></text:p>
      <text:p text:style-name="P553"><text:span text:style-name="T554">2</text:span><text:span text:style-name="T555">) tikrina tiekiamų rinkai trąšų ir tręšiamųjų produktų identifikavimo, kokybės, <text:s/>tiekimo rinkai ir naudojimo atitiktį teisės aktų nustatytiems reikalavimams;<text:s/></text:span></text:p>
      <text:p text:style-name="P556"><text:span text:style-name="T557">3</text:span><text:span text:style-name="T558">) kontroliuoja EB trąšų atitiktį teisės aktų nustatytiems<text:s/></text:span><text:span text:style-name="T559">reikalavimams ir tikrina pateiktus tiekiamų rinkai didelį azoto kiekį (N &gt; 28 proc.) turinčių amonio nitrato trąšų atsparumo detonacijai sertifikatus;</text:span></text:p>
      <text:p text:style-name="P560"><text:span text:style-name="T561">4</text:span><text:span text:style-name="T562">) nustačiusi, kad trąšos,</text:span><text:span text:style-name="T563"><text:s/></text:span><text:span text:style-name="T564">tręšiamieji produktai ir EB trąšos neatitinka teisės aktų nustatytų reikal</text:span><text:span text:style-name="T565">avimų arba jų kokybė gali kelti pavojų žmonių ir gyvūnų sveikatai bei aplinkai, priima sprendimą dėl laikinųjų priemonių taikymo – tiekimo rinkai ir naudojimo sustabdymo ar uždraudimo taikymo Lietuvos Respublikoje ir nedelsdama apie tai informuoja Europos<text:s/></text:span><text:span text:style-name="T566">Sąjungos valstybes nares, <text:s/>Europos Komisiją ir Lietuvos Respublikos žemės ūkio ministeriją.</text:span></text:p>
      <text:p text:style-name="P567"><text:span text:style-name="T568">2</text:span><text:span text:style-name="T569">. Valstybinė maisto ir veterinarijos tarnyba kontroliuoja organinių trąšų ir dirvožemio gerinimo medžiagų, pagamintų iš 2 ir 3 kategorijų šalutinių gyvūninių</text:span><text:span text:style-name="T570"><text:s/>produktų,</text:span><text:span text:style-name="T571"><text:s/></text:span><text:span text:style-name="T572">kaip apibrėžta Reglamente (EB) Nr. 1069/2009, atitiktį šio reglamento nustatytiems reikalavimams.</text:span></text:p>
      <text:p text:style-name="P573"/>
      <text:p text:style-name="P574"><text:span text:style-name="T575">15</text:span><text:span text:style-name="T576"><text:s/>straipsnis.<text:s/></text:span><text:span text:style-name="T577">Valstybinę trąšų ir tręšiamųjų produktų <text:s/>priežiūrą atliekančių pareigūnų pareigos ir teisės</text:span></text:p>
      <text:p text:style-name="P578"><text:span text:style-name="T579">1</text:span><text:span text:style-name="T580">. Valstybinę trąšų ir tręšia</text:span><text:span text:style-name="T581">mųjų produktų priežiūrą</text:span><text:span text:style-name="T582"><text:s/></text:span><text:span text:style-name="T583">atliekantys pareigūnai privalo:</text:span></text:p>
      <text:p text:style-name="P584"><text:span text:style-name="T585">1</text:span><text:span text:style-name="T586">) atlikdami jiems pavestas funkcijas, vadovautis nešališkumo, nuoseklumo, skaidrumo, viešųjų ir privačių interesų konfliktų vengimo ir kitais teisės aktų nustatytais reikalavimais;</text:span></text:p>
      <text:p text:style-name="P587"><text:span text:style-name="T588">2</text:span><text:span text:style-name="T589">) užtikrint</text:span><text:span text:style-name="T590">i gautos informacijos, kuri sudaro komercinę paslaptį, konfidencialumą, išskyrus įstatymų nustatytus atvejus;</text:span></text:p>
      <text:p text:style-name="P591"><text:span text:style-name="T592">3</text:span><text:span text:style-name="T593">) vykdyti kitas įstatymų ir kitų teisės aktų nustatytas pareigas.<text:s/></text:span></text:p>
      <text:p text:style-name="P594"><text:span text:style-name="T595">2</text:span><text:span text:style-name="T596">. Valstybinę trąšų ir tręšiamųjų produktų <text:s/>priežiūrą atliekantys pa</text:span><text:span text:style-name="T597">reigūnai turi teisę:</text:span></text:p>
      <text:p text:style-name="P598"><text:span text:style-name="T599">1</text:span><text:span text:style-name="T600">) netrukdomi patekti į trąšų tiekėjų rinkai ir trąšų naudotojų patalpas;</text:span></text:p>
      <text:p text:style-name="P601"><text:span text:style-name="T602">2</text:span><text:span text:style-name="T603">) gauti visus valstybinei trąšų ir tręšiamųjų produktų priežiūrai reikalingus dokumentus;<text:s/></text:span></text:p>
      <text:p text:style-name="P604"><text:span text:style-name="T605">3</text:span><text:span text:style-name="T606">) kontroliuoti tiekiamų rinkai trąšų,</text:span><text:span text:style-name="T607"><text:s/></text:span><text:span text:style-name="T608">tręšiamųjų produktų<text:s/></text:span><text:span text:style-name="T609">ir EB trąšų pateikiamų dokumentų atitiktį nustatytiems trąšų tiekimo rinkai reikalavimams;<text:s/></text:span></text:p>
      <text:p text:style-name="P610"><text:span text:style-name="T611">4</text:span><text:span text:style-name="T612">) imti trąšų, tręšiamųjų produktų ir EB trąšų mėginius kokybės ir saugos rodiklių tyrimams teisės aktų nustatyta tvarka Europos Sąjungos valstybėse narėse akre</text:span><text:span text:style-name="T613">dituotose tyrimų laboratorijose;</text:span></text:p>
      <text:p text:style-name="P614"><text:span text:style-name="T615">5</text:span><text:span text:style-name="T616">) kontroliuoti nustatytų pažeidimų šalinimą;<text:s/></text:span></text:p>
      <text:p text:style-name="P617"><text:span text:style-name="T618">6</text:span><text:span text:style-name="T619">) laikinai sustabdyti ar uždrausti trąšų, tręšiamųjų produktų ir EB trąšų,</text:span><text:span text:style-name="T620"><text:s/></text:span><text:span text:style-name="T621">neatitinkančių nustatytų reikalavimų, tiekimą rinkai ir naudojimą</text:span><text:span text:style-name="T622">;</text:span><text:span text:style-name="T623"><text:s/></text:span></text:p>
      <text:p text:style-name="P624"><text:span text:style-name="T625">7</text:span><text:span text:style-name="T626">) surašyti protokolus, įstatymų nustatyta tvarka nagrinėti administracinių teisės pažeidimų bylas ir skirti administracines nuobaudas;<text:s/></text:span></text:p>
      <text:p text:style-name="P627"><text:span text:style-name="T628">8</text:span><text:span text:style-name="T629">) prireikus pasitelkti į pagalbą teisėsaugos institucijas.</text:span></text:p>
      <text:p text:style-name="P630"/>
      <text:p text:style-name="P631"><text:span text:style-name="T632">PENKTASIS</text:span><text:span text:style-name="T633"><text:s/>SKIRSNIS</text:span></text:p>
      <text:p text:style-name="P634"><text:span text:style-name="T635">BAIGIAMOSIOS NUOSTATOS</text:span></text:p>
      <text:p text:style-name="P636"/>
      <text:p text:style-name="P637"><text:span text:style-name="T638">16</text:span><text:span text:style-name="T639"><text:s/>straipsnis.<text:s/></text:span><text:span text:style-name="T640">Atsakomybė<text:s/></text:span></text:p>
      <text:p text:style-name="P641"><text:span text:style-name="T642">1</text:span><text:span text:style-name="T643">. Fiziniai ar juridiniai asmenys, kitos organizacijos ir jų filialai, pažeidę šį įstatymą ir kitus trąšų ir tręšiamųjų produktų veiklą reglamentuojančius teisės aktus, atsako Lietuvos Respublikos įstatymų nustatyta tvarka.</text:span><text:span text:style-name="T644"><text:s/></text:span></text:p>
      <text:p text:style-name="P645"><text:span text:style-name="T646">2</text:span><text:span text:style-name="T647">. Valstybinę trąšų ir tręšiamųjų produktų <text:s/>priežiūrą atliekančių pareigūnų veiksmai, šią <text:s/>priežiūrą atliekančių institucijų ir jų pareigūnų sprendimai gali būti skundžiami Lietuvos Respublikos įstatymų nustatyta tvarka.</text:span></text:p>
      <text:p text:style-name="P648"><text:span text:style-name="T649">3</text:span><text:span text:style-name="T650">. Valstybinę trąšų ir tr</text:span><text:span text:style-name="T651">ęšiamųjų produktų priežiūrą atliekantys pareigūnai, pažeidę šio įstatymo ir kitų teisės aktų reikalavimus, atsako Lietuvos Respublikos įstatymų nustatyta tvarka.</text:span></text:p>
      <text:p text:style-name="P652"/>
      <text:p text:style-name="P653"><text:span text:style-name="T654">17</text:span><text:span text:style-name="T655"><text:s/>straipsnis.<text:s/></text:span><text:span text:style-name="T656">Įstatymo įsigaliojimas</text:span><text:span text:style-name="T657"><text:s/></text:span></text:p>
      <text:p text:style-name="P658"><text:span text:style-name="T659">Šis įstatymas, išskyrus 18 straipsnį</text:span><text:span text:style-name="T660"><text:s/></text:span><text:span text:style-name="T661">įsigalioj</text:span><text:span text:style-name="T662">a, 2013 m. gegužės 1 d.</text:span></text:p>
      <text:p text:style-name="P663"/>
      <text:p text:style-name="P664"><text:span text:style-name="T665">18</text:span><text:span text:style-name="T666"><text:s/>straipsnis.</text:span><text:span text:style-name="T667"><text:s/></text:span><text:span text:style-name="T668">Įstatymo įgyvendinimas</text:span></text:p>
      <text:p text:style-name="P669"><text:span text:style-name="T670">Lietuvos Respublikos Vyriausybė ar jos įgaliota institucija <text:s/>parengia ir patvirtina šio įstatymo įgyvendinamuosius teisės aktus.</text:span><text:span text:style-name="T671"><text:s/></text:span><text:span text:style-name="T672"> </text:span></text:p>
      <text:p text:style-name="P673"/>
      <text:p text:style-name="P674"><text:span text:style-name="T675">Skelbiu šį Lietuvos Respublikos Seimo priimtą<text:s/></text:span><text:span text:style-name="T676">įstatymą.</text:span></text:p>
      <text:p text:style-name="P677">RESPUBLIKOS PREZIDENTAS</text:p>
      <text:p text:style-name="P678"/>
      <text:p text:style-name="P679"/>
      <text:p text:style-name="P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CHELBERTAS Leonardas</meta:initial-creator>
    <dc:creator>adlibuser</dc:creator>
    <meta:creation-date>2017-03-06T16:17:00Z</meta:creation-date>
    <dc:date>2017-03-06T16:17:00Z</dc:date>
    <meta:print-date>2012-05-08T07:21:00Z</meta:print-date>
    <meta:template xlink:href="Normal.dotm" xlink:type="simple"/>
    <meta:editing-cycles>2</meta:editing-cycles>
    <meta:editing-duration>PT0S</meta:editing-duration>
    <meta:document-statistic meta:page-count="11" meta:paragraph-count="266" meta:word-count="2448" meta:character-count="20768" meta:row-count="1093" meta:non-whitespace-character-count="18586"/>
  </office:meta>
</office:document-meta>
</file>