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15%">
        <style:tab-stops>
          <style:tab-stop style:type="center" style:position="3.3465in"/>
          <style:tab-stop style:type="right" style:position="6.693in"/>
        </style:tab-stops>
      </style:paragraph-properties>
    </style:style>
    <style:style style:name="P8" style:parent-style-name="Normal" style:family="paragraph">
      <style:text-properties fo:font-size="9pt" style:font-size-asian="9pt" style:font-size-complex="9pt"/>
    </style:style>
    <style:style style:name="P9" style:parent-style-name="Normal" style:family="paragraph">
      <style:paragraph-properties fo:text-align="end"/>
      <style:text-properties fo:font-weight="bold" style:font-weight-asian="bold" style:font-size-complex="12pt" style:language-asian="lt" style:country-asian="LT"/>
    </style:style>
    <style:style style:name="P10" style:parent-style-name="Normal" style:family="paragraph">
      <style:paragraph-properties fo:text-align="justify" fo:text-indent="2.5in"/>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fo:line-height="150%"/>
      <style:text-properties style:font-size-complex="12pt" style:language-asian="lt" style:country-asian="LT"/>
    </style:style>
    <style:style style:name="P20" style:parent-style-name="Normal" style:family="paragraph">
      <style:paragraph-properties fo:text-align="justify" fo:line-height="150%" fo:text-indent="0.625in"/>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P24" style:parent-style-name="Normal" style:family="paragraph">
      <style:paragraph-properties fo:text-align="justify" fo:line-height="150%" fo:text-indent="0.62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fo:text-indent="0.625in"/>
    </style:style>
    <style:style style:name="P28" style:parent-style-name="Normal" style:family="paragraph">
      <style:paragraph-properties fo:text-align="justify" fo:line-height="150%" fo:text-indent="0.625in"/>
    </style:style>
    <style:style style:name="T29" style:parent-style-name="DefaultParagraphFont" style:family="text">
      <style:text-properties fo:font-weight="bold" style:font-weight-asian="bold" style:font-weight-complex="bold" style:font-size-complex="12pt" style:language-asian="lt" style:country-asian="LT"/>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text-align="justify" fo:line-height="150%" fo:text-indent="0.5909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5909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62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text-indent="0.625in"/>
    </style:style>
    <style:style style:name="P44" style:parent-style-name="Normal" style:family="paragraph">
      <style:paragraph-properties fo:text-align="justify" fo:line-height="150%" fo:text-indent="0.625in"/>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P48" style:parent-style-name="Normal" style:family="paragraph">
      <style:paragraph-properties fo:text-align="justify" fo:line-height="150%" fo:text-indent="0.62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text-indent="0.62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62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50%" fo:text-indent="0.62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50%" fo:text-indent="0.62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50%" fo:text-indent="0.625in"/>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text-align="justify" fo:line-height="150%" fo:text-indent="0.62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62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62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0%" fo:text-indent="0.625in"/>
    </style:style>
    <style:style style:name="P82" style:parent-style-name="Normal" style:family="paragraph">
      <style:paragraph-properties fo:line-height="150%" fo:text-indent="0.625in"/>
    </style:style>
    <style:style style:name="T83" style:parent-style-name="DefaultParagraphFont" style:family="text">
      <style:text-properties fo:font-style="italic" style:font-style-asian="italic" style:font-style-complex="italic" style:font-size-complex="12pt" style:language-asian="lt" style:country-asian="LT"/>
    </style:style>
    <style:style style:name="P84" style:parent-style-name="Normal" style:family="paragraph">
      <style:paragraph-properties fo:line-height="150%"/>
      <style:text-properties style:font-size-complex="12pt" style:language-asian="lt" style:country-asian="LT"/>
    </style:style>
    <style:style style:name="P85" style:parent-style-name="Normal" style:family="paragraph">
      <style:paragraph-properties fo:line-height="150%"/>
      <style:text-properties style:font-size-complex="12pt" style:language-asian="lt" style:country-asian="LT"/>
    </style:style>
    <style:style style:name="P86" style:parent-style-name="Normal" style:family="paragraph">
      <style:paragraph-properties fo:line-height="150%"/>
      <style:text-properties style:font-size-complex="12pt" style:language-asian="lt" style:country-asian="LT"/>
    </style:style>
    <style:style style:name="P87" style:parent-style-name="Normal" style:family="paragraph">
      <style:paragraph-properties fo:text-align="end" fo:line-height="150%" fo:text-indent="0.5in"/>
      <style:text-properties style:font-weight-complex="bold" fo:color="#000000" style:font-size-complex="12pt"/>
    </style:style>
    <style:style style:name="P88" style:parent-style-name="Normal" style:family="paragraph">
      <style:paragraph-properties fo:text-align="end" fo:line-height="150%" fo:text-indent="0.5in"/>
    </style:style>
    <style:style style:name="T89" style:parent-style-name="DefaultParagraphFont" style:family="text">
      <style:text-properties style:font-weight-complex="bold" fo:color="#000000" style:font-size-complex="12pt"/>
    </style:style>
    <style:style style:name="P90" style:parent-style-name="Normal" style:family="paragraph">
      <style:paragraph-properties fo:break-before="page" fo:text-align="end" fo:line-height="150%" fo:text-indent="0.5in"/>
    </style:style>
    <style:style style:name="T91" style:parent-style-name="DefaultParagraphFont" style:family="text">
      <style:text-properties style:font-weight-complex="bold" fo:color="#000000" style:font-size-complex="12pt"/>
    </style:style>
    <style:style style:name="P92" style:parent-style-name="Normal" style:family="paragraph">
      <style:paragraph-properties fo:text-align="end" fo:line-height="150%" fo:text-indent="0.5in"/>
      <style:text-properties style:font-weight-complex="bold" fo:color="#000000" style:font-size-complex="12pt"/>
    </style:style>
    <style:style style:name="P93" style:parent-style-name="Normal" style:family="paragraph">
      <style:paragraph-properties fo:text-align="end" fo:line-height="150%" fo:text-indent="0.5in"/>
    </style:style>
    <style:style style:name="T94" style:parent-style-name="DefaultParagraphFont" style:family="text">
      <style:text-properties style:font-weight-complex="bold" fo:color="#000000" style:font-size-complex="12pt"/>
    </style:style>
    <style:style style:name="T95" style:parent-style-name="DefaultParagraphFont" style:family="text">
      <style:text-properties style:font-weight-complex="bold" fo:color="#000000" style:font-size-complex="12pt"/>
    </style:style>
    <style:style style:name="P96" style:parent-style-name="Normal" style:family="paragraph">
      <style:paragraph-properties fo:text-align="end" fo:line-height="150%"/>
      <style:text-properties fo:font-weight="bold" style:font-weight-asian="bold" style:font-size-complex="12pt"/>
    </style:style>
    <style:style style:name="P97" style:parent-style-name="Normal" style:family="paragraph">
      <style:paragraph-properties fo:text-align="center" fo:line-height="150%" fo:text-indent="0.5909in"/>
    </style:style>
    <style:style style:name="T98" style:parent-style-name="DefaultParagraphFont" style:family="text">
      <style:text-properties fo:font-weight="bold" style:font-weight-asian="bold" style:font-size-complex="12pt" style:language-asian="lt" style:country-asian="LT"/>
    </style:style>
    <style:style style:name="P99" style:parent-style-name="Normal" style:family="paragraph">
      <style:paragraph-properties fo:text-align="justify" fo:line-height="150%"/>
      <style:text-properties fo:font-weight="bold" style:font-weight-asian="bold" style:font-size-complex="12pt"/>
    </style:style>
    <style:style style:name="P100" style:parent-style-name="Normal" style:family="paragraph">
      <style:paragraph-properties fo:text-align="justify" fo:line-height="150%"/>
      <style:text-properties style:font-size-complex="12pt"/>
    </style:style>
    <style:style style:name="P101" style:parent-style-name="Normal" style:family="paragraph">
      <style:paragraph-properties fo:text-align="justify" fo:line-height="150%" fo:text-indent="0.4923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0000FF" style:font-size-complex="12pt" style:text-underline-type="single" style:text-underline-style="solid" style:text-underline-width="auto" style:text-underline-mode="continuous"/>
    </style:style>
    <style:style style:name="T106" style:parent-style-name="DefaultParagraphFont" style:family="text">
      <style:text-properties style:font-size-complex="12pt"/>
    </style:style>
    <style:style style:name="T107" style:parent-style-name="DefaultParagraphFont" style:family="text">
      <style:text-properties fo:color="#0000FF" style:font-size-complex="12pt" style:text-underline-type="single" style:text-underline-style="solid" style:text-underline-width="auto" style:text-underline-mode="continuous"/>
    </style:style>
    <style:style style:name="T108" style:parent-style-name="DefaultParagraphFont" style:family="text">
      <style:text-properties style:font-size-complex="12pt"/>
    </style:style>
    <style:style style:name="T109" style:parent-style-name="DefaultParagraphFont" style:family="text">
      <style:text-properties fo:color="#0000FF" style:font-size-complex="12pt" style:text-underline-type="single" style:text-underline-style="solid" style:text-underline-width="auto" style:text-underline-mode="continuous"/>
    </style:style>
    <style:style style:name="T110" style:parent-style-name="DefaultParagraphFont" style:family="text">
      <style:text-properties style:font-size-complex="12pt"/>
    </style:style>
    <style:style style:name="T111" style:parent-style-name="DefaultParagraphFont" style:family="text">
      <style:text-properties fo:color="#0000FF" style:font-size-complex="12pt" style:text-underline-type="single" style:text-underline-style="solid" style:text-underline-width="auto" style:text-underline-mode="continuous"/>
    </style:style>
    <style:style style:name="T112" style:parent-style-name="DefaultParagraphFont" style:family="text">
      <style:text-properties style:font-size-complex="12pt"/>
    </style:style>
    <style:style style:name="T113" style:parent-style-name="DefaultParagraphFont" style:family="text">
      <style:text-properties fo:color="#0000FF" style:font-size-complex="12pt" style:text-underline-type="single" style:text-underline-style="solid" style:text-underline-width="auto" style:text-underline-mode="continuous"/>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4923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4923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4923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4923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4923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color="#5C5C5C" style:font-size-complex="12pt"/>
    </style:style>
    <style:style style:name="P132" style:parent-style-name="Normal" style:family="paragraph">
      <style:paragraph-properties fo:text-align="justify" fo:line-height="150%" fo:text-indent="0.4923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4923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4923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4923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4923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4923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4923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4923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4923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4923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4923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4923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4923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4923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4923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4923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4923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4923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4923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4923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4923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4923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font-style="italic" style:font-style-asian="italic"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4923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style="italic" style:font-style-asian="italic"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4923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4923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color="#0000FF" style:font-size-complex="12pt" style:text-underline-type="single" style:text-underline-style="solid" style:text-underline-width="auto" style:text-underline-mode="continuous"/>
    </style:style>
    <style:style style:name="T228" style:parent-style-name="DefaultParagraphFont" style:family="text">
      <style:text-properties style:font-size-complex="12pt"/>
    </style:style>
    <style:style style:name="T229" style:parent-style-name="DefaultParagraphFont" style:family="text">
      <style:text-properties fo:color="#0000FF" style:font-size-complex="12pt" style:text-underline-type="single" style:text-underline-style="solid" style:text-underline-width="auto" style:text-underline-mode="continuou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4923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color="#0000FF" style:font-size-complex="12pt" style:text-underline-type="single" style:text-underline-style="solid" style:text-underline-width="auto" style:text-underline-mode="continuou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4923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4923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4923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53" style:parent-style-name="Normal" style:family="paragraph">
      <style:paragraph-properties fo:text-align="justify" fo:line-height="150%"/>
      <style:text-properties style:font-size-complex="12pt"/>
    </style:style>
    <style:style style:name="P254" style:parent-style-name="Normal" style:family="paragraph">
      <style:paragraph-properties fo:line-height="150%"/>
      <style:text-properties style:font-name-asian="Calibri" style:font-size-complex="12pt"/>
    </style:style>
    <style:style style:name="P255" style:parent-style-name="Normal" style:family="paragraph">
      <style:paragraph-properties fo:line-height="150%"/>
      <style:text-properties style:font-name-asian="Calibri" style:font-size-complex="12pt"/>
    </style:style>
    <style:style style:name="P256" style:parent-style-name="Normal" style:family="paragraph">
      <style:paragraph-properties fo:line-height="150%"/>
      <style:text-properties style:font-name-asian="Calibri" style:font-size-complex="12pt"/>
    </style:style>
    <style:style style:name="P257" style:parent-style-name="Normal" style:family="paragraph">
      <style:paragraph-properties fo:line-height="150%"/>
    </style:style>
    <style:style style:name="P258" style:parent-style-name="Normal" style:family="paragraph">
      <style:paragraph-properties fo:break-before="page" fo:text-align="end" fo:line-height="150%" fo:text-indent="0.5in"/>
    </style:style>
    <style:style style:name="T259" style:parent-style-name="DefaultParagraphFont" style:family="text">
      <style:text-properties style:font-weight-complex="bold" fo:color="#000000" style:font-size-complex="12pt"/>
    </style:style>
    <style:style style:name="P260" style:parent-style-name="Normal" style:family="paragraph">
      <style:paragraph-properties fo:text-align="end" fo:line-height="150%" fo:text-indent="0.5in"/>
      <style:text-properties style:font-weight-complex="bold" fo:color="#000000" style:font-size-complex="12pt"/>
    </style:style>
    <style:style style:name="P261" style:parent-style-name="Normal" style:family="paragraph">
      <style:paragraph-properties fo:text-align="end" fo:line-height="150%" fo:text-indent="0.5in"/>
    </style:style>
    <style:style style:name="T262" style:parent-style-name="DefaultParagraphFont" style:family="text">
      <style:text-properties style:font-weight-complex="bold" fo:color="#000000" style:font-size-complex="12pt"/>
    </style:style>
    <style:style style:name="T263" style:parent-style-name="DefaultParagraphFont" style:family="text">
      <style:text-properties style:font-weight-complex="bold" fo:color="#000000" style:font-size-complex="12pt"/>
    </style:style>
    <style:style style:name="P264" style:parent-style-name="Normal" style:family="paragraph">
      <style:paragraph-properties fo:text-align="justify" fo:line-height="150%" fo:text-indent="0.543in"/>
      <style:text-properties style:font-weight-complex="bold" fo:color="#000000" style:font-size-complex="12pt"/>
    </style:style>
    <style:style style:name="P265" style:parent-style-name="Normal" style:family="paragraph">
      <style:paragraph-properties fo:text-align="justify" fo:line-height="150%" fo:text-indent="0.5in"/>
      <style:text-properties style:font-name-asian="Calibri" fo:font-weight="bold" style:font-weight-asian="bold" style:font-weight-complex="bold" style:font-size-complex="12pt"/>
    </style:style>
    <style:style style:name="P266" style:parent-style-name="Normal" style:family="paragraph">
      <style:paragraph-properties fo:text-align="center" fo:line-height="150%" fo:text-indent="0.5909in"/>
    </style:style>
    <style:style style:name="T267" style:parent-style-name="DefaultParagraphFont" style:family="text">
      <style:text-properties fo:font-weight="bold" style:font-weight-asian="bold" style:font-weight-complex="bold" style:font-size-complex="12pt" style:language-asian="lt" style:country-asian="LT"/>
    </style:style>
    <style:style style:name="P268" style:parent-style-name="Normal" style:family="paragraph">
      <style:paragraph-properties fo:text-align="center" fo:line-height="150%" fo:text-indent="0.5909in"/>
      <style:text-properties fo:font-weight="bold" style:font-weight-asian="bold" style:font-weight-complex="bold" style:font-size-complex="12pt" style:language-asian="lt" style:country-asian="LT"/>
    </style:style>
    <style:style style:name="P269" style:parent-style-name="Normal" style:family="paragraph">
      <style:paragraph-properties fo:text-align="justify" fo:line-height="150%" fo:text-indent="0.5909in"/>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fo:color="#000000"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fo:color="#000000"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280"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fo:color="#000000" style:font-size-complex="12pt"/>
    </style:style>
    <style:style style:name="T283"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style-complex="italic" style:font-size-complex="12pt" style:language-asian="lt" style:country-asian="LT"/>
    </style:style>
    <style:style style:name="T286" style:parent-style-name="DefaultParagraphFont" style:family="text">
      <style:text-properties style:font-style-complex="italic" fo:color="#0000FF" style:font-size-complex="12pt" style:text-underline-type="single" style:text-underline-style="solid" style:text-underline-width="auto" style:text-underline-mode="continuous"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line-height="150%" fo:text-indent="0.5909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line-height="150%" fo:text-indent="0.5909in"/>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P294" style:parent-style-name="Normal" style:family="paragraph">
      <style:paragraph-properties fo:text-align="justify" fo:line-height="150%" fo:text-indent="0.5909in"/>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fo:color="#383734" style:font-size-complex="12pt"/>
    </style:style>
    <style:style style:name="T299" style:parent-style-name="DefaultParagraphFont" style:family="text">
      <style:text-properties style:font-name="Arial" style:font-name-asian="Calibri" style:font-name-complex="Arial" fo:color="#383734" fo:font-size="11pt" style:font-size-asian="11pt" style:font-size-complex="11pt"/>
    </style:style>
    <style:style style:name="T300" style:parent-style-name="DefaultParagraphFont" style:family="text">
      <style:text-properties style:font-name-asian="Calibri" style:font-size-complex="12pt"/>
    </style:style>
    <style:style style:name="P301" style:parent-style-name="Normal" style:family="paragraph">
      <style:paragraph-properties fo:text-align="justify" fo:line-height="150%" fo:text-indent="0.5909in"/>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P304" style:parent-style-name="Normal" style:family="paragraph">
      <style:paragraph-properties fo:text-align="justify" fo:line-height="150%" fo:text-indent="0.5909in"/>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P307" style:parent-style-name="Normal" style:family="paragraph">
      <style:paragraph-properties fo:text-align="justify" fo:line-height="150%" fo:text-indent="0.5909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line-height="150%" fo:text-indent="0.5909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line-height="150%" fo:text-indent="0.5909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line-height="150%" fo:text-indent="0.5909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line-height="150%" fo:text-indent="0.5909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50%" fo:text-indent="0.5909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line-height="150%" fo:text-indent="0.5909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line-height="150%" fo:text-indent="0.5909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line-height="150%" fo:text-indent="0.5909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150%" fo:text-indent="0.5909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150%" fo:text-indent="0.5909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line-height="150%" fo:text-indent="0.5909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line-height="150%" fo:text-indent="0.5909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line-height="150%" fo:text-indent="0.5909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line-height="150%" fo:text-indent="0.5909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line-height="150%" fo:text-indent="0.5909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line-height="150%" fo:text-indent="0.5909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line-height="150%" fo:text-indent="0.5909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line-height="150%" fo:text-indent="0.5909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line-height="150%" fo:text-indent="0.5909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line-height="150%" fo:text-indent="0.5909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line-height="150%" fo:text-indent="0.5909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line-height="150%" fo:text-indent="0.5909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line-height="150%" fo:text-indent="0.5909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line-height="150%" fo:text-indent="0.5909in"/>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P394" style:parent-style-name="Normal" style:family="paragraph">
      <style:paragraph-properties fo:text-align="justify" fo:line-height="150%" fo:text-indent="0.5909in"/>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P404" style:parent-style-name="Normal" style:family="paragraph">
      <style:paragraph-properties fo:text-align="justify" fo:line-height="150%" fo:text-indent="0.5909in"/>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408" style:parent-style-name="DefaultParagraphFont" style:family="text">
      <style:text-properties style:font-name-asian="Calibri" style:font-size-complex="12pt"/>
    </style:style>
    <style:style style:name="P409" style:parent-style-name="Normal" style:family="paragraph">
      <style:paragraph-properties fo:text-align="justify" fo:line-height="150%" fo:text-indent="0.5909in"/>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P414" style:parent-style-name="Normal" style:family="paragraph">
      <style:paragraph-properties fo:text-align="justify" fo:line-height="150%" fo:text-indent="0.5909in"/>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P418" style:parent-style-name="Normal" style:family="paragraph">
      <style:paragraph-properties fo:text-align="end" fo:line-height="150%"/>
      <style:text-properties style:font-name-asian="Calibri" style:font-size-complex="12pt"/>
    </style:style>
    <style:style style:name="P419" style:parent-style-name="Normal" style:family="paragraph">
      <style:paragraph-properties fo:text-align="end" fo:line-height="150%"/>
      <style:text-properties style:font-name-asian="Calibri" style:font-size-complex="12pt"/>
    </style:style>
    <style:style style:name="P420" style:parent-style-name="Normal" style:family="paragraph">
      <style:paragraph-properties fo:text-align="end" fo:line-height="150%"/>
    </style:style>
    <style:style style:name="P421" style:parent-style-name="Normal" style:family="paragraph">
      <style:paragraph-properties fo:break-before="page" fo:text-align="end" fo:line-height="150%" fo:text-indent="0.5in"/>
    </style:style>
    <style:style style:name="T422" style:parent-style-name="DefaultParagraphFont" style:family="text">
      <style:text-properties style:font-weight-complex="bold" fo:color="#000000" style:font-size-complex="12pt"/>
    </style:style>
    <style:style style:name="P423" style:parent-style-name="Normal" style:family="paragraph">
      <style:paragraph-properties fo:text-align="end" fo:line-height="150%" fo:text-indent="0.5in"/>
      <style:text-properties style:font-weight-complex="bold" fo:color="#000000" style:font-size-complex="12pt"/>
    </style:style>
    <style:style style:name="P424" style:parent-style-name="Normal" style:family="paragraph">
      <style:paragraph-properties fo:text-align="end" fo:line-height="150%" fo:text-indent="0.5in"/>
    </style:style>
    <style:style style:name="T425" style:parent-style-name="DefaultParagraphFont" style:family="text">
      <style:text-properties style:font-weight-complex="bold" fo:color="#000000" style:font-size-complex="12pt"/>
    </style:style>
    <style:style style:name="T426" style:parent-style-name="DefaultParagraphFont" style:family="text">
      <style:text-properties style:font-weight-complex="bold" fo:color="#000000" style:font-size-complex="12pt"/>
    </style:style>
    <style:style style:name="P427" style:parent-style-name="Normal" style:family="paragraph">
      <style:paragraph-properties fo:text-align="end" fo:line-height="150%" fo:text-indent="0.9013in"/>
      <style:text-properties style:font-name-asian="Calibri" fo:font-weight="bold" style:font-weight-asian="bold" style:font-size-complex="12pt"/>
    </style:style>
    <style:style style:name="P428" style:parent-style-name="Normal" style:family="paragraph">
      <style:paragraph-properties fo:text-align="center" fo:line-height="150%" fo:text-indent="0.9013in"/>
    </style:style>
    <style:style style:name="T429" style:parent-style-name="DefaultParagraphFont" style:family="text">
      <style:text-properties style:font-name-asian="Calibri" fo:font-weight="bold" style:font-weight-asian="bold" style:font-size-complex="12pt"/>
    </style:style>
    <style:style style:name="T430" style:parent-style-name="DefaultParagraphFont" style:family="text">
      <style:text-properties style:font-name-asian="Calibri" fo:font-weight="bold" style:font-weight-asian="bold" style:font-size-complex="12pt"/>
    </style:style>
    <style:style style:name="P431" style:parent-style-name="Normal" style:family="paragraph">
      <style:paragraph-properties fo:text-align="center" fo:line-height="150%" fo:text-indent="0.9013in"/>
      <style:text-properties style:font-name-asian="Calibri" fo:font-weight="bold" style:font-weight-asian="bold" style:font-size-complex="12pt"/>
    </style:style>
    <style:style style:name="P432" style:parent-style-name="Normal" style:family="paragraph">
      <style:paragraph-properties fo:line-height="150%" fo:text-indent="0.9013in"/>
      <style:text-properties style:font-name-asian="Calibri" style:font-size-complex="12pt"/>
    </style:style>
    <style:style style:name="P433" style:parent-style-name="Normal" style:family="paragraph">
      <style:paragraph-properties fo:text-align="justify" fo:line-height="150%" fo:text-indent="0.4923in"/>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size-complex="12pt"/>
    </style:style>
    <style:style style:name="T444" style:parent-style-name="DefaultParagraphFont" style:family="text">
      <style:text-properties fo:color="#0000FF" style:font-size-complex="12pt" style:text-underline-type="single" style:text-underline-style="solid" style:text-underline-width="auto" style:text-underline-mode="continuous"/>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size-complex="12pt"/>
    </style:style>
    <style:style style:name="T450" style:parent-style-name="DefaultParagraphFont" style:family="text">
      <style:text-properties fo:color="#0000FF" style:font-size-complex="12pt" style:text-underline-type="single" style:text-underline-style="solid" style:text-underline-width="auto" style:text-underline-mode="continuous"/>
    </style:style>
    <style:style style:name="T451" style:parent-style-name="DefaultParagraphFont" style:family="text">
      <style:text-properties style:font-name-asian="Calibri" style:font-size-complex="12pt"/>
    </style:style>
    <style:style style:name="P452" style:parent-style-name="Normal" style:family="paragraph">
      <style:paragraph-properties fo:text-align="justify" fo:line-height="150%" fo:text-indent="0.4923in"/>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P456" style:parent-style-name="Normal" style:family="paragraph">
      <style:paragraph-properties fo:text-align="justify" fo:line-height="150%" fo:text-indent="0.4923in"/>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P459" style:parent-style-name="Normal" style:family="paragraph">
      <style:paragraph-properties fo:text-align="justify" fo:line-height="150%" fo:text-indent="0.4923in"/>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P462" style:parent-style-name="Normal" style:family="paragraph">
      <style:paragraph-properties fo:text-align="justify" fo:line-height="150%" fo:text-indent="0.4923in"/>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P465" style:parent-style-name="Normal" style:family="paragraph">
      <style:paragraph-properties fo:text-align="justify" fo:line-height="150%" fo:text-indent="0.4923in"/>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P468" style:parent-style-name="Normal" style:family="paragraph">
      <style:paragraph-properties fo:text-align="justify" fo:line-height="150%" fo:text-indent="0.4923in"/>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P472" style:parent-style-name="Normal" style:family="paragraph">
      <style:paragraph-properties fo:text-align="justify" fo:line-height="150%" fo:text-indent="0.4923in"/>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P475" style:parent-style-name="Normal" style:family="paragraph">
      <style:paragraph-properties fo:text-align="justify" fo:line-height="150%" fo:text-indent="0.4923in"/>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P478" style:parent-style-name="Normal" style:family="paragraph">
      <style:paragraph-properties fo:text-align="justify" fo:line-height="150%" fo:text-indent="0.4923in"/>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P481" style:parent-style-name="Normal" style:family="paragraph">
      <style:paragraph-properties fo:text-align="justify" fo:line-height="150%" fo:text-indent="0.4923in"/>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P484" style:parent-style-name="Normal" style:family="paragraph">
      <style:paragraph-properties fo:text-align="justify" fo:line-height="150%" fo:text-indent="0.4923in"/>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P487" style:parent-style-name="Normal" style:family="paragraph">
      <style:paragraph-properties fo:text-align="justify" fo:line-height="150%" fo:text-indent="0.4923in"/>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P491" style:parent-style-name="Normal" style:family="paragraph">
      <style:paragraph-properties fo:text-align="justify" fo:line-height="150%" fo:text-indent="0.4923in"/>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P494" style:parent-style-name="Normal" style:family="paragraph">
      <style:paragraph-properties fo:text-align="justify" fo:line-height="150%" fo:text-indent="0.4923in"/>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P497" style:parent-style-name="Normal" style:family="paragraph">
      <style:paragraph-properties fo:line-height="150%" fo:text-indent="0.4923in"/>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P500" style:parent-style-name="Normal" style:family="paragraph">
      <style:paragraph-properties fo:line-height="150%" fo:text-indent="0.4923in"/>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P503" style:parent-style-name="Normal" style:family="paragraph">
      <style:paragraph-properties fo:line-height="150%" fo:text-indent="0.4923in"/>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P506" style:parent-style-name="Normal" style:family="paragraph">
      <style:paragraph-properties fo:text-align="justify" fo:line-height="150%" fo:text-indent="0.4923in"/>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P509" style:parent-style-name="Normal" style:family="paragraph">
      <style:paragraph-properties fo:text-align="justify" fo:line-height="150%" fo:text-indent="0.4923in"/>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P512" style:parent-style-name="Normal" style:family="paragraph">
      <style:paragraph-properties fo:text-align="justify" fo:line-height="150%" fo:text-indent="0.4923in"/>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P516" style:parent-style-name="Normal" style:family="paragraph">
      <style:paragraph-properties fo:line-height="150%" fo:text-indent="0.4923in"/>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P519" style:parent-style-name="Normal" style:family="paragraph">
      <style:paragraph-properties fo:line-height="150%" fo:text-indent="0.4923in"/>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P522" style:parent-style-name="Normal" style:family="paragraph">
      <style:paragraph-properties fo:line-height="150%" fo:text-indent="0.4923in"/>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P525" style:parent-style-name="Normal" style:family="paragraph">
      <style:paragraph-properties fo:text-align="justify" fo:line-height="150%" fo:text-indent="0.4923in"/>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P529" style:parent-style-name="Normal" style:family="paragraph">
      <style:paragraph-properties fo:text-align="justify" fo:line-height="150%" fo:text-indent="0.5354in"/>
    </style:style>
    <style:style style:name="T530" style:parent-style-name="DefaultParagraphFont" style:family="text">
      <style:text-properties style:font-name-asian="Calibri" style:font-size-complex="12pt"/>
    </style:style>
    <style:style style:name="P531" style:parent-style-name="Normal" style:family="paragraph">
      <style:paragraph-properties fo:text-align="justify" fo:line-height="150%" fo:text-indent="0.4923in"/>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P536" style:parent-style-name="Normal" style:family="paragraph">
      <style:paragraph-properties fo:text-align="justify" fo:line-height="150%" fo:text-indent="0.4923in"/>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P540" style:parent-style-name="Normal" style:family="paragraph">
      <style:paragraph-properties fo:text-align="justify" fo:line-height="150%" fo:text-indent="0.4923in"/>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P544" style:parent-style-name="Normal" style:family="paragraph">
      <style:paragraph-properties fo:text-align="justify" fo:line-height="150%" fo:text-indent="0.4923in"/>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P547" style:parent-style-name="Normal" style:family="paragraph">
      <style:paragraph-properties fo:text-align="justify" fo:line-height="150%" fo:text-indent="0.4923in"/>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P550" style:parent-style-name="Normal" style:family="paragraph">
      <style:paragraph-properties fo:text-align="justify" fo:line-height="150%" fo:text-indent="0.4923in"/>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P554" style:parent-style-name="Normal" style:family="paragraph">
      <style:paragraph-properties fo:text-align="justify" fo:line-height="150%" fo:text-indent="0.4923in"/>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P557" style:parent-style-name="Normal" style:family="paragraph">
      <style:paragraph-properties fo:text-align="justify" fo:line-height="150%" fo:text-indent="0.4923in"/>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P560" style:parent-style-name="Normal" style:family="paragraph">
      <style:paragraph-properties fo:text-align="justify" fo:line-height="150%" fo:text-indent="0.4923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weight-complex="bold" style:font-size-complex="12pt" style:language-asian="lt" style:country-asian="LT"/>
    </style:style>
    <style:style style:name="T565" style:parent-style-name="DefaultParagraphFont" style:family="text">
      <style:text-properties style:font-name="Tahoma" style:font-name-complex="Tahoma" style:font-size-complex="12pt" fo:language="en" fo:country="US" style:language-asian="lt" style:country-asian="LT"/>
    </style:style>
    <style:style style:name="T566" style:parent-style-name="DefaultParagraphFont" style:family="text">
      <style:text-properties style:font-weight-complex="bold"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weight-complex="bold" style:font-size-complex="12pt" style:language-asian="lt" style:country-asian="LT"/>
    </style:style>
    <style:style style:name="T569"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570" style:parent-style-name="DefaultParagraphFont" style:family="text">
      <style:text-properties style:font-weight-complex="bold"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line-height="150%" fo:text-indent="0.4923in"/>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P576" style:parent-style-name="Normal" style:family="paragraph">
      <style:paragraph-properties fo:text-align="justify" fo:line-height="150%" fo:text-indent="0.4923in"/>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P579" style:parent-style-name="Normal" style:family="paragraph">
      <style:paragraph-properties fo:text-align="justify" fo:line-height="150%" fo:text-indent="0.4923in"/>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P583" style:parent-style-name="Normal" style:family="paragraph">
      <style:paragraph-properties fo:text-align="justify" fo:line-height="150%" fo:text-indent="0.4923in"/>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P586" style:parent-style-name="Normal" style:family="paragraph">
      <style:paragraph-properties fo:text-align="justify" fo:line-height="150%" fo:text-indent="0.4923in"/>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size-complex="12pt"/>
    </style:style>
    <style:style style:name="P589" style:parent-style-name="Normal" style:family="paragraph">
      <style:paragraph-properties fo:text-align="justify" fo:line-height="150%" fo:text-indent="0.4923in"/>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P593" style:parent-style-name="Normal" style:family="paragraph">
      <style:paragraph-properties fo:text-align="justify" fo:line-height="150%" fo:text-indent="0.4923in"/>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style>
    <style:style style:name="P596" style:parent-style-name="Normal" style:family="paragraph">
      <style:paragraph-properties fo:text-align="justify" fo:line-height="150%" fo:text-indent="0.4923in"/>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P599" style:parent-style-name="Normal" style:family="paragraph">
      <style:paragraph-properties fo:text-align="justify" fo:line-height="150%" fo:text-indent="0.4923in"/>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weight-complex="bold" style:font-size-complex="12pt"/>
    </style:style>
    <style:style style:name="T604" style:parent-style-name="DefaultParagraphFont" style:family="text">
      <style:text-properties style:font-name-asian="Calibri" style:font-size-complex="12pt" fo:language="en" fo:country="US"/>
    </style:style>
    <style:style style:name="T605" style:parent-style-name="DefaultParagraphFont" style:family="text">
      <style:text-properties style:font-name-asian="Calibri" style:font-weight-complex="bold" style:font-size-complex="12pt"/>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weight-complex="bold" style:font-size-complex="12pt"/>
    </style:style>
    <style:style style:name="T608" style:parent-style-name="DefaultParagraphFont" style:family="text">
      <style:text-properties style:font-name-asian="Calibri" style:font-weight-complex="bold" fo:color="#0000FF" style:font-size-complex="12pt" style:text-underline-type="single" style:text-underline-style="solid" style:text-underline-width="auto" style:text-underline-mode="continuous"/>
    </style:style>
    <style:style style:name="T609" style:parent-style-name="DefaultParagraphFont" style:family="text">
      <style:text-properties style:font-name-asian="Calibri" style:font-weight-complex="bold" style:font-size-complex="12pt"/>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P612" style:parent-style-name="Normal" style:family="paragraph">
      <style:paragraph-properties fo:text-align="justify" fo:line-height="150%" fo:text-indent="0.4923in"/>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P615" style:parent-style-name="Normal" style:family="paragraph">
      <style:paragraph-properties fo:text-align="justify" fo:line-height="150%" fo:text-indent="0.4923in"/>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P618" style:parent-style-name="Normal" style:family="paragraph">
      <style:paragraph-properties fo:text-align="justify" fo:line-height="150%" fo:text-indent="0.4923in"/>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P622" style:parent-style-name="Normal" style:family="paragraph">
      <style:paragraph-properties fo:text-align="justify" fo:line-height="150%" fo:text-indent="0.4923in"/>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P625" style:parent-style-name="Normal" style:family="paragraph">
      <style:paragraph-properties fo:text-align="justify" fo:line-height="150%" fo:text-indent="0.4923in"/>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P628" style:parent-style-name="Normal" style:family="paragraph">
      <style:paragraph-properties fo:text-align="justify" fo:line-height="150%" fo:text-indent="0.4923in"/>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style>
    <style:style style:name="P632" style:parent-style-name="Normal" style:family="paragraph">
      <style:paragraph-properties fo:text-align="justify" fo:line-height="150%" fo:text-indent="0.4923in"/>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weight-complex="bold" style:font-size-complex="12pt"/>
    </style:style>
    <style:style style:name="T636" style:parent-style-name="DefaultParagraphFont" style:family="text">
      <style:text-properties style:font-name-asian="Calibri" style:font-size-complex="12pt" fo:language="en" fo:country="US"/>
    </style:style>
    <style:style style:name="T637" style:parent-style-name="DefaultParagraphFont" style:family="text">
      <style:text-properties style:font-name-asian="Calibri" style:font-weight-complex="bold" style:font-size-complex="12pt"/>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weight-complex="bold" style:font-size-complex="12pt"/>
    </style:style>
    <style:style style:name="T640" style:parent-style-name="DefaultParagraphFont" style:family="text">
      <style:text-properties style:font-name-asian="Calibri" style:font-weight-complex="bold" fo:color="#0000FF" style:font-size-complex="12pt" style:text-underline-type="single" style:text-underline-style="solid" style:text-underline-width="auto" style:text-underline-mode="continuous"/>
    </style:style>
    <style:style style:name="T641" style:parent-style-name="DefaultParagraphFont" style:family="text">
      <style:text-properties style:font-name-asian="Calibri" style:font-weight-complex="bold" style:font-size-complex="12pt"/>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style>
    <style:style style:name="P644" style:parent-style-name="Normal" style:family="paragraph">
      <style:paragraph-properties fo:text-align="justify" fo:line-height="150%" fo:text-indent="0.4923in"/>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size-complex="12pt"/>
    </style:style>
    <style:style style:name="P647" style:parent-style-name="Normal" style:family="paragraph">
      <style:paragraph-properties fo:text-align="justify" fo:line-height="150%" fo:text-indent="0.4923in"/>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style:font-size-complex="12pt"/>
    </style:style>
    <style:style style:name="P650" style:parent-style-name="Normal" style:family="paragraph">
      <style:paragraph-properties fo:text-align="justify" fo:line-height="150%" fo:text-indent="0.4923in"/>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style:font-size-complex="12pt"/>
    </style:style>
    <style:style style:name="P653" style:parent-style-name="Normal" style:family="paragraph">
      <style:paragraph-properties fo:text-align="justify" fo:line-height="150%" fo:text-indent="0.4923in"/>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style:font-size-complex="12pt"/>
    </style:style>
    <style:style style:name="P656" style:parent-style-name="Normal" style:family="paragraph">
      <style:paragraph-properties fo:text-align="justify" fo:line-height="150%" fo:text-indent="0.4923in"/>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style:style>
    <style:style style:name="P659" style:parent-style-name="Normal" style:family="paragraph">
      <style:paragraph-properties fo:text-align="justify" fo:line-height="150%" fo:text-indent="0.4923in"/>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style:font-size-complex="12pt"/>
    </style:style>
    <style:style style:name="P662" style:parent-style-name="Normal" style:family="paragraph">
      <style:paragraph-properties fo:text-align="justify" fo:line-height="150%" fo:text-indent="0.4923in"/>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weight-complex="bold" style:font-size-complex="12pt"/>
    </style:style>
    <style:style style:name="T666" style:parent-style-name="DefaultParagraphFont" style:family="text">
      <style:text-properties style:font-name-asian="Calibri" style:font-size-complex="12pt" fo:language="en" fo:country="US"/>
    </style:style>
    <style:style style:name="T667" style:parent-style-name="DefaultParagraphFont" style:family="text">
      <style:text-properties style:font-name-asian="Calibri" style:font-weight-complex="bold" style:font-size-complex="12pt"/>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font-weight-complex="bold" style:font-size-complex="12pt"/>
    </style:style>
    <style:style style:name="T670" style:parent-style-name="DefaultParagraphFont" style:family="text">
      <style:text-properties style:font-name-asian="Calibri" style:font-weight-complex="bold" style:font-size-complex="12pt"/>
    </style:style>
    <style:style style:name="T671" style:parent-style-name="DefaultParagraphFont" style:family="text">
      <style:text-properties style:font-name-asian="Calibri" style:font-weight-complex="bold" fo:color="#0000FF" style:font-size-complex="12pt" style:text-underline-type="single" style:text-underline-style="solid" style:text-underline-width="auto" style:text-underline-mode="continuous"/>
    </style:style>
    <style:style style:name="T672" style:parent-style-name="DefaultParagraphFont" style:family="text">
      <style:text-properties style:font-name-asian="Calibri" style:font-weight-complex="bold" style:font-size-complex="12pt"/>
    </style:style>
    <style:style style:name="T673" style:parent-style-name="DefaultParagraphFont" style:family="text">
      <style:text-properties style:font-name-asian="Calibri" style:font-size-complex="12pt"/>
    </style:style>
    <style:style style:name="P674" style:parent-style-name="Normal" style:family="paragraph">
      <style:paragraph-properties fo:text-align="justify" fo:line-height="150%" fo:text-indent="0.4923in"/>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style:font-size-complex="12pt"/>
    </style:style>
    <style:style style:name="P678" style:parent-style-name="Normal" style:family="paragraph">
      <style:paragraph-properties fo:text-align="justify" fo:line-height="150%" fo:text-indent="0.4923in"/>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style:font-size-complex="12pt"/>
    </style:style>
    <style:style style:name="P681" style:parent-style-name="Normal" style:family="paragraph">
      <style:paragraph-properties fo:text-align="justify" fo:line-height="150%" fo:text-indent="0.4923in"/>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style:font-size-complex="12pt"/>
    </style:style>
    <style:style style:name="P684" style:parent-style-name="Normal" style:family="paragraph">
      <style:paragraph-properties fo:text-align="justify" fo:line-height="150%" fo:text-indent="0.4923in"/>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style:font-size-complex="12pt"/>
    </style:style>
    <style:style style:name="P687" style:parent-style-name="Normal" style:family="paragraph">
      <style:paragraph-properties fo:text-align="justify" fo:line-height="150%" fo:text-indent="0.4923in"/>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style:font-size-complex="12pt"/>
    </style:style>
    <style:style style:name="P691" style:parent-style-name="Normal" style:family="paragraph">
      <style:paragraph-properties fo:text-align="justify" fo:line-height="150%" fo:text-indent="0.4923in"/>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name-asian="Calibri" style:font-size-complex="12pt"/>
    </style:style>
    <style:style style:name="P694" style:parent-style-name="Normal" style:family="paragraph">
      <style:paragraph-properties fo:text-align="justify" fo:line-height="150%" fo:text-indent="0.4923in"/>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style:font-size-complex="12pt"/>
    </style:style>
    <style:style style:name="P697" style:parent-style-name="Normal" style:family="paragraph">
      <style:paragraph-properties fo:text-align="justify" fo:line-height="150%" fo:text-indent="0.4923in"/>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style:font-size-complex="12pt"/>
    </style:style>
    <style:style style:name="P700" style:parent-style-name="Normal" style:family="paragraph">
      <style:paragraph-properties fo:text-align="justify" fo:line-height="150%" fo:text-indent="0.5in"/>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name-asian="Calibri" style:font-size-complex="12pt"/>
    </style:style>
    <style:style style:name="T703" style:parent-style-name="DefaultParagraphFont" style:family="text">
      <style:text-properties style:font-name-asian="Calibri" style:font-size-complex="12pt"/>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style:font-size-complex="12pt"/>
    </style:style>
    <style:style style:name="P707" style:parent-style-name="Normal" style:family="paragraph">
      <style:paragraph-properties fo:text-align="justify" fo:line-height="150%" fo:text-indent="0.5in"/>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name-asian="Calibri" style:font-size-complex="12pt"/>
    </style:style>
    <style:style style:name="P710" style:parent-style-name="Normal" style:family="paragraph">
      <style:paragraph-properties fo:text-align="justify" fo:line-height="150%" fo:text-indent="0.5in"/>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name-asian="Calibri" style:font-size-complex="12p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style:font-size-complex="12pt"/>
    </style:style>
    <style:style style:name="P716" style:parent-style-name="Normal" style:family="paragraph">
      <style:paragraph-properties fo:text-align="justify" fo:line-height="150%" fo:text-indent="0.4923in"/>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name-asian="Calibri" style:font-size-complex="12pt"/>
    </style:style>
    <style:style style:name="P720" style:parent-style-name="Normal" style:family="paragraph">
      <style:paragraph-properties fo:line-height="150%" fo:text-indent="0.9in"/>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name-asian="Calibri" style:font-size-complex="12pt"/>
    </style:style>
    <style:style style:name="P723" style:parent-style-name="Normal" style:family="paragraph">
      <style:paragraph-properties fo:line-height="150%" fo:text-indent="0.9in"/>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Calibri" style:font-size-complex="12pt"/>
    </style:style>
    <style:style style:name="P726" style:parent-style-name="Normal" style:family="paragraph">
      <style:paragraph-properties fo:text-align="justify" fo:line-height="150%" fo:text-indent="0.9in"/>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style:font-size-complex="12pt"/>
    </style:style>
    <style:style style:name="P729" style:parent-style-name="Normal" style:family="paragraph">
      <style:paragraph-properties fo:text-align="justify" fo:line-height="150%" fo:text-indent="0.4923in"/>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name-asian="Calibri" style:font-size-complex="12pt"/>
    </style:style>
    <style:style style:name="T732" style:parent-style-name="DefaultParagraphFont" style:family="text">
      <style:text-properties style:font-name-asian="Calibri" style:font-size-complex="12p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name-asian="Calibri" style:font-size-complex="12pt"/>
    </style:style>
    <style:style style:name="P736" style:parent-style-name="Normal" style:family="paragraph">
      <style:paragraph-properties fo:text-align="justify" fo:line-height="150%" fo:text-indent="0.5in"/>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style:font-size-complex="12pt"/>
    </style:style>
    <style:style style:name="P739" style:parent-style-name="Normal" style:family="paragraph">
      <style:paragraph-properties fo:text-align="justify" fo:line-height="150%" fo:text-indent="0.5in"/>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name-asian="Calibri" style:font-size-complex="12pt"/>
    </style:style>
    <style:style style:name="P742" style:parent-style-name="Normal" style:family="paragraph">
      <style:paragraph-properties fo:text-align="justify" fo:line-height="150%" fo:text-indent="0.5354in"/>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asian="Calibri" style:font-size-complex="12pt"/>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name-asian="Calibri" style:font-size-complex="12pt"/>
    </style:style>
    <style:style style:name="P749" style:parent-style-name="Normal" style:family="paragraph">
      <style:paragraph-properties fo:text-align="justify" fo:line-height="150%" fo:text-indent="0.5in"/>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name-asian="Calibri" style:font-size-complex="12pt"/>
    </style:style>
    <style:style style:name="P752" style:parent-style-name="Normal" style:family="paragraph">
      <style:paragraph-properties fo:text-align="justify" fo:line-height="150%" fo:text-indent="0.5in"/>
    </style:style>
    <style:style style:name="T753" style:parent-style-name="DefaultParagraphFont" style:family="text">
      <style:text-properties style:font-name-asian="Calibri" style:font-size-complex="12pt"/>
    </style:style>
    <style:style style:name="T754" style:parent-style-name="DefaultParagraphFont" style:family="text">
      <style:text-properties style:font-name-asian="Calibri" style:font-size-complex="12pt"/>
    </style:style>
    <style:style style:name="P755" style:parent-style-name="Normal" style:family="paragraph">
      <style:paragraph-properties fo:text-align="justify" fo:line-height="150%" fo:text-indent="0.4923in"/>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name-asian="Calibri" style:font-size-complex="12pt"/>
    </style:style>
    <style:style style:name="P759" style:parent-style-name="Normal" style:family="paragraph">
      <style:paragraph-properties fo:text-align="justify" fo:line-height="150%" fo:text-indent="0.4923in"/>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name-asian="Calibri" style:font-size-complex="12pt"/>
    </style:style>
    <style:style style:name="P766" style:parent-style-name="Normal" style:family="paragraph">
      <style:paragraph-properties fo:text-align="justify" fo:line-height="150%" fo:text-indent="0.4923in"/>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name-asian="Calibri" style:font-size-complex="12pt"/>
    </style:style>
    <style:style style:name="P770" style:parent-style-name="Normal" style:family="paragraph">
      <style:paragraph-properties fo:text-align="justify" fo:line-height="150%" fo:text-indent="0.4923in"/>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name-asian="Calibri" style:font-size-complex="12pt"/>
    </style:style>
    <style:style style:name="P779" style:parent-style-name="Normal" style:family="paragraph">
      <style:paragraph-properties fo:text-align="justify" fo:line-height="150%" fo:text-indent="0.4923in"/>
    </style:style>
    <style:style style:name="T780" style:parent-style-name="DefaultParagraphFont" style:family="text">
      <style:text-properties style:font-name-asian="Calibri" style:font-size-complex="12pt"/>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name-asian="Calibri" style:font-size-complex="12pt"/>
    </style:style>
    <style:style style:name="P786" style:parent-style-name="Normal" style:family="paragraph">
      <style:paragraph-properties fo:text-align="justify" fo:line-height="150%" fo:text-indent="0.4923in"/>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name-asian="Calibri" style:font-size-complex="12pt"/>
    </style:style>
    <style:style style:name="P791" style:parent-style-name="Normal" style:family="paragraph">
      <style:paragraph-properties fo:text-align="justify" fo:line-height="150%" fo:text-indent="0.4923in"/>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name-asian="Calibri" style:font-size-complex="12pt"/>
    </style:style>
    <style:style style:name="P797" style:parent-style-name="Normal" style:family="paragraph">
      <style:paragraph-properties fo:text-align="justify" fo:line-height="150%" fo:text-indent="0.4923in"/>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name-asian="Calibri" style:font-size-complex="12pt"/>
    </style:style>
  </office:automatic-styles>
  <office:body>
    <office:text text:use-soft-page-breaks="true">
      <text:p text:style-name="P1"/>
      <text:p text:style-name="P8"/>
      <text:p text:style-name="P9">Projektas–2</text:p>
      <text:p text:style-name="P10"/>
      <text:p text:style-name="P11">LIETUVOS RESPUBLIKOS<text:s/></text:p>
      <text:p text:style-name="P12">APYLINKIŲ TEISMŲ REORGANIZAVIMO<text:s/></text:p>
      <text:p text:style-name="P13">ĮSTATYMAS</text:p>
      <text:p text:style-name="P14"/>
      <text:p text:style-name="P15">2012 m. <text:s text:c="18"/>d. Nr.</text:p>
      <text:p text:style-name="P16">Vilnius</text:p>
      <text:p text:style-name="P17"/>
      <text:p text:style-name="P18"/>
      <text:p text:style-name="P19"/>
      <text:p text:style-name="P20"><text:span text:style-name="T21">1</text:span><text:span text:style-name="T22"><text:s/>straipsnis.<text:s/></text:span><text:span text:style-name="T23">Įstatymo paskirtis</text:span></text:p>
      <text:p text:style-name="P24"><text:span text:style-name="T25">Šis įstatymas nustato Kauno miesto apylinkės teismo, Kauno rajono apylinkės teismo, <text:s/>Šiaulių miesto apylinkės teismo, Šiaulių rajono apylinkės teismo, Vilniaus miesto 1 apylinkės teismo, Vilniaus miesto 2 apylinkės teismo, Vilniaus miesto 3 apylinkės teism</text:span><text:span text:style-name="T26">o, Vilniaus miesto 4 apylinkės teismo reorganizavimo būdą ir sąlygas.</text:span></text:p>
      <text:p text:style-name="P27"/>
      <text:p text:style-name="P28"><text:span text:style-name="T29">2</text:span><text:span text:style-name="T30"><text:s/>straipsnis.<text:s/></text:span><text:span text:style-name="T31">Reorganizavimo būdas<text:s/></text:span></text:p>
      <text:p text:style-name="P32"><text:span text:style-name="T33">1</text:span><text:span text:style-name="T34">. Kauno miesto apylinkės ir Kauno rajono apylinkės teismai reorganizuojami sujungimo būdu, šiuos teismus sujungiant į <text:s/>Kauno apylinkės teismą.</text:span></text:p>
      <text:p text:style-name="P35"><text:span text:style-name="T36">2</text:span><text:span text:style-name="T37">. Šiaulių miesto apylinkės ir Šiaulių rajono apylinkės teismai reorganizuojami sujungimo būdu, šiuos teismus</text:span><text:span text:style-name="T38"><text:s/>sujungiant į Šiaulių apylinkės teismą.</text:span></text:p>
      <text:p text:style-name="P39"><text:span text:style-name="T40">3</text:span><text:span text:style-name="T41">. Vilniaus miesto 1 apylinkės, Vilniaus miesto 2 apylinkės, Vilniaus miesto 3 apylinkės ir Vilniaus miesto 4 apylinkės teismai reorganizuojami sujungimo būdu, šiuos teismus sujungiant į Vilniaus miesto apylinkės</text:span><text:span text:style-name="T42"><text:s/>teismą.</text:span></text:p>
      <text:p text:style-name="P43"/>
      <text:p text:style-name="P44"><text:span text:style-name="T45">3</text:span><text:span text:style-name="T46"><text:s/>straipsnis.<text:s/></text:span><text:span text:style-name="T47">Reorganizavimo sąlygos<text:s/></text:span></text:p>
      <text:p text:style-name="P48"><text:span text:style-name="T49">1</text:span><text:span text:style-name="T50">. Šiuo įstatymu patvirtinami:</text:span></text:p>
      <text:p text:style-name="P51"><text:span text:style-name="T52">1</text:span><text:span text:style-name="T53">) Kauno miesto apylinkės teismo ir Kauno rajono apylinkės teismo reorganizavimo sąlygų aprašas (šio įstatymo 1 priedėlis);</text:span></text:p>
      <text:p text:style-name="P54"><text:span text:style-name="T55">2</text:span><text:span text:style-name="T56">) Šiaulių miesto apylinkės teismo ir</text:span><text:span text:style-name="T57"><text:s/>Šiaulių rajono apylinkės teismo reorganizavimo sąlygų aprašas (šio įstatymo 2 priedėlis);</text:span></text:p>
      <text:p text:style-name="P58"><text:span text:style-name="T59">3</text:span><text:span text:style-name="T60">) Vilniaus miesto 1 apylinkės teismo, Vilniaus miesto 2 apylinkės teismo, Vilniaus miesto 3 apylinkės teismo ir Vilniaus miesto 4 apylinkės teismo<text:s/></text:span><text:span text:style-name="T61">reorganizavimo sąlygų aprašas (šio įstatymo 3 priedėlis).</text:span></text:p>
      <text:p text:style-name="P62"><text:span text:style-name="T63">2</text:span><text:span text:style-name="T64">. Visos po reorganizavimo pasibaigusių apylinkių teismų teisės ir pareigos po reorganizavimo veikiantiems apylinkių teismams pereina nuo 2012 m. rugsėjo 1 d.</text:span></text:p>
      <text:p text:style-name="P65"><text:span text:style-name="T66">4</text:span><text:span text:style-name="T67"><text:s/>straipsnis.<text:s/></text:span><text:span text:style-name="T68">Baigiamosios<text:s/></text:span><text:span text:style-name="T69">nuostatos<text:s/></text:span></text:p>
      <text:p text:style-name="P70"><text:span text:style-name="T71">1</text:span><text:span text:style-name="T72">. Šio įstatymo nuostatos neturi įtakos iki šio įstatymo 3 straipsnio 2 dalyje <text:s/>nurodytos datos paskirtų reorganizuojamų apylinkių teismų teisėjų įgaliojimų vykdymui.</text:span></text:p>
      <text:p text:style-name="P73"><text:span text:style-name="T74">2</text:span><text:span text:style-name="T75">. Reorganizuojamų teismų pirmininkai užtikrina visų veiksmų, susijusi</text:span><text:span text:style-name="T76">ų su reorganizuojamų teismų išregistravimu iš Juridinių asmenų registro, atlikimą iki 2012 m. rugpjūčio 31 d.</text:span></text:p>
      <text:p text:style-name="P77"><text:span text:style-name="T78">3</text:span><text:span text:style-name="T79">. Nacionalinės teismų administracijos direktorius iki 2012 m. rugpjūčio 31 d. atlieka visus veiksmus, kurių reikia Kauno apylinkės teismui, Š</text:span><text:span text:style-name="T80">iaulių apylinkės teismui ir Vilniaus miesto apylinkės teismui įregistruoti Juridinių asmenų registre.<text:s/></text:span></text:p>
      <text:p text:style-name="P81"/>
      <text:p text:style-name="P82"><text:span text:style-name="T83">Skelbiu šį Lietuvos Respublikos Seimo priimtą įstatymą.</text:span></text:p>
      <text:p text:style-name="P84"/>
      <text:p text:style-name="P85"/>
      <text:p text:style-name="P86">RESPUBLIKOS PREZIDENTAS</text:p>
      <text:p text:style-name="P87"/>
      <text:p text:style-name="P88"><text:span text:style-name="T89"><text:line-break/></text:span></text:p>
      <text:soft-page-break/>
      <text:p text:style-name="P90"><text:span text:style-name="T91">Lietuvos Respublikos</text:span></text:p>
      <text:p text:style-name="P92">apylinkių teismų reorganizavimo<text:s/>įstatymo</text:p>
      <text:p text:style-name="P93"><text:span text:style-name="T94">1</text:span><text:span text:style-name="T95"><text:s/>priedėlis</text:span></text:p>
      <text:p text:style-name="P96"/>
      <text:p text:style-name="P97"><text:span text:style-name="T98">Kauno miesto apylinkės teismo ir Kauno rajono apylinkės teismo reorganizavimo sąlygų aprašas</text:span></text:p>
      <text:p text:style-name="P99"/>
      <text:p text:style-name="P100"/>
      <text:p text:style-name="P101"><text:span text:style-name="T102">1</text:span><text:span text:style-name="T103">. Kauno miesto apylinkės teismo ir Kauno rajono apylinkės teismo reorganizavimo sąlygų aprašas (toliau – Aprašas) nustato reorganizu</text:span><text:span text:style-name="T104">ojamų Kauno miesto apylinkės teismo ir Kauno rajono apylinkės teismo sujungimo į naują juridinį asmenį – Kauno apylinkės teismą tvarką. Šis aprašas <text:s/>parengtas vadovaujantis Lietuvos Respublikos civiliniu kodeksu (Žin., 2000, Nr.<text:s/></text:span><text:a xlink:href="http://www3.lrs.lt/pls/inter/dokpaieska.showdoc_l?p_id=107687" office:target-frame-name="_top" xlink:show="replace"><text:span text:style-name="T105">74-2262</text:span></text:a><text:span text:style-name="T106">), Lietuvos Respublikos biudžetinių įstaigų įstatymu (Žin., 1995, Nr.<text:s/></text:span><text:a xlink:href="http://www3.lrs.lt/pls/inter/dokpaieska.showdoc_l?p_id=23064" office:target-frame-name="_top" xlink:show="replace"><text:span text:style-name="T107">104-2322</text:span></text:a><text:span text:style-name="T108">; 2010, Nr.<text:s/></text:span><text:a xlink:href="http://www3.lrs.lt/pls/inter/dokpaieska.showdoc_l?p_id=364294" office:target-frame-name="_top" xlink:show="replace"><text:span text:style-name="T109">15-699</text:span></text:a><text:span text:style-name="T110">), Lietuvos Respublikos teismų įstatymu (Žin., 1994, Nr.<text:s/></text:span><text:a xlink:href="http://www3.lrs.lt/pls/inter/dokpaieska.showdoc_l?p_id=5825" office:target-frame-name="_top" xlink:show="replace"><text:span text:style-name="T111">46-851</text:span></text:a><text:span text:style-name="T112">; 2002, Nr.<text:s/></text:span><text:a xlink:href="http://www3.lrs.lt/pls/inter/dokpaieska.showdoc_l?p_id=160406" office:target-frame-name="_top" xlink:show="replace"><text:span text:style-name="T113">17-649</text:span></text:a><text:span text:style-name="T114">).</text:span></text:p>
      <text:p text:style-name="P115"><text:span text:style-name="T116">2</text:span><text:span text:style-name="T117">. Duomenys apie reorganizuojamą Kauno miesto apylinkės teismą:</text:span></text:p>
      <text:p text:style-name="P118"><text:span text:style-name="T119">1</text:span><text:span text:style-name="T120">) <text:s/>juridinio asmens pavadinimas – Kauno miesto apylinkės teismas;</text:span></text:p>
      <text:p text:style-name="P121"><text:span text:style-name="T122">2</text:span><text:span text:style-name="T123">) teisinė forma – biudžetinė įstaiga;</text:span></text:p>
      <text:p text:style-name="P124"><text:span text:style-name="T125">3</text:span><text:span text:style-name="T126">) buvei</text:span><text:span text:style-name="T127">nė – J. Gruodžio g. 12, LT-44291 Kaunas;</text:span></text:p>
      <text:p text:style-name="P128"><text:span text:style-name="T129">4</text:span><text:span text:style-name="T130">) <text:s/>juridinio asmens kodas – 190882933</text:span><text:span text:style-name="T131">;</text:span></text:p>
      <text:p text:style-name="P132"><text:span text:style-name="T133">5</text:span><text:span text:style-name="T134">) duomenys apie juridinį asmenį kaupiami ir saugomi Juridinių asmenų registre; šio juridinio asmens įregistravimo data – 1997 m. birželio 19 d.<text:s/></text:span></text:p>
      <text:p text:style-name="P135"><text:span text:style-name="T136">3</text:span><text:span text:style-name="T137">. Duomenys api</text:span><text:span text:style-name="T138">e reorganizuojamą Kauno rajono apylinkės teismą:</text:span></text:p>
      <text:p text:style-name="P139"><text:span text:style-name="T140">1</text:span><text:span text:style-name="T141">) juridinio asmens pavadinimas – Kauno rajono apylinkės teismas;</text:span></text:p>
      <text:p text:style-name="P142"><text:span text:style-name="T143">2</text:span><text:span text:style-name="T144">) teisinė forma – biudžetinė įstaiga;</text:span></text:p>
      <text:p text:style-name="P145"><text:span text:style-name="T146">3</text:span><text:span text:style-name="T147">) buveinė – Kęstučio g. 29, LT-44312, Kaunas;</text:span></text:p>
      <text:p text:style-name="P148"><text:span text:style-name="T149">4</text:span><text:span text:style-name="T150">) juridinio asmens kodas – 191445559;</text:span></text:p>
      <text:p text:style-name="P151"><text:span text:style-name="T152">5</text:span><text:span text:style-name="T153">) duomenys apie juridinį asmenį kaupiami ir saugomi Juridinių asmenų registre; šio juridinio asmens įregistravimo data – 1997 m. rugpjūčio 11 d.<text:s/></text:span></text:p>
      <text:p text:style-name="P154"><text:span text:style-name="T155">4</text:span><text:span text:style-name="T156">. Reorganizavimo būdas – reorganizuojamų Kauno miesto apylinkės teismo ir Kauno rajono apylinkės tei</text:span><text:span text:style-name="T157">smo susijungimas į naują juridinį asmenį – Kauno apylinkės teismą. Pasibaigiantys juridiniai asmenys – Kauno miesto apylinkės teismas ir Kauno rajono apylinkės teismas. Naujas juridinis asmuo – Kauno apylinkės teismas.<text:s/></text:span></text:p>
      <text:p text:style-name="P158"><text:span text:style-name="T159">5</text:span><text:span text:style-name="T160">. Sprendimą dėl Kauno miesto<text:s/></text:span><text:span text:style-name="T161">apylinkės teismo ir Kauno rajono apylinkės teismo reorganizavimo priima Kauno miesto apylinkės teismo ir Kauno rajono apylinkės teismo steigėjas – Lietuvos Respublikos Seimas.</text:span></text:p>
      <text:p text:style-name="P162"><text:span text:style-name="T163">6</text:span><text:span text:style-name="T164">. Reorganizuojamų Kauno miesto apylinkės teismo ir Kauno rajono apylinkės teismo teisės ir pareigos pereina Kauno apylinkės teismui nuo 2012 m. rugsėjo 1 d.<text:s/></text:span></text:p>
      <text:p text:style-name="P165"><text:span text:style-name="T166">7</text:span><text:span text:style-name="T167">. Reorganizuojamo Kauno miesto apylinkės teismo turtas 2011 m. gruodžio 31 d. (pagal finansin</text:span><text:span text:style-name="T168">ės atskaitomybės dokumentus):</text:span></text:p>
      <text:p text:style-name="P169"><text:span text:style-name="T170">1</text:span><text:span text:style-name="T171">) <text:s/>ilgalaikis materialusis ir nematerialusis turtas (likutinė vertė) – 10 192 439,72 Lt;</text:span></text:p>
      <text:p text:style-name="P172"><text:span text:style-name="T173">2</text:span><text:span text:style-name="T174">) <text:s/>ilgalaikis materialusis ir nematerialusis turtas (balansinė vertė) – 17 935 880,58 Lt;</text:span></text:p>
      <text:p text:style-name="P175"><text:span text:style-name="T176">3</text:span><text:span text:style-name="T177">) trumpalaikis materialusis turtas</text:span><text:span text:style-name="T178"><text:s/>– <text:s/>1 135 872,25 Lt.</text:span></text:p>
      <text:p text:style-name="P179"><text:span text:style-name="T180">8</text:span><text:span text:style-name="T181">. Reorganizuojamo Kauno rajono apylinkės teismo turtas 2011 m. gruodžio 31 d. (pagal finansinės atskaitomybės dokumentus):</text:span></text:p>
      <text:p text:style-name="P182"><text:span text:style-name="T183">1</text:span><text:span text:style-name="T184">) <text:s/>ilgalaikis materialusis ir nematerialusis turtas (likutinė vertė) – 908 080,88 Lt;</text:span></text:p>
      <text:p text:style-name="P185"><text:span text:style-name="T186">2</text:span><text:span text:style-name="T187">) ilgalaiki</text:span><text:span text:style-name="T188">s materialusis ir nematerialusis turtas (balansinė vertė) – 3 033 331,30 Lt;</text:span></text:p>
      <text:p text:style-name="P189"><text:span text:style-name="T190">3</text:span><text:span text:style-name="T191">) <text:s/>trumpalaikis materialusis turtas – <text:s/>186 055,05 Lt.</text:span></text:p>
      <text:p text:style-name="P192"><text:span text:style-name="T193">9</text:span><text:span text:style-name="T194">. Lietuvos Respublikos valstybės biudžeto lėšos, skirtos 2012 metams:</text:span></text:p>
      <text:p text:style-name="P195"><text:span text:style-name="T196">1</text:span><text:span text:style-name="T197">) Kauno miesto apylinkės teismui – <text:s/>10 7</text:span><text:span text:style-name="T198">61 tūkst. Lt, iš jų darbo užmokesčiui – 7 542 tūkst. Lt;</text:span></text:p>
      <text:p text:style-name="P199"><text:span text:style-name="T200">2</text:span><text:span text:style-name="T201">) Kauno rajono apylinkės teismui – <text:s/>1631,0 tūkst. Lt, iš jų darbo užmokesčiui – 1115,0 tūkst. Lt.</text:span></text:p>
      <text:p text:style-name="P202"><text:span text:style-name="T203">10</text:span><text:span text:style-name="T204">. Reorganizuojamas Kauno miesto apylinkės teismas turi šias sąskaitas banke<text:s/></text:span><text:span text:style-name="T205">Swedbank</text:span><text:span text:style-name="T206">, AB</text:span><text:span text:style-name="T207">: Nr. LT09 7300 0100 0223 4677, Nr. LT95 7300 0100 0222 9831 ir Nr. LT11 7300 0100 0223 3380.</text:span></text:p>
      <text:p text:style-name="P208"><text:span text:style-name="T209">11</text:span><text:span text:style-name="T210">. Reorganizuojamas Kauno rajono apylinkės teismas turi šias sąskaitas banke<text:s/></text:span><text:span text:style-name="T211">Swedbank</text:span><text:span text:style-name="T212">, AB: Nr. LT90 7300 0100 0223 6905, Nr. LT69 7300 0100 0223 1366 ir Nr.<text:s/></text:span><text:span text:style-name="T213"><text:s/>LT64 7300 0100 8415 4746.</text:span></text:p>
      <text:p text:style-name="P214"><text:span text:style-name="T215">12</text:span><text:span text:style-name="T216">. Reorganizavimo tikslas – optimizuoti Lietuvos didžiųjų miestų ir rajonų apylinkių teismų ir teisėjų darbo krūvį, efektyviai taupyti teismams skiriamas lėšas, užtikrinti efektyvesnį valstybės biudžeto asignavimų planavimą<text:s/></text:span><text:span text:style-name="T217">ir jų panaudojimą, gerinti teismų veiklos kokybę.</text:span></text:p>
      <text:p text:style-name="P218"><text:span text:style-name="T219">13</text:span><text:span text:style-name="T220">. Iki 2012 m. rugpjūčio 27 d. inventorizuojami 2012 m. rugpjūčio 1 d. buvę reorganizuojamų Kauno miesto apylinkės teismo ir Kauno rajono apylinkės teismo turtas, piniginės lėšos ir atsiskaitymai, pare</text:span><text:span text:style-name="T221">ngiami teisės aktų projektai dėl valstybei nuosavybės teise priklausančio ir šiuo metu reorganizuojamų Kauno miesto apylinkės teismo ir Kauno rajono apylinkės teismo patikėjimo teise valdomo turto perdavimo Kauno apylinkės teismui valdyti, naudoti ir dispo</text:span><text:span text:style-name="T222">nuoti<text:s/></text:span><text:soft-page-break/><text:span text:style-name="T223">juo patikėjimo teise.</text:span><text:span text:style-name="T224"><text:s/>Šiame punkte nustatyta tvarka perdavus po reorganizavimo veiksiančiam juridiniam asmeniui reorganizuojamų teismų patikėjimo teise valdomą nekilnojamą turtą, atitinkamai pakeičiami duomenys VĮ Registrų centras tvarkomi duomenys.</text:span><text:span text:style-name="T225">1</text:span><text:span text:style-name="T226">4. Lietuvos Respublikos Vyriausybės 2001 m. sausio 5 d. nutarimo Nr. 16 „Dėl Valstybės turto perdavimo valdyti, naudoti ir disponuoti juo patikėjimo teise tvarkos aprašo patvirtinimo“ (Žin., 2001, Nr.<text:s/></text:span><text:a xlink:href="http://www3.lrs.lt/pls/inter/dokpaieska.showdoc_l?p_id=117185" office:target-frame-name="_top" xlink:show="replace"><text:span text:style-name="T227">3-48</text:span></text:a><text:span text:style-name="T228">; 2003, Nr.<text:s/></text:span><text:a xlink:href="http://www3.lrs.lt/pls/inter/dokpaieska.showdoc_l?p_id=204692" office:target-frame-name="_top" xlink:show="replace"><text:span text:style-name="T229">13-504</text:span></text:a><text:span text:style-name="T230">) nustatyta tvarka pagal 2012 m. rugpjūčio 31 d. buhalterinės apskaitos duomenis</text:span><text:span text:style-name="T231"><text:s/>reorganizuojamų Kauno miesto apylinkės teismo ir Kauno rajono apylinkės teismo patikėjimo teise valdomas, valstybei nuosavybės teise priklausantis turtas, apskaitos ir finansinės atskaitomybės dokumentai, teisės ir prievolės perduodami Kauno apylinkės tei</text:span><text:span text:style-name="T232">smui.<text:s/></text:span></text:p>
      <text:p text:style-name="P233"><text:span text:style-name="T234">15</text:span><text:span text:style-name="T235">. Vadovaudamiesi Lietuvos Respublikos viešojo sektoriaus atskaitomybės įstatymu (Žin., 2007, Nr.<text:s/></text:span><text:a xlink:href="http://www3.lrs.lt/pls/inter/dokpaieska.showdoc_l?p_id=301368" office:target-frame-name="_top" xlink:show="replace"><text:span text:style-name="T236">77-3046</text:span></text:a><text:span text:style-name="T237">), Kauno miesto apylinkės teismas ir Kauno rajono apylinkės t</text:span><text:span text:style-name="T238">eismas parengia metinių ataskaitų rinkinius, finansinės būklės ataskaitą ir žemesniojo lygio biudžeto išlaidų sąmatos vykdymo ataskaitą pagal 2012 m. rugpjūčio 31 d. duomenis.</text:span></text:p>
      <text:p text:style-name="P239"><text:span text:style-name="T240">16</text:span><text:span text:style-name="T241">. Reorganizuojamų Kauno miesto apylinkės teismo ir Kauno rajono apylinkės<text:s/></text:span><text:span text:style-name="T242">teismo apskaitos ir finansinės atskaitomybės dokumentus perima Kauno apylinkės teismas. Apskaitos ir finansinės atskaitomybės, kitų dokumentų perdavimo ir priėmimo aktą pasirašo reorganizuojamų Kauno miesto apylinkės teismo, Kauno rajono apylinkės teismo p</text:span><text:span text:style-name="T243">irmininkai ir Kauno apylinkės teismo pirmininkas.<text:s/></text:span></text:p>
      <text:p text:style-name="P244"><text:span text:style-name="T245">17</text:span><text:span text:style-name="T246">. Reorganizuojamų Kauno miesto apylinkės teismo ir Kauno rajono apylinkės teismo bylas ir su bylomis susijusią medžiagą perima Kauno apylinkės teismas. Bylų ir su jomis susijusios medžiagos perdavimo</text:span><text:span text:style-name="T247"><text:s/>ir priėmimo aktą pasirašo reorganizuojamų Kauno miesto apylinkės teismo, Kauno rajono apylinkės teismo pirmininkai ir Kauno apylinkės teismo primininkas.<text:s/></text:span></text:p>
      <text:p text:style-name="P248"><text:span text:style-name="T249">18</text:span><text:span text:style-name="T250">. Antspaudai su Lietuvos Respublikos valstybės herbu, kuriais disponuoja reorganizuojami teism</text:span><text:span text:style-name="T251">ai, po to, kai pasirašomi turto ir dokumentų perdavimo ir priėmimo aktai, teisės aktų nustatyta tvarka sunaikinami (atsakingas juridinis asmuo – Kauno apylinkės teismas).</text:span></text:p>
      <text:p text:style-name="P252"/>
      <text:p text:style-name="P253"/>
      <text:p text:style-name="P254"/>
      <text:p text:style-name="P255"/>
      <text:p text:style-name="P256"/>
      <text:p text:style-name="P257"/>
      <text:soft-page-break/>
      <text:p text:style-name="P258"><text:span text:style-name="T259">Lietuvos Respublikos</text:span></text:p>
      <text:p text:style-name="P260">apylinkių teismų reorganizavimo įstatymo</text:p>
      <text:p text:style-name="P261"><text:span text:style-name="T262">2</text:span><text:span text:style-name="T263"><text:s/>priedėlis</text:span></text:p>
      <text:p text:style-name="P264"/>
      <text:p text:style-name="P265"/>
      <text:p text:style-name="P266"><text:span text:style-name="T267">Šiaulių miesto apylinkės teismo ir Šiaulių rajono apylinkės teismo reorganizavimo sąlygų aprašas</text:span></text:p>
      <text:p text:style-name="P268"/>
      <text:p text:style-name="P269"><text:span text:style-name="T270">1</text:span><text:span text:style-name="T271">. Šiaulių miesto apylinkės teismo ir Šiaulių rajono apylinkės teismo reorganizavimo sąlygų aprašas (toliau – Aprašas) nustato reorganizuojam</text:span><text:span text:style-name="T272">ų Šiaulių miesto apylinkės teismo ir Šiaulių rajono apylinkės teismo sujungimo į steigiamą naują Šiaulių apylinkės teismą tvarką. Šis aprašas parengtas vadovaujantis Lietuvos Respublikos<text:s/></text:span><text:span text:style-name="T273">civilinio kodekso</text:span><text:span text:style-name="T274"><text:s/>(Žin., 2000, Nr.<text:s/></text:span><text:a xlink:href="http://www3.lrs.lt/pls/inter/dokpaieska.showdoc_l?p_id=107687" office:target-frame-name="_top" xlink:show="replace"><text:span text:style-name="T275">74-2262</text:span></text:a><text:span text:style-name="T276">) 2.95–2.97 straipsniais, Lietuvos Respublikos<text:s/></text:span><text:span text:style-name="T277">biudžetinių įstaigų įstatymo</text:span><text:span text:style-name="T278"><text:s/>(Žin., 1995, Nr.<text:s/></text:span><text:a xlink:href="http://www3.lrs.lt/pls/inter/dokpaieska.showdoc_l?p_id=23064" office:target-frame-name="_top" xlink:show="replace"><text:span text:style-name="T279">104</text:span><text:span text:style-name="T280">-2322</text:span></text:a><text:span text:style-name="T281">;</text:span><text:span text:style-name="T282"><text:s/>2010, Nr.<text:s/></text:span><text:a xlink:href="http://www3.lrs.lt/pls/inter/dokpaieska.showdoc_l?p_id=364294" office:target-frame-name="_top" xlink:show="replace"><text:span text:style-name="T283">15-699</text:span></text:a><text:span text:style-name="T284">) 14 straipsniu ir Lietuvos Respublikos Seimo 2011 m. gruodžio 6 d. nutarimu Nr. XI-1784 „Dėl apylinkių teismų reorganizavimo“ (Žin.</text:span><text:span text:style-name="T285">, 2011, Nr.<text:s/></text:span><text:a xlink:href="http://www3.lrs.lt/pls/inter/dokpaieska.showdoc_l?p_id=413506" office:target-frame-name="_top" xlink:show="replace"><text:span text:style-name="T286">151 -7103</text:span></text:a><text:span text:style-name="T287">).</text:span></text:p>
      <text:p text:style-name="P288"><text:span text:style-name="T289">2</text:span><text:span text:style-name="T290">. Duomenys apie reorganizuojamą Šiaulių miesto apylinkės teismą:</text:span></text:p>
      <text:p text:style-name="P291"><text:span text:style-name="T292">1</text:span><text:span text:style-name="T293">) juridinio asmens pavadinimas – Šiaulių miesto apylinkės teismas;<text:s/></text:span></text:p>
      <text:p text:style-name="P294"><text:span text:style-name="T295">2</text:span><text:span text:style-name="T296">) adresas: Vilniaus g. 247, LT-</text:span><text:span text:style-name="T297"><text:s/></text:span><text:span text:style-name="T298">76343</text:span><text:span text:style-name="T299"><text:s/></text:span><text:span text:style-name="T300">Šiauliai;</text:span></text:p>
      <text:p text:style-name="P301"><text:span text:style-name="T302">3</text:span><text:span text:style-name="T303">) juridinio asmens kodas – 191443921;<text:s/></text:span></text:p>
      <text:p text:style-name="P304"><text:span text:style-name="T305">4</text:span><text:span text:style-name="T306">) duomenys apie juridinį asmenį kaupiami ir saugomi Lietuvos Respublikos juridinių asmenų registre.<text:s/></text:span></text:p>
      <text:p text:style-name="P307"><text:span text:style-name="T308">3</text:span><text:span text:style-name="T309">. Duomenys apie reorganizuojamą Šiaulių rajono apylinkės teismą:</text:span></text:p>
      <text:p text:style-name="P310"><text:span text:style-name="T311">1</text:span><text:span text:style-name="T312">) pavadinimas – Šiaulių rajono apylinkės teismas;<text:s/></text:span></text:p>
      <text:p text:style-name="P313"><text:span text:style-name="T314">2</text:span><text:span text:style-name="T315">) adresas: Dvaro g. 81, LT-</text:span><text:span text:style-name="T316">76299</text:span><text:span text:style-name="T317"><text:s/>Šiauliai;<text:s/></text:span></text:p>
      <text:p text:style-name="P318"><text:span text:style-name="T319">3</text:span><text:span text:style-name="T320">) juridinio asmens kodas – 191448135;<text:s/></text:span></text:p>
      <text:p text:style-name="P321"><text:span text:style-name="T322">4</text:span><text:span text:style-name="T323">) duomenys apie juridinį asmenį kaupiami ir saugomi Lietuvos Respublikos juridinių asmenų registre.<text:s/></text:span></text:p>
      <text:p text:style-name="P324"><text:span text:style-name="T325">4</text:span><text:span text:style-name="T326">. Reorganizavimo būdas – reorganizuojamų juridinių asmenų – Šiaulių miesto apylinkės teismo ir Šiaulių rajono apylinkės teismo sujungimas. Pasibaigiantys juridiniai asmenys – Šiaulių miesto apylinkės teismas ir Šiaulių rajono apylinkės teismas.</text:span></text:p>
      <text:p text:style-name="P327"><text:span text:style-name="T328">5</text:span><text:span text:style-name="T329">. Reo</text:span><text:span text:style-name="T330">rganizavimo tikslas – optimizuoti Šiaulių miesto ir rajono apylinkės teismų struktūrą ir teisėjų darbo krūvį, efektyviai taupyti teismams skiriamas lėšas, užtikrinti efektyvesnį valstybės biudžeto asignavimų planavimą ir jų panaudojimą, gerinti teismų veik</text:span><text:span text:style-name="T331">los kokybę.</text:span></text:p>
      <text:p text:style-name="P332"><text:span text:style-name="T333">6</text:span><text:span text:style-name="T334">. Sprendimą dėl Šiaulių miesto apylinkės teismo ir Šiaulių rajono apylinkės teismo reorganizavimo priima Šiaulių miesto apylinkės teismo ir Šiaulių rajono apylinkės teismo steigėjas – Lietuvos Respublikos Seimas.</text:span></text:p>
      <text:p text:style-name="P335"><text:span text:style-name="T336">7</text:span><text:span text:style-name="T337">. Reorganizuojamų Šia</text:span><text:span text:style-name="T338">ulių miesto apylinkės teismo ir Šiaulių rajono apylinkės teismo teises ir pareigas perima Šiaulių apylinkės teismas nuo 2012 m. rugsėjo 1 d.</text:span></text:p>
      <text:p text:style-name="P339"><text:span text:style-name="T340">8</text:span><text:span text:style-name="T341">. Reorganizavimo metu papildomų teisių valdymo ir kitiems organams nesuteikiama.</text:span></text:p>
      <text:p text:style-name="P342"><text:span text:style-name="T343">9</text:span><text:span text:style-name="T344">. Reorganizuojamo Šiauli</text:span><text:span text:style-name="T345">ų miesto apylinkės teismo valdomo turto vertė 2012 m. sausio 1 d. pagal finansinės atskaitomybės dokumentus sudarė 2 200 795,98 Lt:</text:span></text:p>
      <text:p text:style-name="P346"><text:span text:style-name="T347">1</text:span><text:span text:style-name="T348">) <text:s/>ilgalaikio turto balansinė vertė – 3 521 413,82 Lt, likutinė vertė – 2 089 191,72 Lt;</text:span></text:p>
      <text:p text:style-name="P349"><text:span text:style-name="T350">2</text:span><text:span text:style-name="T351">) ūkinis inventorius – 453<text:s/></text:span><text:span text:style-name="T352">912,63 Lt;</text:span></text:p>
      <text:p text:style-name="P353"><text:span text:style-name="T354">3</text:span><text:span text:style-name="T355">) piniginės lėšos – 65 481,06 Lt;</text:span></text:p>
      <text:p text:style-name="P356"><text:span text:style-name="T357">4</text:span><text:span text:style-name="T358">) atsargos – 5 072,98 Lt;</text:span></text:p>
      <text:p text:style-name="P359"><text:span text:style-name="T360">5</text:span><text:span text:style-name="T361">) gautinos sumos – 217,79 Lt;</text:span></text:p>
      <text:p text:style-name="P362"><text:span text:style-name="T363">6</text:span><text:span text:style-name="T364">) mokėtinos sumos – 408 007,22 Lt, iš jų: Sodrai – 89 223,66 Lt, darbuotojams – 246 807,74 Lt, tiekėjams – 71 975,82 Lt..</text:span></text:p>
      <text:p text:style-name="P365"><text:span text:style-name="T366">10</text:span><text:span text:style-name="T367">. Reo</text:span><text:span text:style-name="T368">rganizuojamo Šiaulių rajono apylinkės teismo valdomo turto vertė 2012 m. sausio 1 d. pagal finansinės atskaitomybės dokumentus sudarė 3 039 119,25 Lt:</text:span></text:p>
      <text:p text:style-name="P369"><text:span text:style-name="T370">1</text:span><text:span text:style-name="T371">) ilgalaikio turto balansinė vertė – 4 224 902,54 Lt, likutinė vertė – 2 <text:s/>970 754,76 Lt;</text:span></text:p>
      <text:p text:style-name="P372"><text:span text:style-name="T373">2</text:span><text:span text:style-name="T374">) ūkinis</text:span><text:span text:style-name="T375"><text:s/>inventorius – 189 604,24 Lt;</text:span></text:p>
      <text:p text:style-name="P376"><text:span text:style-name="T377">3</text:span><text:span text:style-name="T378">) piniginės lėšos – 5 105 Lt;</text:span></text:p>
      <text:p text:style-name="P379"><text:span text:style-name="T380">4</text:span><text:span text:style-name="T381">) atsargos 2 <text:s/>638,98 Lt;</text:span></text:p>
      <text:p text:style-name="P382"><text:span text:style-name="T383">5</text:span><text:span text:style-name="T384">) gautinos sumos – 401,11 Lt;</text:span></text:p>
      <text:p text:style-name="P385"><text:span text:style-name="T386">6</text:span><text:span text:style-name="T387">) <text:s/>mokėtinos sumos – 233 661,86 Lt, iš jų: Sodrai – 45 314,42 Lt, darbuotojams – 133 346,32 Lt, tiekėjams – 55 001,12 Lt.</text:span></text:p>
      <text:p text:style-name="P388"><text:span text:style-name="T389">11</text:span><text:span text:style-name="T390">. Iki 2012 m. rugpjūčio 27 d. inventorizuojami 2012 m. rugpjūčio 1 d. buvę reorganizuojamų Šiaulių miesto apylinkės teismo ir Šiaulių rajono apylinkės teismo turtas, piniginės lėšos ir atsiskaitymai, parengiami teisės aktų projektai dėl valstybei<text:s/></text:span><text:span text:style-name="T391">nuosavybės teise priklausančio ir šiuo metu reorganizuojamų Šiaulių miesto apylinkės teismo ir Šiaulių rajono apylinkės teismo patikėjimo teise valdomo turto perdavimo Šiaulių apylinkės teismui valdyti, naudoti ir disponuoti juo patikėjimo teise. Šiame pun</text:span><text:span text:style-name="T392">kte nustatyta tvarka perdavus po reorganizavimo veiksiančiam juridiniam asmeniui reorganizuojamų teismų patikėjimo teise valdomą nekilnojamą turtą, atitinkamai pakeičiami VĮ Registrų centras tvarkomi duomenys.12. Nuo 2012 m. rugpjūčio 31 d. nutraukiamos Ši</text:span><text:span text:style-name="T393">aulių miesto apylinkės teismo panaudos sutartys dėl disponavimo materialiuoju turtu su Centrine hipotekos įstaiga.</text:span></text:p>
      <text:p text:style-name="P394"><text:span text:style-name="T395">13</text:span><text:span text:style-name="T396">. Lietuvos Respublikos Vyriausybės 2011 m. sausio 5 d. nutarimo Nr. 16 „Dėl valstybės turto perdavimo valdyti, naudoti ir disponuoti ju</text:span><text:span text:style-name="T397">o patikėjimo teise tvarkos aprašo patvirtinimo“ (Žin., 2001, Nr.<text:s/></text:span><text:a xlink:href="http://www3.lrs.lt/pls/inter/dokpaieska.showdoc_l?p_id=117185" office:target-frame-name="_top" xlink:show="replace"><text:span text:style-name="T398">3-48</text:span></text:a><text:span text:style-name="T399">; 2003, Nr.<text:s/></text:span><text:a xlink:href="http://www3.lrs.lt/pls/inter/dokpaieska.showdoc_l?p_id=204692" office:target-frame-name="_top" xlink:show="replace"><text:span text:style-name="T400">13-504</text:span></text:a><text:span text:style-name="T401">) nustatyta t</text:span><text:span text:style-name="T402">varka pagal 2012 m. rugpjūčio 31 d. buhalterinės apskaitos duomenis reorganizuojamų Šiaulių miesto apylinkės teismo ir Šiaulių rajono apylinkės teismo patikėjimo teise valdomas, valstybei nuosavybės teise priklausantis turtas, apskaitos ir finansinės atska</text:span><text:span text:style-name="T403">itomybės dokumentai, teisės ir prievolės perduodami Šiaulių apylinkės teismui.</text:span></text:p>
      <text:p text:style-name="P404"><text:span text:style-name="T405">14</text:span><text:span text:style-name="T406">. Vadovaudamiesi Lietuvos Respublikos viešojo sektoriaus atskaitomybės įstatymu (Žin., 2007, Nr.<text:s/></text:span><text:a xlink:href="http://www3.lrs.lt/pls/inter/dokpaieska.showdoc_l?p_id=301368" office:target-frame-name="_top" xlink:show="replace"><text:span text:style-name="T407">77-3046</text:span></text:a><text:span text:style-name="T408">), Šiaulių miesto apylinkės teismas ir Šiaulių rajono apylinkės teismas parengia metinių ataskaitų rinkinius, finansinės būklės ataskaitą ir žemesniojo lygio biudžeto išlaidų sąmatos vykdymo ataskaitą pagal 2012 m. rugpjūčio 31 d. duomenis.<text:s/></text:span></text:p>
      <text:p text:style-name="P409"><text:span text:style-name="T410">1</text:span><text:span text:style-name="T411">5</text:span><text:span text:style-name="T412">. Reorganizuojamų Šiaulių miesto apylinkės teismo ir Šiaulių rajono apylinkės teismo bylas, procesines bylas ir su jomis susijusią medžiagą perima Šiaulių apylinkės teismas. Bylų ir su jomis susijusios medžiagos perdavimo ir priėmimo aktą pasirašo reorg</text:span><text:span text:style-name="T413">anizuojamų Šiaulių miesto apylinkės teismo ir Šiaulių rajono apylinkės teismo pirmininkai ir Šiaulių apylinkės teismo pirmininkas.</text:span></text:p>
      <text:p text:style-name="P414"><text:span text:style-name="T415">16</text:span><text:span text:style-name="T416">. Antspaudai su Lietuvos Respublikos valstybės herbu, kuriais disponuoja reorganizuojami teismai, po to, kai pasirašomi</text:span><text:span text:style-name="T417"><text:s/>turto ir dokumentų perdavimo ir priėmimo aktai, teisės aktų nustatyta tvarka sunaikinami.<text:s/></text:span></text:p>
      <text:p text:style-name="P418"/>
      <text:p text:style-name="P419"/>
      <text:p text:style-name="P420"/>
      <text:soft-page-break/>
      <text:p text:style-name="P421"><text:span text:style-name="T422">Lietuvos Respublikos</text:span></text:p>
      <text:p text:style-name="P423">apylinkių teismų reorganizavimo įstatymo</text:p>
      <text:p text:style-name="P424"><text:span text:style-name="T425">3</text:span><text:span text:style-name="T426"><text:s/>priedėlis</text:span></text:p>
      <text:p text:style-name="P427"/>
      <text:p text:style-name="P428"><text:span text:style-name="T429">Vilniaus miesto 1 apylinkės teismo, Vilniaus miesto 2 apylinkės teismo,<text:s/></text:span><text:span text:style-name="T430">Vilniaus miesto 3 apylinkės teismo, Vilniaus miesto 4 apylinkės teismo reorganizavimo sąlygų aprašas</text:span></text:p>
      <text:p text:style-name="P431"/>
      <text:p text:style-name="P432"/>
      <text:p text:style-name="P433"><text:span text:style-name="T434">1</text:span><text:span text:style-name="T435">. Vilniaus miesto 1 apylinkės teismo, Vilniaus miesto 2 apylinkes teismo, Vilniaus miesto 3 apylinkės teismo, Vilniaus miesto 4 apylinkės teismo reo</text:span><text:span text:style-name="T436">rganizavimo sąlygų aprašas (toliau - Aprašas) nustato reorganizuojamų Vilniaus miesto 1 apylinkės teismo, Vilniaus miesto 2 apylinkės teismo, Vilniaus miesto 3 apylinkės teismo ir Vilniaus miesto 4 apylinkės teismo sujungimo į naują juridinį asmenį – Vilni</text:span><text:span text:style-name="T437">aus miesto apylinkės teismą tvarką. Šis aprašas parengtas vadovaujantis Lietuvos Respublikos civiliniu kodeksu (Žin., 2000, Nr.<text:s/></text:span><text:a xlink:href="http://www3.lrs.lt/pls/inter/dokpaieska.showdoc_l?p_id=107687" office:target-frame-name="_top" xlink:show="replace"><text:span text:style-name="T438">74-2262</text:span></text:a><text:span text:style-name="T439">), Lietuvos Respublikos biudžetinių įstaigų</text:span><text:span text:style-name="T440"><text:s/>įstatymu (Žin., 1995, Nr.<text:s/></text:span><text:a xlink:href="http://www3.lrs.lt/pls/inter/dokpaieska.showdoc_l?p_id=23064" office:target-frame-name="_top" xlink:show="replace"><text:span text:style-name="T441">104-2322</text:span></text:a><text:span text:style-name="T442">;<text:s/></text:span><text:span text:style-name="T443">2010, Nr.<text:s/></text:span><text:a xlink:href="http://www3.lrs.lt/pls/inter/dokpaieska.showdoc_l?p_id=364294" office:target-frame-name="_top" xlink:show="replace"><text:span text:style-name="T444">15-699</text:span></text:a><text:span text:style-name="T445">), Lietuvos Respublikos teismų įstatymu (Žin., 1</text:span><text:span text:style-name="T446">994, Nr.<text:s/></text:span><text:a xlink:href="http://www3.lrs.lt/pls/inter/dokpaieska.showdoc_l?p_id=5825" office:target-frame-name="_top" xlink:show="replace"><text:span text:style-name="T447">46-851</text:span></text:a><text:span text:style-name="T448">;<text:s/></text:span><text:span text:style-name="T449">2002, Nr.<text:s/></text:span><text:a xlink:href="http://www3.lrs.lt/pls/inter/dokpaieska.showdoc_l?p_id=160406" office:target-frame-name="_top" xlink:show="replace"><text:span text:style-name="T450">17-649</text:span></text:a><text:span text:style-name="T451">).<text:s/></text:span></text:p>
      <text:p text:style-name="P452"><text:span text:style-name="T453">2</text:span><text:span text:style-name="T454">. Duomenys apie reorganizuojamą Vilniaus miesto 1 apylinkės<text:s/></text:span><text:span text:style-name="T455">teismą:</text:span></text:p>
      <text:p text:style-name="P456"><text:span text:style-name="T457">l</text:span><text:span text:style-name="T458">) juridinio asmens pavadinimas – Vilniaus miesto 1 apylinkės teismas;<text:s/></text:span></text:p>
      <text:p text:style-name="P459"><text:span text:style-name="T460">2</text:span><text:span text:style-name="T461">) teisinė forma – biudžetinė įstaiga;<text:s/></text:span></text:p>
      <text:p text:style-name="P462"><text:span text:style-name="T463">3</text:span><text:span text:style-name="T464">) buveinė – <text:s/>Laisvės pr. 79A, LT-08531 Vilnius;<text:s/></text:span></text:p>
      <text:p text:style-name="P465"><text:span text:style-name="T466">4</text:span><text:span text:style-name="T467">) <text:s/>juridinio asmens kodas – 291443160;<text:s/></text:span></text:p>
      <text:p text:style-name="P468"><text:span text:style-name="T469">5</text:span><text:span text:style-name="T470">) <text:s/>duomenys apie juridinį<text:s/></text:span><text:span text:style-name="T471">asmenį kaupiami ir saugomi Juridinių asmenų registre; šio juridinio asmens įregistravimo data – 1997 m. birželio 16 d.<text:s/></text:span></text:p>
      <text:p text:style-name="P472"><text:span text:style-name="T473">3</text:span><text:span text:style-name="T474">. Duomenys apie reorganizuojamą Vilniaus miesto 2 apylinkės teismą:</text:span></text:p>
      <text:p text:style-name="P475"><text:span text:style-name="T476">l</text:span><text:span text:style-name="T477">) juridinio asmens pavadinimas – Vilniaus miesto 2 apylinkės teismas;<text:s/></text:span></text:p>
      <text:p text:style-name="P478"><text:span text:style-name="T479">2</text:span><text:span text:style-name="T480">) teisinė forma – <text:s/>biudžetinė įstaiga;<text:s/></text:span></text:p>
      <text:p text:style-name="P481"><text:span text:style-name="T482">3</text:span><text:span text:style-name="T483">) buveinė – <text:s/>Laisvės pr. 79A, LT-01502 Vilnius;<text:s/></text:span></text:p>
      <text:p text:style-name="P484"><text:span text:style-name="T485">4</text:span><text:span text:style-name="T486">) juridinio asmens kodas – 191443355;<text:s/></text:span></text:p>
      <text:p text:style-name="P487"><text:span text:style-name="T488">5</text:span><text:span text:style-name="T489">) duomenys apie juridinį asmenį kaupi</text:span><text:span text:style-name="T490">ami ir saugomi Juridinių asmenų registre; šio juridinio asmens įregistravimo data – 1997 m. rugsėjo 15 d.<text:s/></text:span></text:p>
      <text:p text:style-name="P491"><text:span text:style-name="T492">4</text:span><text:span text:style-name="T493">. Duomenys apie reorganizuojamą Vilniaus miesto 3 apylinkes teismą:<text:s/></text:span></text:p>
      <text:p text:style-name="P494"><text:span text:style-name="T495">l</text:span><text:span text:style-name="T496">) juridinio asmens pavadinimas – Vilniaus miesto 3 apylinkes teismas;</text:span></text:p>
      <text:p text:style-name="P497"><text:span text:style-name="T498">2</text:span><text:span text:style-name="T499">) teisinė forma – <text:s/>biudžetinė įstaiga;<text:s/></text:span></text:p>
      <text:p text:style-name="P500"><text:span text:style-name="T501">3</text:span><text:span text:style-name="T502">) buveinė – <text:s/>Laisvės pr. 79A, LT-06144 Vilnius;<text:s/></text:span></text:p>
      <text:p text:style-name="P503"><text:span text:style-name="T504">4</text:span><text:span text:style-name="T505">) <text:s/>juridinio asmens kodas – 191443540;<text:s/></text:span></text:p>
      <text:p text:style-name="P506"><text:span text:style-name="T507">5</text:span><text:span text:style-name="T508">) <text:s/>duomenys apie juridinį asmenį kaupiami ir saugomi Juridinių asmenų registre; šio juridinio asmens įregistravimo data <text:s/>– 1997 m. rugsėjo 2 d.<text:s/></text:span></text:p>
      <text:p text:style-name="P509"><text:span text:style-name="T510">5</text:span><text:span text:style-name="T511">. Duomenys apie reorganizuojamą Vilniaus miesto 4 apylinkes teismą:<text:s/></text:span></text:p>
      <text:p text:style-name="P512"><text:span text:style-name="T513">l</text:span><text:span text:style-name="T514">) juridinio asmens pavadinimas –</text:span><text:span text:style-name="T515"><text:s/>Vilniaus miesto 4 apylinkes teismas;</text:span></text:p>
      <text:p text:style-name="P516"><text:span text:style-name="T517">2</text:span><text:span text:style-name="T518">) teisinė forma – <text:s/>biudžetinė įstaiga;<text:s/></text:span></text:p>
      <text:p text:style-name="P519"><text:span text:style-name="T520">3</text:span><text:span text:style-name="T521">) buveinė – <text:s/>S. Batoro g. 41, LT-11119 Vilnius;<text:s/></text:span></text:p>
      <text:p text:style-name="P522"><text:span text:style-name="T523">4</text:span><text:span text:style-name="T524">) juridinio asmens kodas – 191443693;<text:s/></text:span></text:p>
      <text:p text:style-name="P525"><text:span text:style-name="T526">5</text:span><text:span text:style-name="T527">) duomenys apie juridinį asmenį kaupiami ir saugomi Juridinių asmenų r</text:span><text:span text:style-name="T528">egistre; šio</text:span></text:p>
      <text:p text:style-name="P529"><text:span text:style-name="T530">juridinio asmens įregistravimo data – 1997 m. rugsėjo 2 d.<text:s/></text:span></text:p>
      <text:p text:style-name="P531"><text:span text:style-name="T532">6</text:span><text:span text:style-name="T533">. Reorganizavimo būdas – reorganizuojamų Vilniaus miesto 1 apylinkės teismo, Vilniaus miesto 2 apylinkės teismo, Vilniaus miesto 3 apylinkės teismo ir Vilniaus miesto 4 apylink</text:span><text:span text:style-name="T534">ės teismo susijungimas į naują juridinį asmenį – Vilniaus miesto apylinkės teismą. Pasibaigiantys juridiniai asmenys – Vilniaus miesto 1 apylinkės teismas, Vilniaus miesto 2 apylinkės teismas, Vilniaus miesto 3 apylinkės teismas ir Vilniaus miesto 4 apylin</text:span><text:span text:style-name="T535">kės teismas. Naujas juridinis asmuo – Vilniaus miesto apylinkės teismas.</text:span></text:p>
      <text:p text:style-name="P536"><text:span text:style-name="T537">7</text:span><text:span text:style-name="T538">. Sprendimą dėl Vilniaus miesto 1 apylinkės teismo, Vilniaus miesto 2 apylinkės teismo, Vilniaus miesto 3 apylinkės teismo, Vilniaus miesto 4 apylinkės teismo reorganizavimo prii</text:span><text:span text:style-name="T539">ma Vilniaus miesto 1 apylinkės teismo, Vilniaus miesto 2 apylinkės teismo, Vilniaus miesto 3 apylinkės teismo, Vilniaus miesto 4 apylinkės teismo steigėjas – Lietuvos Respublikos Seimas.</text:span></text:p>
      <text:p text:style-name="P540"><text:span text:style-name="T541">8</text:span><text:span text:style-name="T542">. Vilniaus miesto 1 apylinkės teismo, Vilniaus miesto 2 apylinkės teismo, Vilniaus miesto 3 apylinkės teismo, Vilniaus miesto 4 apylinkės teismo teisės ir pareigos pereina po reorganizavimo veikiančiam Vilniaus miesto apylinkės teismui nuo 2012 m. rugsėjo<text:s/></text:span><text:span text:style-name="T543">1 d. <text:s/></text:span></text:p>
      <text:p text:style-name="P544"><text:span text:style-name="T545">9</text:span><text:span text:style-name="T546">. Reorganizuojamo Vilniaus miesto 1 apylinkės teismo turtas 2011 m. sausio 31 d. (pagal finansinės atskaitomybės dokumentus):<text:s/></text:span></text:p>
      <text:p text:style-name="P547"><text:span text:style-name="T548">1</text:span><text:span text:style-name="T549">) ilgalaikis nematerialusis turtas (įsigijimo savikaina) – 58 823,0 Lt;</text:span></text:p>
      <text:p text:style-name="P550"><text:span text:style-name="T551">2</text:span><text:span text:style-name="T552">) trumpalaikis materialusis turtas (į</text:span><text:span text:style-name="T553">sigijimo savikaina) – 35 575 922,23 Lt;</text:span></text:p>
      <text:p text:style-name="P554"><text:span text:style-name="T555">3</text:span><text:span text:style-name="T556">) ilgalaikis materialus turtas (likutinė vertė) – 31 298 225,35 Lt;</text:span></text:p>
      <text:p text:style-name="P557"><text:span text:style-name="T558">4</text:span><text:span text:style-name="T559">) atsargos (naudojamos ūkinėje veikloje, į apskaitą įtrauktos nebalansinėse sąskaitose) – 1 428 985,11 Lt;</text:span></text:p>
      <text:p text:style-name="P560"><text:span text:style-name="T561">5</text:span><text:span text:style-name="T562">) teisėjams nesumokėta dar</text:span><text:span text:style-name="T563">bo užmokesčio dalis pagal<text:s/></text:span><text:span text:style-name="T564">Lietuvos Respublikos</text:span><text:span text:style-name="T565"><text:s/></text:span><text:span text:style-name="T566">teisėjams nesumokėtos darbo užmokesčio dalies grąžinimo</text:span><text:span text:style-name="T567"><text:s/>įstatymą (Žin., 2008,<text:s/></text:span><text:span text:style-name="T568">Nr.<text:s/></text:span><text:a xlink:href="http://www3.lrs.lt/pls/inter/dokpaieska.showdoc_l?p_id=330130" office:target-frame-name="_top" xlink:show="replace"><text:span text:style-name="T569">129-4917</text:span></text:a><text:span text:style-name="T570">)</text:span><text:span text:style-name="T571"><text:s/>ir įsiteisėjusius teismo sprendimus – 4</text:span><text:span text:style-name="T572">45 645,67 Lt;</text:span></text:p>
      <text:p text:style-name="P573"><text:span text:style-name="T574">6</text:span><text:span text:style-name="T575">) nuo teisėjams nesumokėtos darbo užmokesčio dalies atskaičiuotos socialinio draudimo įmokos – 156 825,66 Lt;</text:span></text:p>
      <text:p text:style-name="P576"><text:span text:style-name="T577">7</text:span><text:span text:style-name="T578">) skolos tiekėjams už paslaugas – 5 547,57 Lt.</text:span></text:p>
      <text:p text:style-name="P579"><text:span text:style-name="T580">10</text:span><text:span text:style-name="T581">. Reorganizuojamo Vilniaus miesto 2 apylinkės teismo turtas 2011 m.</text:span><text:span text:style-name="T582"><text:s/>gruodžio 31 d. (pagal finansinės atskaitomybės dokumentus):<text:s/></text:span></text:p>
      <text:p text:style-name="P583"><text:span text:style-name="T584">1</text:span><text:span text:style-name="T585">) ilgalaikis nematerialusis turtas (įsigijimo savikaina) – 127 913,26 Lt;</text:span></text:p>
      <text:p text:style-name="P586"><text:span text:style-name="T587">2</text:span><text:span text:style-name="T588">) ilgalaikis materialusis turtas (įsigijimo savikaina) – 789 213,70 Lt;</text:span></text:p>
      <text:p text:style-name="P589"><text:span text:style-name="T590">3</text:span><text:span text:style-name="T591">) ilgalaikis materialusis turtas<text:s/></text:span><text:span text:style-name="T592">(likutinė vertė) – 268 255,03 Lt;</text:span></text:p>
      <text:p text:style-name="P593"><text:span text:style-name="T594">4</text:span><text:span text:style-name="T595">) atsargos (neperduotos naudoti, rodomos balanse) – 26 723,74 Lt;</text:span></text:p>
      <text:p text:style-name="P596"><text:span text:style-name="T597">5</text:span><text:span text:style-name="T598">) atsargos (naudojamos ūkinėje veikloje, į apskaitą įtrauktos nebalansinėse sąskaitose) – 246 115,02 Lt;</text:span></text:p>
      <text:p text:style-name="P599"><text:span text:style-name="T600">6</text:span><text:span text:style-name="T601">) teisėjams nesumokėta darbo užmokes</text:span><text:span text:style-name="T602">čio dalis pagal<text:s/></text:span><text:span text:style-name="T603">Lietuvos Respublikos</text:span><text:span text:style-name="T604"><text:s/></text:span><text:span text:style-name="T605">teisėjams nesumokėtos darbo užmokesčio dalies grąžinimo</text:span><text:span text:style-name="T606"><text:s/>įstatymą (Žin., 2008,<text:s/></text:span><text:span text:style-name="T607">Nr.<text:s/></text:span><text:a xlink:href="http://www3.lrs.lt/pls/inter/dokpaieska.showdoc_l?p_id=330130" office:target-frame-name="_top" xlink:show="replace"><text:span text:style-name="T608">129-4917</text:span></text:a><text:span text:style-name="T609">)<text:s/></text:span><text:span text:style-name="T610">įstatymą ir įsiteisėjusius teismo sprendimus – 34</text:span><text:span text:style-name="T611">2 202,20 Lt;</text:span></text:p>
      <text:p text:style-name="P612"><text:span text:style-name="T613">7</text:span><text:span text:style-name="T614">) nuo teisėjams nesumokėtos darbo užmokesčio dalies atskaičiuotos socialinio draudimo įmokos – 106 029,50 Lt;</text:span></text:p>
      <text:p text:style-name="P615"><text:span text:style-name="T616">8</text:span><text:span text:style-name="T617">) skolos tiekėjams už paslaugas – 2 396,76 Lt.</text:span></text:p>
      <text:p text:style-name="P618"><text:span text:style-name="T619">11</text:span><text:span text:style-name="T620">. Reorganizuojamo Vilniaus miesto 3 apylinkės teismo turtas 2011 m.<text:s/></text:span><text:span text:style-name="T621">sausio 31 d. (pagal finansinės atskaitomybės dokumentus):<text:s/></text:span></text:p>
      <text:p text:style-name="P622"><text:span text:style-name="T623">1</text:span><text:span text:style-name="T624">) ilgalaikis materialusis turtas (įsigijimo savikaina) – 555 017,50 Lt;</text:span></text:p>
      <text:p text:style-name="P625"><text:span text:style-name="T626">2</text:span><text:span text:style-name="T627">) ilgalaikis materialusis turtas (likutinė vertė) – 150 292,83 Lt;</text:span></text:p>
      <text:p text:style-name="P628"><text:span text:style-name="T629">3</text:span><text:span text:style-name="T630">) trumpalaikis materialusis turtas – 150 970,</text:span><text:span text:style-name="T631">79 Lt;</text:span></text:p>
      <text:p text:style-name="P632"><text:span text:style-name="T633">4</text:span><text:span text:style-name="T634">) teisėjams nesumokėta darbo užmokesčio dalis pagal<text:s/></text:span><text:span text:style-name="T635">Lietuvos Respublikos</text:span><text:span text:style-name="T636"><text:s/></text:span><text:span text:style-name="T637">teisėjams nesumokėtos darbo užmokesčio dalies grąžinimo</text:span><text:span text:style-name="T638"><text:s/>įstatymą (Žin., 2008,<text:s/></text:span><text:span text:style-name="T639">Nr.<text:s/></text:span><text:a xlink:href="http://www3.lrs.lt/pls/inter/dokpaieska.showdoc_l?p_id=330130" office:target-frame-name="_top" xlink:show="replace"><text:span text:style-name="T640">129-4917</text:span></text:a><text:span text:style-name="T641">)</text:span><text:span text:style-name="T642"><text:s/>į</text:span><text:span text:style-name="T643">statymą ir įsiteisėjusius teismo sprendimus – 256 740,00 Lt;</text:span></text:p>
      <text:p text:style-name="P644"><text:span text:style-name="T645">5</text:span><text:span text:style-name="T646">) nuo teisėjams nesumokėtos darbo užmokesčio dalies atskaičiuotos socialinio draudimo įmokos – 79 538,06 Lt;</text:span></text:p>
      <text:p text:style-name="P647"><text:span text:style-name="T648">6</text:span><text:span text:style-name="T649">) skolos tiekėjams už paslaugas – 3 626,84 Lt.<text:s/></text:span></text:p>
      <text:p text:style-name="P650"><text:span text:style-name="T651">12</text:span><text:span text:style-name="T652">. Reorganizuojamo Vilniaus miesto 4 apylinkės teismo turtas 2011 m. sausio 31 d. (pagal finansinės atskaitomybės dokumentus):<text:s/></text:span></text:p>
      <text:p text:style-name="P653"><text:span text:style-name="T654">1</text:span><text:span text:style-name="T655">) ilgalaikis materialusis ir nematerialusis turtas (įsigijimo savikaina) – <text:s/>485 233,46 Lt;</text:span></text:p>
      <text:p text:style-name="P656"><text:span text:style-name="T657">.). ilgalaikis materialusis ir nema</text:span><text:span text:style-name="T658">terialusis turtas (likutinė vertė) – <text:s/>150 339,49 Lt;</text:span></text:p>
      <text:p text:style-name="P659"><text:span text:style-name="T660">3</text:span><text:span text:style-name="T661">) ūkinis inventorius – <text:s/>137 593,90 Lt;</text:span></text:p>
      <text:p text:style-name="P662"><text:span text:style-name="T663">4</text:span><text:span text:style-name="T664">) teisėjams nesumokėta darbo užmokesčio dalis pagal<text:s/></text:span><text:span text:style-name="T665">Lietuvos Respublikos</text:span><text:span text:style-name="T666"><text:s/></text:span><text:span text:style-name="T667">teisėjams nesumokėtos darbo užmokesčio dalies grąžinimo</text:span><text:span text:style-name="T668"><text:s/>įstatymą (Žin., 2008,<text:s/></text:span><text:span text:style-name="T669">Nr.</text:span><text:span text:style-name="T670"><text:s/></text:span><text:a xlink:href="http://www3.lrs.lt/pls/inter/dokpaieska.showdoc_l?p_id=330130" office:target-frame-name="_top" xlink:show="replace"><text:span text:style-name="T671">129-4917</text:span></text:a><text:span text:style-name="T672">)</text:span><text:span text:style-name="T673"><text:s/>įstatymą ir įsiteisėjusius teismo sprendimus – 100 751,43 Lt;</text:span></text:p>
      <text:p text:style-name="P674"><text:span text:style-name="T675">5</text:span><text:span text:style-name="T676">) nuo teisėjams nesumokėtos darbo užmokesčio dalies atskaičiuotos socialinio draudimo įmokos – 31 22</text:span><text:span text:style-name="T677">3,62 Lt;</text:span></text:p>
      <text:p text:style-name="P678"><text:span text:style-name="T679">6</text:span><text:span text:style-name="T680">) skolos tiekėjams už paslaugas – 152,96 Lt.<text:s/></text:span></text:p>
      <text:p text:style-name="P681"><text:span text:style-name="T682">13</text:span><text:span text:style-name="T683">. Lietuvos Respublikos valstybės biudžeto lėšos, skirtos 2012 metams:</text:span></text:p>
      <text:p text:style-name="P684"><text:span text:style-name="T685">1</text:span><text:span text:style-name="T686">) Vilniaus miesto 1 apylinkės teismui – 9 214,0 tūkst. Lt;</text:span></text:p>
      <text:p text:style-name="P687"><text:span text:style-name="T688">2</text:span><text:span text:style-name="T689">) Vilniaus miesto 2 apylinkės teismui – 6 505,0 tūk</text:span><text:span text:style-name="T690">st. Lt;</text:span></text:p>
      <text:p text:style-name="P691"><text:span text:style-name="T692">3</text:span><text:span text:style-name="T693">) Vilniaus miesto 3 apylinkės teismui – 4 530,0 tūkst. Lt;</text:span></text:p>
      <text:p text:style-name="P694"><text:span text:style-name="T695">4</text:span><text:span text:style-name="T696">) Vilniaus miesto 4 apylinkės teismui – 1 031,0 tūkst. Lt.</text:span></text:p>
      <text:p text:style-name="P697"><text:span text:style-name="T698">14</text:span><text:span text:style-name="T699">. Vilniaus miesto 1 apylinkės teismas turi šias sąskaitas banke:</text:span></text:p>
      <text:p text:style-name="P700"><text:span text:style-name="T701">1</text:span><text:span text:style-name="T702">) einamąją sąskaitą (biudžeto lėšos) – LT66<text:s/></text:span><text:span text:style-name="T703">7044 0600 0029 4857;</text:span></text:p>
      <text:p text:style-name="P704"><text:span text:style-name="T705">2</text:span><text:span text:style-name="T706">) depozitinę sąskaitą – LT82 7044 0600 0029 4860;</text:span></text:p>
      <text:p text:style-name="P707"><text:span text:style-name="T708">3</text:span><text:span text:style-name="T709">) pajamų įmokų sąskaitą – LT22 7044 0600 0029 4873;</text:span></text:p>
      <text:p text:style-name="P710"><text:span text:style-name="T711">4</text:span><text:span text:style-name="T712">) pavedimų sąskaitą – LT29 7044 0600 0029 4844;</text:span></text:p>
      <text:p text:style-name="P713"><text:span text:style-name="T714">5</text:span><text:span text:style-name="T715">) valiutos sąskaitą – LT59 7044 0600 0029 4886.</text:span></text:p>
      <text:p text:style-name="P716"><text:span text:style-name="T717">15</text:span><text:span text:style-name="T718">.<text:s/></text:span><text:span text:style-name="T719">Vilniaus miesto 2 apylinkės teismas turi šias sąskaitas banke:</text:span></text:p>
      <text:p text:style-name="P720"><text:span text:style-name="T721">1</text:span><text:span text:style-name="T722">) einamąją sąskaitą (biudžeto lėšos) – LT86 7044 0600 0027 1993;</text:span></text:p>
      <text:p text:style-name="P723"><text:span text:style-name="T724">2</text:span><text:span text:style-name="T725">) pajamų įmokų sąskaitą <text:s/>– <text:s/>LT39 7044 0600 0625 7351;</text:span></text:p>
      <text:p text:style-name="P726"><text:span text:style-name="T727">3</text:span><text:span text:style-name="T728">) depozitinę sąskaitą <text:s/>– LT49 7044 0600 0027 1980.</text:span></text:p>
      <text:p text:style-name="P729"><text:span text:style-name="T730">16</text:span><text:span text:style-name="T731">.<text:s/></text:span><text:span text:style-name="T732">Vilniaus miesto 3 apylinkės teismas turi šias sąskaitas banke:</text:span></text:p>
      <text:p text:style-name="P733"><text:span text:style-name="T734">1</text:span><text:span text:style-name="T735">) einamąją sąskaitą (biudžeto lėšos) – LT36 7044 0600 0029 1711;</text:span></text:p>
      <text:p text:style-name="P736"><text:span text:style-name="T737">2</text:span><text:span text:style-name="T738">) pajamų įmokų sąskaitą – LT20 7044 0600 0029 1708;</text:span></text:p>
      <text:p text:style-name="P739"><text:span text:style-name="T740">3</text:span><text:span text:style-name="T741">) depozitinę sąskaitą – LT73 7044 0600 0029 1724.</text:span></text:p>
      <text:p text:style-name="P742"><text:span text:style-name="T743">17</text:span><text:span text:style-name="T744">. Vil</text:span><text:span text:style-name="T745">niaus miesto 4 apylinkės teismas turi sąskaitą banke:</text:span></text:p>
      <text:p text:style-name="P746"><text:span text:style-name="T747">1</text:span><text:span text:style-name="T748">) einamąją sąskaitą (biudžeto lėšos) – LT56 4010 0441 0003 0003;</text:span></text:p>
      <text:p text:style-name="P749"><text:span text:style-name="T750">2</text:span><text:span text:style-name="T751">) pajamų įmokų sąskaitą – LT49 4010 0441 0003 0032;</text:span></text:p>
      <text:p text:style-name="P752"><text:span text:style-name="T753">3</text:span><text:span text:style-name="T754">) depozitinę sąskaitą – LT63 4010 0441 0006 0044.</text:span></text:p>
      <text:p text:style-name="P755"><text:span text:style-name="T756">18</text:span><text:span text:style-name="T757">. Reorganizavi</text:span><text:span text:style-name="T758">mo tikslas – optimizuoti Vilniaus miesto apylinkės teismų struktūrą ir teisėjų darbo krūvį, efektyviai taupyti teismams skiriamas lėšas, užtikrinti efektyvesnį valstybės biudžeto asignavimų planavimą ir jų panaudojimą, gerinti teismų veiklos kokybę.<text:s/></text:span></text:p>
      <text:p text:style-name="P759"><text:span text:style-name="T760">19</text:span><text:span text:style-name="T761">. Iki 2012 m. rugpjūčio 27 d. inventorizuojami 2012 m. rugpjūčio 1 d. buvę reorganizuojamų Vilniaus miesto 1 apylinkės teismo, Vilniaus miesto 2 apylinkės teismo, Vilniaus<text:s/></text:span><text:soft-page-break/><text:span text:style-name="T762">miesto 3 apylinkės teismo, Vilniaus miesto 4 apylinkės teismo turtas, piniginės lėš</text:span><text:span text:style-name="T763">os ir atsiskaitymai, parengiami teisės aktų projektai dėl valstybei nuosavybės teise priklausančio ir šiuo metu reorganizuojamų Vilniaus miesto 1 apylinkės teismo, Vilniaus miesto 2 apylinkės teismo, Vilniaus miesto 3 apylinkės teismo, Vilniaus miesto 4 ap</text:span><text:span text:style-name="T764">ylinkės teismo patikėjimo teise valdomo turto perdavimo Vilniaus miesto apylinkės teismui valdyti, naudoti ir disponuoti juo patikėjimo teise. Šiame punkte nustatyta tvarka perdavus po reorganizavimo veiksiančiam <text:s/>juridiniam asmeniui reorganizuojamų teismų</text:span><text:span text:style-name="T765"><text:s/>patikėjimo teise valdomą nekilnojamą turtą, atitinkamai pakeičiami VĮ Registrų centras tvarkomi duomenys (atsakingas Vilniaus miesto apylinkės teismo pirmininkas).</text:span></text:p>
      <text:p text:style-name="P766"><text:span text:style-name="T767">20</text:span><text:span text:style-name="T768">. Nuo 2012 m. rugpjūčio 31 d. nutraukiamos Vilniaus miesto 1 apylinkės teismo panaudo</text:span><text:span text:style-name="T769">s sutartys dėl disponavimo materialiuoju turtu su Vilniaus miesto 2 apylinkės teismu ir Vilniaus miesto 3 apylinkės teismu.</text:span></text:p>
      <text:p text:style-name="P770"><text:span text:style-name="T771">21</text:span><text:span text:style-name="T772">. Lietuvos Respublikos Vyriausybės 2011 m. sausio 5 d. nutarimo Nr. 16 „Dėl valstybės turto perdavimo valdyti, naudoti ir disponuoti juo patikėjimo teise tvarkos aprašo patvirtinimo“ (Žin., 2001, Nr.<text:s/></text:span><text:a xlink:href="http://www3.lrs.lt/pls/inter/dokpaieska.showdoc_l?p_id=117185" office:target-frame-name="_top" xlink:show="replace"><text:span text:style-name="T773">3-48</text:span></text:a><text:span text:style-name="T774">; 2003, Nr.<text:s/></text:span><text:a xlink:href="http://www3.lrs.lt/pls/inter/dokpaieska.showdoc_l?p_id=204692" office:target-frame-name="_top" xlink:show="replace"><text:span text:style-name="T775">13-504</text:span></text:a><text:span text:style-name="T776">) nustatyta tvarka pagal 2012 m. rugpjūčio 31 d. buhalterinės apskaitos duomenis reorganizuojamų Vilniaus miesto 1 apylinkės teismo, V</text:span><text:span text:style-name="T777">ilniaus miesto 2 apylinkės teismo, Vilniaus miesto 3 apylinkės teismo, Vilniaus miesto 4 apylinkės teismo patikėjimo teise valdomas, valstybei nuosavybės teise priklausantis turtas, apskaitos ir finansinės atskaitomybės dokumentai, teisės ir prievolės <text:s/>per</text:span><text:span text:style-name="T778">duodami <text:s/>Vilniaus miesto apylinkės teismui.</text:span></text:p>
      <text:p text:style-name="P779"><text:span text:style-name="T780">22</text:span><text:span text:style-name="T781">. Vadovaudamiesi Lietuvos Respublikos viešojo sektoriaus atskaitomybės įstatymu (Žin., 2007, Nr.<text:s/></text:span><text:a xlink:href="http://www3.lrs.lt/pls/inter/dokpaieska.showdoc_l?p_id=301368" office:target-frame-name="_top" xlink:show="replace"><text:span text:style-name="T782">77-3046</text:span></text:a><text:span text:style-name="T783">), Vilniaus miesto 1 apy</text:span><text:span text:style-name="T784">linkės teismas, Vilniaus miesto 2 apylinkės teismas, Vilniaus miesto 3 apylinkės teismas, Vilniaus miesto 4 apylinkės teismas parengia metinių ataskaitų rinkinius, finansinės būklės ataskaitą ir žemesniojo lygio biudžeto išlaidų sąmatos vykdymo ataskaitą p</text:span><text:span text:style-name="T785">agal 2012 m. rugpjūčio 31 d. duomenis.<text:s/></text:span></text:p>
      <text:p text:style-name="P786"><text:span text:style-name="T787">23</text:span><text:span text:style-name="T788">. Reorganizuojamų Vilniaus miesto 1 apylinkės teismo, Vilniaus miesto 2 apylinkės teismo, Vilniaus miesto 3 apylinkės teismo, Vilniaus miesto 4 apylinkės teismo apskaitos ir finansinės atskaitomybės dokumentus<text:s/></text:span><text:span text:style-name="T789">perima Vilniaus miesto apylinkės teismas. Apskaitos ir finansinės atskaitomybės, kitų dokumentų perdavimo ir priėmimo aktą pasirašo reorganizuojamų Vilniaus miesto 1 apylinkės teismo, Vilniaus miesto 2 apylinkės teismo, Vilniaus miesto 3 apylinkės teismo,<text:s/></text:span><text:span text:style-name="T790">Vilniaus miesto 4 apylinkės teismo pirmininkai ir Vilniaus miesto apylinkės teismo pirmininkas.<text:s/></text:span></text:p>
      <text:p text:style-name="P791"><text:span text:style-name="T792">24</text:span><text:span text:style-name="T793">. Reorganizuojamų Vilniaus miesto 1 apylinkės teismo, Vilniaus miesto 2 apylinkės teismo, Vilniaus miesto 3 apylinkės teismo, Vilniaus miesto 4 apylinkės</text:span><text:span text:style-name="T794"><text:s/>teismo bylas, procesines bylas ir su jomis susijusią medžiagą perima Vilniaus miesto apylinkės teismas. Bylų ir su jomis susijusios medžiagos perdavimo ir priėmimo aktą pasirašo reorganizuojamų Vilniaus miesto 1<text:s/></text:span><text:soft-page-break/><text:span text:style-name="T795">apylinkės teismo, Vilniaus miesto 2 apylink</text:span><text:span text:style-name="T796">ės teismo, Vilniaus miesto 3 apylinkės teismo, Vilniaus miesto 4 apylinkės teismo pirmininkai ir Vilniaus miesto apylinkės teismo pirmininkas.</text:span></text:p>
      <text:p text:style-name="P797"><text:span text:style-name="T798">25</text:span><text:span text:style-name="T799">. Antspaudai su Lietuvos Respublikos valstybės herbu po to, kai pasirašomi turto ir dokumentacijos perdavim</text:span><text:span text:style-name="T800">o ir priėmimo aktai, teisės aktų nustatyta tvarka sunaikinami (atsakingas juridinis asmuo – Vilniaus miesto apylinkės teism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1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EONAVIČIŪTĖ Irma</meta:initial-creator>
    <dc:creator>adlibuser</dc:creator>
    <meta:creation-date>2017-03-06T13:25:00Z</meta:creation-date>
    <dc:date>2017-03-06T13:25:00Z</dc:date>
    <meta:print-date>2012-05-02T14:52:00Z</meta:print-date>
    <meta:template xlink:href="Normal.dotm" xlink:type="simple"/>
    <meta:editing-cycles>2</meta:editing-cycles>
    <meta:editing-duration>PT0S</meta:editing-duration>
    <meta:document-statistic meta:page-count="14" meta:paragraph-count="252" meta:word-count="3976" meta:character-count="29490" meta:row-count="888" meta:non-whitespace-character-count="25766"/>
  </office:meta>
</office:document-meta>
</file>