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659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fo:language="en" fo:country="GB"/>
    </style:style>
    <style:style style:name="T1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1.3777in"/>
    </style:style>
    <style:style style:name="TableColumn37" style:family="table-column">
      <style:table-column-properties style:column-width="1.3784in"/>
    </style:style>
    <style:style style:name="Table32" style:family="table">
      <style:table-properties style:width="6.6937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margin-left="0.9in" fo:text-indent="-0.9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-0.0986in">
        <style:tab-stops/>
      </style:paragraph-properties>
    </style:style>
    <style:style style:name="P64" style:parent-style-name="Normal" style:family="paragraph">
      <style:paragraph-properties fo:text-indent="0.590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O</text:p>
      <text:p text:style-name="P5"><text:span text:style-name="T6">NUTARIMAS</text:span></text:p>
      <text:p text:style-name="P7"><text:span text:style-name="T8">DĖL SEIMO NUTARIMO „DĖL SEIMO VIII (PAVASARIO) SESIJOS DARBŲ PROGRAMOS“ PAPILDYMO</text:span></text:p>
      <text:p text:style-name="P9"/>
      <text:p text:style-name="P10">2012 m. <text:s text:c="8"/>d. Nr.<text:s/></text:p>
      <text:p text:style-name="P11">Vilnius</text:p>
      <text:p text:style-name="P12"/>
      <text:p text:style-name="P13"><text:span text:style-name="T14">(Žin., 2012, Nr.<text:s/></text:span><text:a xlink:href="http://www3.lrs.lt/pls/inter/dokpaieska.showdoc_l?p_id=420588" office:target-frame-name="_top" xlink:show="replace"><text:span text:style-name="T15">35-1701</text:span></text:a><text:span text:style-name="T16">,<text:s/></text:span><text:span text:style-name="T17">Nr.<text:s/></text:span><text:a xlink:href="http://www3.lrs.lt/pls/inter/dokpaieska.showdoc_l?p_id=422233" office:target-frame-name="_top" xlink:show="replace"><text:span text:style-name="T18">46-2221</text:span></text:a><text:span text:style-name="T19">)</text:span></text:p>
      <text:p text:style-name="P20"/>
      <text:p text:style-name="P21"/>
      <text:p text:style-name="P22"><text:span text:style-name="T23">Lietuvos Respublikos Seimas  n u t a r i a 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pildyti Seim</text:span><text:span text:style-name="T30">o 2012 m. kovo 20 d. nutarimu Nr. XI-1936 „Dėl Seimo VIII (pavasario) sesijos darbų programos“ patvirtintos Seimo VIII (pavasario) sesijos darbų programos III dalį „Seimo narių ir Seimo frakcijų siūlomi teisės aktų projektai“ 148 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48</text:p>
            <text:p text:style-name="P41"/>
          </table:table-cell>
          <table:table-cell table:style-name="TableCell42">
            <text:p text:style-name="P43">XIP-4357</text:p>
            <text:p text:style-name="P44"/>
          </table:table-cell>
          <table:table-cell table:style-name="TableCell45">
            <text:p text:style-name="P46">Politinių partijų ir politinių kampanijų finansavimo bei finansavimo kontrolės įstatymo 19 straipsnio pakeitimo įstatymas</text:p>
            <text:p text:style-name="P47"/>
          </table:table-cell>
          <table:table-cell table:style-name="TableCell48">
            <text:p text:style-name="P49">Erikas Tamašauskas,</text:p>
            <text:p text:style-name="P50">Andrius Burba,</text:p>
            <text:p text:style-name="P51">Valentinas Mazuronis,</text:p>
            <text:p text:style-name="P52">Irena Šiaulienė,</text:p>
            <text:p text:style-name="P53">Mantas Adomėnas,</text:p>
            <text:p text:style-name="Normal"><text:span text:style-name="T54">Vytautas Gapšys</text:span></text:p>
          </table:table-cell>
          <table:table-cell table:style-name="TableCell55">
            <text:p text:style-name="P56">Erikas Tamašauskas,</text:p>
            <text:p text:style-name="P57">Andrius Burba,</text:p>
            <text:p text:style-name="P58">Valentinas Mazuronis,</text:p>
            <text:p text:style-name="P59">Irena Šiaulienė,</text:p>
            <text:p text:style-name="P60">Mantas Adomėnas,</text:p>
            <text:p text:style-name="P61"><text:span text:style-name="T62">Vytautas Gapšys</text:span></text:p>
          </table:table-cell>
        </table:table-row>
      </table:table>
      <text:p text:style-name="P63"/>
      <text:p text:style-name="P64"><text:span text:style-name="T65">2</text:span><text:span text:style-name="T66"><text:s/>straipsnis.</text:span></text:p>
      <text:p text:style-name="P67"><text:span text:style-name="T68">Nutarimas įsigalioja nuo priėmimo.</text:span></text:p>
      <text:p text:style-name="P69"/>
      <text:p text:style-name="P70"/>
      <text:p text:style-name="Normal"><text:span text:style-name="T71">SEIMO PIRMININKAS</text:span></text:p>
      <text:p text:style-name="P72"/>
      <text:p text:style-name="P73"/>
      <text:p text:style-name="P74">Teikia:</text:p>
      <text:p text:style-name="P75"/>
      <text:p text:style-name="Normal"><text:span text:style-name="T76">Seimo nary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Andrius Bur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adlibuser</dc:creator>
    <meta:creation-date>2017-03-07T08:33:00Z</meta:creation-date>
    <dc:date>2017-03-07T08:33:00Z</dc:date>
    <meta:print-date>2012-04-30T08:2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0" meta:character-count="1148" meta:row-count="72" meta:non-whitespace-character-count="1016"/>
  </office:meta>
</office:document-meta>
</file>