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8847in">
        <style:tab-stops>
          <style:tab-stop style:type="left" style:position="5.2173in"/>
          <style:tab-stop style:type="left" style:position="5.3159in"/>
          <style:tab-stop style:type="left" style:position="5.4145in"/>
          <style:tab-stop style:type="left" style:position="5.611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style:text-properties style:font-size-complex="12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tyle="italic" style:font-style-asian="italic" style:font-style-complex="italic"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8437in" fo:text-indent="-0.25in">
        <style:tab-stops>
          <style:tab-stop style:type="left" style:position="-0.2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8437in" fo:text-indent="-0.25in">
        <style:tab-stops>
          <style:tab-stop style:type="left" style:position="-0.252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pan></text:p>
      <text:p text:style-name="P14"><text:span text:style-name="T15">CIVILINIO PROCESO KODEKSO 99, 466, 467, 472, 506 IR 507 STRAIPSNIŲ PAKEITIMO IR PAPILDYMO</text:span></text:p>
      <text:p text:style-name="P16"><text:span text:style-name="T17">ĮSTATYMAS</text:span></text:p>
      <text:p text:style-name="P18"/>
      <text:p text:style-name="P19">2012 m.                  d.   Nr.</text:p>
      <text:p text:style-name="P20">Vilnius</text:p>
      <text:p text:style-name="P21"/>
      <text:p text:style-name="P22"><text:span text:style-name="T23">(Žin., 2002, Nr.<text:s/></text:span><text:a xlink:href="http://www3.lrs.lt/pls/inter/dokpaieska.showdoc_l?p_id=162435" office:target-frame-name="_top" xlink:show="replace"><text:span text:style-name="T24">36-1340</text:span></text:a><text:span text:style-name="T25">; 2005, Nr.<text:s/></text:span><text:a xlink:href="http://www3.lrs.lt/pls/inter/dokpaieska.showdoc_l?p_id=249834" office:target-frame-name="_top" xlink:show="replace"><text:span text:style-name="T26">18-574</text:span></text:a><text:span text:style-name="T27">; 2008, Nr.<text:s/></text:span><text:a xlink:href="http://www3.lrs.lt/pls/inter/dokpaieska.showdoc_l?p_id=318828" office:target-frame-name="_top" xlink:show="replace"><text:span text:style-name="T28">50-1844</text:span></text:a><text:span text:style-name="T29">)</text:span></text:p>
      <text:p text:style-name="P30"/>
      <text:p text:style-name="P31"/>
      <text:p text:style-name="P32"><text:span text:style-name="T33">1</text:span><text:span text:style-name="T34"><text:s/>straipsnis.<text:s/></text:span><text:span text:style-name="T35">99 straipsnio 2 dalies pakeitimas</text:span></text:p>
      <text:p text:style-name="P36"><text:span text:style-name="T37">Pakeisti 99 straipsnio 2 dalį ir ją išdėstyti taip:</text:span></text:p>
      <text:p text:style-name="P38"><text:span text:style-name="T39">„</text:span><text:span text:style-name="T40">2</text:span><text:span text:style-name="T41">. Valstybės garantuojamos teisinės pagalbos išlaidos valstybei atlyginamos pagal šio Kodekso 96 straipsnyje nustatytas taisy</text:span><text:span text:style-name="T42">kles.<text:s/></text:span><text:span text:style-name="T43">Valstybės garantuojamos teisinės pagalbos išlaidų atlyginimo klausimą teismas turi išspręsti savo iniciatyva<text:s/></text:span><text:span text:style-name="T44">(ex officio)</text:span><text:span text:style-name="T45">.</text:span><text:span text:style-name="T46"><text:s/></text:span><text:span text:style-name="T47">Dėl valstybės garantuojamos teisinės pagalbos išlaidų apskaičiavimo pateikimo teismas kreipiasi į valstybės garantuojamą teisin</text:span><text:span text:style-name="T48">ę pagalbą organizuojančią instituciją. Jeigu valstybės garantuojamos teisinės pagalbos išlaidų atlyginimo klausimas nebuvo išspręstas teismo sprendimu dėl bylos esmės, valstybės garantuojamą teisinę pagalbą organizuojanti institucija turi teisę kreiptis dė</text:span><text:span text:style-name="T49">l papildomo sprendimo priėmimo šio Kodekso 277 straipsnyje nustatyta tvarka.</text:span><text:span text:style-name="T50">“</text:span></text:p>
      <text:p text:style-name="P51"/>
      <text:p text:style-name="P52"><text:span text:style-name="T53">2</text:span><text:span text:style-name="T54"><text:s/>straipsnis.<text:s/></text:span><text:span text:style-name="T55">466 straipsnio papildymas 2 ir 3 dalimis</text:span></text:p>
      <text:p text:style-name="P56"><text:span text:style-name="T57">466 straipsnį papildyti 2 ir 3 dalimis ir visą straipsnį išdėstyti taip:</text:span></text:p>
      <text:p text:style-name="P58"><text:span text:style-name="T59">„</text:span><text:span text:style-name="T60">466</text:span><text:span text:style-name="T61"><text:s/>straipsnis.<text:s/></text:span><text:span text:style-name="T62">Pasirengimas bylai</text:span></text:p>
      <text:p text:style-name="P63"><text:span text:style-name="T64">1</text:span><text:span text:style-name="T65">.<text:s/></text:span><text:span text:style-name="T66">Jeigu yra duomenų apie fizinio asmens psichikos sutrikimą, teisėjas, kuriam paskirta parengti bylą nagrinėjimui, asmens psichinei būsenai nustatyti nutartimi paskiria teismo psichiatrijos ekspertizę, jeigu tokia ekspertizė nebuvo atlikta anksčiau,<text:s/></text:span><text:span text:style-name="T67">ir išreikalauja būtinus ekspertizei atlikti asmens medicininius dokumentus.</text:span></text:p>
      <text:p text:style-name="P68"><text:span text:style-name="T69">2</text:span><text:span text:style-name="T70">. Teisėjas praneša fiziniam asmeniui, kurį prašoma pripažinti neveiksniu, kad nagrinėjant bylą dėl fizinio asmens pripažinimo neveiksniu, būtinas advokato atstovavimas. Fizini</text:span><text:span text:style-name="T71">s asmuo, pasirinkęs advokatą, teiksiantį jam teisinę pagalbą, apie tai praneša teisėjui.<text:s/></text:span></text:p>
      <text:p text:style-name="P72"><text:span text:style-name="T73">3</text:span><text:span text:style-name="T74">. Jeigu fizinis asmuo, kurį prašoma pripažinti neveiksniu, pats nepasirenka advokato, teiksiančio jam teisinę pagalbą, teisėjas, kuriam paskirta parengti bylą na</text:span><text:span text:style-name="T75">grinėti, praneša valstybės garantuojamos teisinės pagalbos teikimą organizuojančiai institucijai apie tai, kad asmeniui, kurį prašoma pripažinti neveiksniu, būtinas advokatas.“</text:span></text:p>
      <text:p text:style-name="P76"/>
      <text:p text:style-name="P77"><text:span text:style-name="T78">3</text:span><text:span text:style-name="T79"><text:s/>straipsnis.<text:s/></text:span><text:span text:style-name="T80">467 straipsnio papildymas 6 dalimi</text:span></text:p>
      <text:p text:style-name="P81"><text:span text:style-name="T82">Papildyti 467 s</text:span><text:span text:style-name="T83">traipsnį 6 dalimi:</text:span></text:p>
      <text:p text:style-name="P84"><text:span text:style-name="T85">„</text:span><text:span text:style-name="T86">6</text:span><text:span text:style-name="T87">. Teismui nagrinėjant bylą dėl fizinio asmens pripažinimo neveiksniu, būtinas advokato atstovavimas asmeniui, kurį prašoma pripažinti neveiksniu.“</text:span></text:p>
      <text:p text:style-name="P88"/>
      <text:p text:style-name="P89"><text:span text:style-name="T90">4</text:span><text:span text:style-name="T91"><text:s/>straipsnis.<text:s/></text:span><text:span text:style-name="T92">472 straipsnio 2 dalies pakeitimas</text:span></text:p>
      <text:p text:style-name="P93"><text:span text:style-name="T94">Pakeisti 472 straipsnio<text:s/></text:span><text:span text:style-name="T95">2 dalį ir ją išdėstyti taip:</text:span></text:p>
      <text:p text:style-name="P96"><text:span text:style-name="T97">„</text:span><text:span text:style-name="T98">2</text:span><text:span text:style-name="T99">.</text:span><text:span text:style-name="T100"><text:s/></text:span><text:span text:style-name="T101">Jeigu bylos dėl fizinio asmens pripažinimo ribotai veiksniu nagrinėjimo metu nustatoma, kad šis asmuo dėl psichikos sutrikimo negali suprasti savo veiksmų reikšmės ar jų valdyti,</text:span><text:span text:style-name="T102"><text:s/></text:span><text:span text:style-name="T103">teismas pareiškėjo prašymu ar savo iniciat</text:span><text:span text:style-name="T104">yva gali aiškintis ir aplinkybes, ar nėra pagrindo<text:s/></text:span><text:soft-page-break/><text:span text:style-name="T105">asmenį pripažinti neveiksniu</text:span><text:span text:style-name="T106">.</text:span><text:span text:style-name="T107"><text:s/>Tokiu atveju asmeniui teismas gali taikyti šio Kodekso 467 straipsnio 4 dalyje numatytas priemones. Teismas taip pat turi išspręsti šio Kodekso 466 straipsnio 2 ir 3 dalyje nu</text:span><text:span text:style-name="T108">rodytus klausimus.“</text:span></text:p>
      <text:p text:style-name="P109"/>
      <text:p text:style-name="P110"><text:span text:style-name="T111">5</text:span><text:span text:style-name="T112"><text:s/>straipsnis.<text:s/></text:span><text:span text:style-name="T113">506 straipsnio papildymas ir pakeitimas</text:span></text:p>
      <text:p text:style-name="P114"><text:span text:style-name="T115">1</text:span><text:span text:style-name="T116">.</text:span><text:span text:style-name="T117"><text:tab/>Papildyti 506 straipsnį nauja 4 dalimi:</text:span></text:p>
      <text:p text:style-name="P118"><text:span text:style-name="T119">„</text:span><text:span text:style-name="T120">4</text:span><text:span text:style-name="T121">. Jeigu, nagrinėjant bylą dėl globos ar rūpybos nustatymo, globėjo paskyrimo neveiksniam asmeniui, teismas pripažįsta, k</text:span><text:span text:style-name="T122">ad būtinas advokato atstovavimas neveiksniam asmeniui ir neveiksnus asmuo pats nepasirenka advokato, teiksiančio jam teisinę pagalbą, teisėjas, kuriam paskirta parengti bylą nagrinėti, praneša valstybės garantuojamą teisinę pagalbą organizuojančiai institu</text:span><text:span text:style-name="T123">cijai apie tai, kad šiam asmeniui būtinas advokatas.“</text:span></text:p>
      <text:p text:style-name="P124"><text:span text:style-name="T125">2</text:span><text:span text:style-name="T126">.</text:span><text:span text:style-name="T127"><text:tab/>Buvusią 506 straipsnio 4 dalį laikyti 5 dalimi.<text:s/></text:span></text:p>
      <text:p text:style-name="P128"/>
      <text:p text:style-name="P129"><text:span text:style-name="T130">6</text:span><text:span text:style-name="T131"><text:s/>straipsnis.<text:s/></text:span><text:span text:style-name="T132">507 straipsnio 3 dalies pakeitimas</text:span></text:p>
      <text:p text:style-name="P133"><text:span text:style-name="T134">Pakeisti 507 straipsnio 3 dalį ir ją išdėstyti taip:</text:span></text:p>
      <text:p text:style-name="P135"><text:span text:style-name="T136">„</text:span><text:span text:style-name="T137">3</text:span><text:span text:style-name="T138">. Byla dėl globos ar<text:s/></text:span><text:span text:style-name="T139">rūpybos nustatymo ir globėjo ar rūpintojo paskyrimo nagrinėjama žodinio proceso tvarka. Apie bylos nagrinėjimą pranešama globos ir rūpybos institucijai, asmeniui, pripažintam neveiksniu ar ribotai veiksniu, asmeniui, rekomenduojamam skirti globėju ar rūpin</text:span><text:span text:style-name="T140">toju, kitiems suinteresuotiems bylos baigtimi asmenims. Byla nagrinėjama būtinai dalyvaujant globos ir rūpybos institucijos atstovui, kuris duoda išvadą teisme, ir asmeniui, kurį rekomenduojama skirti globėju ar rūpintoju. Neveiksniu ar ribotai veiksniu pr</text:span><text:span text:style-name="T141">ipažintas asmuo turi teisę teismo posėdyje išdėstyti savo nuomonę dėl globėjo ar rūpintojo kandidatūros, jeigu tai galima atsižvelgiant į jo sveikatos būklę. Teismas gali pripažinti būtinu asmens, pripažinto neveiksniu ar ribotai veiksniu, dalyvavimą teism</text:span><text:span text:style-name="T142">o posėdyje. Teismas, atsižvelgdamas į bylos sudėtingumą, taip pat gali pripažinti, kad neveiksniu pripažintam asmeniui būtinas advokato atstovavimas.“</text:span></text:p>
      <text:p text:style-name="P143"/>
      <text:p text:style-name="P144"><text:span text:style-name="T145">7</text:span><text:span text:style-name="T146"><text:s/>straipsnis.<text:s/></text:span><text:span text:style-name="T147">Įstatymo įsigaliojimas</text:span></text:p>
      <text:p text:style-name="P148"><text:span text:style-name="T149">Šis įstatymas įsigalioja 2013 m. liepos 1 d.</text:span></text:p>
      <text:p text:style-name="P150"/>
      <text:p text:style-name="P151"/>
      <text:p text:style-name="P152"/>
      <text:p text:style-name="P153"><text:span text:style-name="T154">Skelbiu šį Lietuvos Respublikos Seimo priimtą įstatymą.</text:span></text:p>
      <text:p text:style-name="P155"/>
      <text:p text:style-name="P156"/>
      <text:p text:style-name="P15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adlibuser</dc:creator>
    <meta:creation-date>2017-03-07T08:33:00Z</meta:creation-date>
    <dc:date>2017-03-07T08:33:00Z</dc:date>
    <meta:print-date>2012-04-02T08:25:00Z</meta:print-date>
    <meta:template xlink:href="Normal.dotm" xlink:type="simple"/>
    <meta:editing-cycles>2</meta:editing-cycles>
    <meta:editing-duration>PT0S</meta:editing-duration>
    <meta:document-statistic meta:page-count="2" meta:paragraph-count="65" meta:word-count="603" meta:character-count="5075" meta:row-count="156" meta:non-whitespace-character-count="4537"/>
  </office:meta>
</office:document-meta>
</file>