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style:page-number="1">
        <style:tab-stops>
          <style:tab-stop style:type="center" style:position="-1.1534in"/>
          <style:tab-stop style:type="right" style:position="2.1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margin-left="4.5in" fo:text-indent="0.559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3.0597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indent="2.0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indent="1.1291in"/>
      <style:text-properties style:font-size-complex="12pt" style:language-asian="lt" style:country-asian="LT"/>
    </style:style>
    <style:style style:name="P25" style:parent-style-name="Normal" style:family="paragraph">
      <style:paragraph-properties fo:text-indent="1.5in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0395in" fo:text-indent="1.7486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2.5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2.5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2.5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2.5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2.5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2.5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2.5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2.5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2.5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2.5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per 62.5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2.5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2.5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2.5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2.5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2.5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2.5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2.5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2.5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2.5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2.5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2.5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2.5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2.5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2.5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2.5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2.5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2.5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2.5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2.5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2.5%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2.5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2.5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2.5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2.5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2.5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2.5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2.5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2.5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2.5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2.5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2.5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2.5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2.5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2.5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2.5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2.5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2.5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2.5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2.5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2.5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2.5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2.5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2.5%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2.5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2.5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2.5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2.5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2.5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2.5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2.5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2.5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2.5%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text-position="super 62.5%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2.5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2.5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2.5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2.5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2.5%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2.5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2.5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2.5%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per 62.5%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2.5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2.5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2.5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2.5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2.5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2.5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2.5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2.5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2.5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2.5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2.5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2.5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2.5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2.5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2.5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2.5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2.5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text-position="super 62.5%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2.5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2.5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2.5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2.5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2.5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2.5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2.5%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2.5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2.5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2.5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in"/>
    </style:style>
    <style:style style:name="P517" style:parent-style-name="Normal" style:family="paragraph">
      <style:paragraph-properties fo:text-align="justify" fo:text-indent="0.543in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2.5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2.5%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2.5%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2.5%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2.5%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2.5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2.5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text-position="super 62.5%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text-position="super 62.5%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2.5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2.5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2.5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2.5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2.5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2.5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text-position="super 62.5%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text-position="super 62.5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2.5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2.5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2.5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2.5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2.5%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2.5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2.5%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2.5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2.5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2.5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2.5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2.5%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2.5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2.5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2.5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2.5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text-position="super 62.5%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2.5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2.5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2.5%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2.5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2.5%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text-position="super 62.5%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text-position="super 62.5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2.5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2.5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2.5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2.5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2.5%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2.5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2.5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text-position="super 62.5%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2.5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text-position="super 62.5%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text-position="super 62.5%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text-position="super 62.5%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text-position="super 62.5%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text-position="super 62.5%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text-position="super 62.5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text-position="super 62.5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text-position="super 62.5%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2.5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2.5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text-position="super 62.5%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2.5%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text-position="super 62.5%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2.5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2.5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2.5%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2.5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2.5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2.5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2.5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2.5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text-position="super 62.5%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text-position="super 62.5%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2.5%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text-position="super 62.5%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2.5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2.5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2.5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2.5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position="super 62.5%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2.5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text-position="super 62.5%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2.5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2.5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2.5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position="super 62.5%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2.5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2.5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text-position="super 62.5%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2.5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text-position="super 62.5%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text-position="super 62.5%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2.5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2.5%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2.5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2.5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2.5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2.5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text-position="super 62.5%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text-position="super 62.5%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2.5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2.5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2.5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2.5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2.5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2.5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2.5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text-position="super 62.5%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text-position="super 62.5%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text-position="super 62.5%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text-position="super 62.5%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text-position="super 62.5%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text-position="super 62.5%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2.5%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2.5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2.5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text-position="super 62.5%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text-position="super 62.5%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text-position="super 62.5%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text-position="super 62.5%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text-position="super 62.5%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2.5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text-position="super 62.5%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2.5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2.5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text-position="super 62.5%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2.5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2.5%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2.5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text-position="super 62.5%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text-position="super 62.5%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2.5%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text-position="super 62.5%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text-position="super 62.5%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2.5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text-position="super 62.5%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2.5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2.5%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text-position="super 62.5%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2.5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text-position="super 62.5%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2.5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text-position="super 62.5%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2.5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2.5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2.5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text-position="super 62.5%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2.5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text-position="super 62.5%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text-position="super 62.5%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text-position="super 62.5%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2.5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2.5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text-position="super 62.5%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text-position="super 62.5%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2.5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2.5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text-position="super 62.5%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text-position="super 62.5%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2.5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2.5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2.5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text-position="super 62.5%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position="super 62.5%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position="super 62.5%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position="super 62.5%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2.5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position="super 62.5%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text-position="super 62.5%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2.5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text-position="super 62.5%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2.5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text-position="super 62.5%"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text-position="super 62.5%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position="super 62.5%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position="super 62.5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position="super 62.5%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2.5%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text-position="super 62.5%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2.5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position="super 62.5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text-position="super 62.5%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text-position="super 62.5%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2.5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text-position="super 62.5%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2.5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text-position="super 62.5%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text-position="super 62.5%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text-position="super 62.5%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text-position="super 62.5%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text-position="super 62.5%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2.5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text-position="super 62.5%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2.5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text-position="super 62.5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text-position="super 62.5%"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text-position="super 62.5%"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text-position="super 62.5%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2.5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text-position="super 62.5%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text-position="super 62.5%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2.5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text-position="super 62.5%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text-position="super 62.5%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text-position="super 62.5%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text-position="super 62.5%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text-position="super 62.5%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text-position="super 62.5%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text-position="super 62.5%"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text-position="super 62.5%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text-position="super 62.5%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text-position="super 62.5%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2.5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text-position="super 62.5%"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text-position="super 62.5%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text-position="super 62.5%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text-position="super 62.5%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text-position="super 62.5%"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2.5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text-position="super 62.5%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text-position="super 62.5%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text-position="super 62.5%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text-position="super 62.5%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text-position="super 62.5%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text-position="super 62.5%"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2.5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2.5%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text-position="super 62.5%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text-position="super 62.5%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text-position="super 62.5%"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text-position="super 62.5%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2.5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text-position="super 62.5%"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text-position="super 62.5%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2.5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text-position="super 62.5%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text-position="super 62.5%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text-position="super 62.5%"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text-position="super 62.5%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text-position="super 62.5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text-position="super 62.5%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text-position="super 62.5%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2.5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text-position="super 62.5%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text-position="super 62.5%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text-position="super 62.5%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text-position="super 62.5%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text-position="super 62.5%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text-position="super 62.5%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text-position="super 62.5%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text-position="super 62.5%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text-position="super 62.5%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text-position="super 62.5%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text-position="super 62.5%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text-position="super 62.5%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2.5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text-position="super 62.5%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text-position="super 62.5%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text-position="super 62.5%"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text-position="super 62.5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text-position="super 62.5%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text-position="super 62.5%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text-position="super 62.5%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text-position="super 62.5%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text-position="super 62.5%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text-position="super 62.5%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text-position="super 62.5%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text-position="super 62.5%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text-position="super 62.5%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text-position="super 62.5%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2.5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text-position="super 62.5%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2.5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2.5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text-position="super 62.5%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per 62.5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2.5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text-position="super 62.5%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text-position="super 62.5%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per 62.5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text-position="super 62.5%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per 62.5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text-position="super 62.5%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text-position="super 62.5%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text-position="super 62.5%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2.5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text-position="super 62.5%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text-position="super 62.5%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position="super 62.5%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text-position="super 62.5%"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text-position="super 62.5%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2.5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text-position="super 62.5%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2.5%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text-position="super 62.5%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text-position="super 62.5%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text-position="super 62.5%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text-position="super 62.5%"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text-position="super 62.5%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text-position="super 62.5%"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text-position="super 62.5%"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position="super 62.5%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text-position="super 62.5%"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text-position="super 62.5%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text-position="super 62.5%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2.5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text-position="super 62.5%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text-position="super 62.5%"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text-position="super 62.5%"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text-position="super 62.5%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text-position="super 62.5%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text-position="super 62.5%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text-position="super 62.5%"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text-position="super 62.5%"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text-position="super 62.5%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text-position="super 62.5%"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text-position="super 62.5%"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text-position="super 62.5%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text-position="super 62.5%" style:font-size-complex="12pt" style:language-asian="lt" style:country-asian="LT"/>
    </style:style>
    <style:style style:name="P13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13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13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13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1375" style:parent-style-name="Normal" style:family="paragraph">
      <style:text-properties fo:font-weight="bold" style:font-weight-asian="bold" style:font-size-complex="12pt" style:language-asian="lt" style:country-asian="LT"/>
    </style:style>
    <style:style style:name="P13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8"><text:tab/></text:span></text:p>
      <text:p text:style-name="P9">Projektas</text:p>
      <text:p text:style-name="P10"/>
      <text:p text:style-name="P11"/>
      <text:p text:style-name="P12"/>
      <text:p text:style-name="P13">LIETUVOS RESPUBLIKOS</text:p>
      <text:p text:style-name="P14"><text:span text:style-name="T15">ADMINISTRACINIŲ TEISĖS PAŽEIDIMŲ KODEKSO 224, 259</text:span><text:span text:style-name="T16">1</text:span><text:span text:style-name="T17"><text:s/>STRAIPSNIŲ<text:s/></text:span></text:p>
      <text:p text:style-name="P18"><text:span text:style-name="T19">PAKEITIMO IR KODEKSO PAPILDYMO 201</text:span><text:span text:style-name="T20">3</text:span><text:span text:style-name="T21"><text:s/>STRAIPSNIU</text:span></text:p>
      <text:p text:style-name="P22">ĮSTATYMAS</text:p>
      <text:p text:style-name="P23"/>
      <text:p text:style-name="P24">2012 m. <text:s text:c="28"/>d. Nr.</text:p>
      <text:p text:style-name="P25">Vilnius</text:p>
      <text:p text:style-name="P26"/>
      <text:p text:style-name="P27"><text:span text:style-name="T28">(Žin., 1985, Nr.<text:s/></text:span><text:a xlink:href="http://www3.lrs.lt/pls/inter/dokpaieska.showdoc_l?p_id=20463" office:target-frame-name="_top" xlink:show="replace"><text:span text:style-name="T29">1-1</text:span></text:a><text:span text:style-name="T30">, Nr. 33-370; 2002, Nr.<text:s/></text:span><text:a xlink:href="http://www3.lrs.lt/pls/inter/dokpaieska.showdoc_l?p_id=197740" office:target-frame-name="_top" xlink:show="replace"><text:span text:style-name="T31">124-5623</text:span></text:a><text:span text:style-name="T32">; 2007, Nr.<text:s/></text:span><text:a xlink:href="http://www3.lrs.lt/pls/inter/dokpaieska.showdoc_l?p_id=296345" office:target-frame-name="_top" xlink:show="replace"><text:span text:style-name="T33">49-1880</text:span></text:a><text:span text:style-name="T34">; 2008, Nr.<text:s/></text:span><text:a xlink:href="http://www3.lrs.lt/pls/inter/dokpaieska.showdoc_l?p_id=324500" office:target-frame-name="_top" xlink:show="replace"><text:span text:style-name="T35">81-3181</text:span></text:a><text:span text:style-name="T36">; 2011, Nr.<text:s/></text:span><text:a xlink:href="http://www3.lrs.lt/pls/inter/dokpaieska.showdoc_l?p_id=413476" office:target-frame-name="_top" xlink:show="replace"><text:span text:style-name="T37">153-7204</text:span></text:a><text:span text:style-name="T38">, Nr.<text:s/></text:span><text:a xlink:href="http://www3.lrs.lt/pls/inter/dokpaieska.showdoc_l?p_id=415779" office:target-frame-name="_top" xlink:show="replace"><text:span text:style-name="T39">163-7778</text:span></text:a><text:span text:style-name="T40">, Nr.<text:s/></text:span><text:a xlink:href="http://www3.lrs.lt/pls/inter/dokpaieska.showdoc_l?p_id=415900" office:target-frame-name="_top" xlink:show="replace"><text:span text:style-name="T41">163-7758</text:span></text:a><text:span text:style-name="T42">)</text:span></text:p>
      <text:p text:style-name="P43"/>
      <text:p text:style-name="P44"/>
      <text:p text:style-name="P45"><text:span text:style-name="T46">1</text:span><text:span text:style-name="T47"><text:s/>straipsnis.<text:s/></text:span><text:span text:style-name="T48">Kodekso papildymas 201</text:span><text:span text:style-name="T49">3</text:span><text:span text:style-name="T50"><text:s/>straipsniu <text:s/></text:span></text:p>
      <text:p text:style-name="P51"><text:span text:style-name="T52">Papildyti Kodeksą 201</text:span><text:span text:style-name="T53">3</text:span><text:span text:style-name="T54"><text:s/>straipsniu:</text:span></text:p>
      <text:p text:style-name="P55"><text:span text:style-name="T56">„</text:span><text:span text:style-name="T57">201</text:span><text:span text:style-name="T58">3</text:span><text:span text:style-name="T59"><text:s/>straipsnis. Neteisingų duomenų pateikimas, siekiant gauti antrinę teisinę<text:s/></text:span></text:p>
      <text:p text:style-name="P60"><text:span text:style-name="T61">pagalbą</text:span></text:p>
      <text:p text:style-name="P62"><text:span text:style-name="T63">Duomenų, žinant, kad jie neteisingi, apie turimą turtą, gautas metines pajamas arba kitos informacijos, žinant, kad ji neteisinga, pateikimas, siekiant gauti antrinę teis</text:span><text:span text:style-name="T64">inę pagalbą, <text:s/></text:span></text:p>
      <text:p text:style-name="P65"><text:span text:style-name="T66">užtraukia baudą asmenims nuo penkiasdešimties iki vieno šimto litų.</text:span></text:p>
      <text:p text:style-name="P67"><text:span text:style-name="T68">Tokie pat veiksmai, padaryti asmens, bausto administracine nuobauda už šio straipsnio pirmojoje dalyje numatytus pažeidimus,<text:s/></text:span></text:p>
      <text:p text:style-name="P69"><text:span text:style-name="T70">užtraukia baudą nuo penkių šimtų iki vien</text:span><text:span text:style-name="T71">o tūkstančio penkių šimtų litų.“</text:span></text:p>
      <text:p text:style-name="P72"/>
      <text:p text:style-name="P73"><text:span text:style-name="T74">2</text:span><text:span text:style-name="T75"><text:s/>straipsnis.<text:s/></text:span><text:span text:style-name="T76">224 straipsnio 1 dalies pakeitimas</text:span></text:p>
      <text:p text:style-name="P77"><text:span text:style-name="T78">224 straipsnio 1 dalyje po skaičiaus „201</text:span><text:span text:style-name="T79">1</text:span><text:span text:style-name="T80">“ įrašyti skaičių „201</text:span><text:span text:style-name="T81">3</text:span><text:span text:style-name="T82">“ ir šią dalį išdėstyti taip:„Rajonų (miestų) apylinkių teismai (apylinkių teismų teisėjai) na</text:span><text:span text:style-name="T83">grinėja šio kodekso 41</text:span><text:span text:style-name="T84">2</text:span><text:span text:style-name="T85">, 41</text:span><text:span text:style-name="T86">3</text:span><text:span text:style-name="T87"><text:s/>straipsniuose, 41</text:span><text:span text:style-name="T88">4</text:span><text:span text:style-name="T89"><text:s/>straipsnio antrojoje, trečiojoje ir ketvirtojoje dalyse, 41</text:span><text:span text:style-name="T90">5</text:span><text:span text:style-name="T91"><text:s/>straipsnio antrojoje dalyje, 42</text:span><text:span text:style-name="T92">4</text:span><text:span text:style-name="T93"><text:s/>straipsnio pirmojoje ir antrojoje dalyse, 43, 43</text:span><text:span text:style-name="T94">1</text:span><text:span text:style-name="T95">, 43</text:span><text:span text:style-name="T96">2</text:span><text:span text:style-name="T97">, 43</text:span><text:span text:style-name="T98">3</text:span><text:span text:style-name="T99">, 43</text:span><text:span text:style-name="T100">4</text:span><text:span text:style-name="T101">, 43</text:span><text:span text:style-name="T102">5</text:span><text:span text:style-name="T103">, 43</text:span><text:span text:style-name="T104">9</text:span><text:span text:style-name="T105">, 43</text:span><text:span text:style-name="T106">10</text:span><text:span text:style-name="T107">, 43</text:span><text:span text:style-name="T108">11</text:span><text:span text:style-name="T109">, 43</text:span><text:span text:style-name="T110">12</text:span><text:span text:style-name="T111">, 43</text:span><text:span text:style-name="T112">13</text:span><text:span text:style-name="T113">, 44, 44</text:span><text:span text:style-name="T114">1</text:span><text:span text:style-name="T115">, 44</text:span><text:span text:style-name="T116">2</text:span><text:span text:style-name="T117">,<text:s/></text:span><text:span text:style-name="T118">44</text:span><text:span text:style-name="T119">3</text:span><text:span text:style-name="T120">, 44</text:span><text:span text:style-name="T121">4</text:span><text:span text:style-name="T122">, 44</text:span><text:span text:style-name="T123">5</text:span><text:span text:style-name="T124">, 44</text:span><text:span text:style-name="T125">6</text:span><text:span text:style-name="T126">, 45, 50, 50</text:span><text:span text:style-name="T127">1</text:span><text:span text:style-name="T128">, 50</text:span><text:span text:style-name="T129">2</text:span><text:span text:style-name="T130">, 50</text:span><text:span text:style-name="T131">3</text:span><text:span text:style-name="T132">, 50</text:span><text:span text:style-name="T133">5</text:span><text:span text:style-name="T134">, 50</text:span><text:span text:style-name="T135">6</text:span><text:span text:style-name="T136">, 50</text:span><text:span text:style-name="T137">8</text:span><text:span text:style-name="T138"><text:s/>straipsniuose, 51</text:span><text:span text:style-name="T139">3</text:span><text:span text:style-name="T140"><text:s/>straipsnio penktojoje, šeštojoje, septintojoje, aštuntojoje, devintojoje, dešimtojoje, vienuoliktojoje ir dvyliktojoje dalyse, 51</text:span><text:span text:style-name="T141">5</text:span><text:span text:style-name="T142"><text:s/>straipsnio trečiojoje dalyje, 51</text:span><text:span text:style-name="T143">8</text:span><text:span text:style-name="T144">, 51</text:span><text:span text:style-name="T145">9</text:span><text:span text:style-name="T146"><text:s/>straipsniuose, 51</text:span><text:span text:style-name="T147">10</text:span><text:span text:style-name="T148"><text:s/>straipsnio trečiojoje dalyje, 51</text:span><text:span text:style-name="T149">14</text:span><text:span text:style-name="T150"><text:s/>straipsnio antrojoje dalyje, 51</text:span><text:span text:style-name="T151">15</text:span><text:span text:style-name="T152"><text:s/>straipsnyje, 51</text:span><text:span text:style-name="T153">18</text:span><text:span text:style-name="T154"><text:s/>straipsnio septintojoje, aštuntojoje, devintojoje, dešimtojoje ir vienuoliktojoje dalyse, 51</text:span><text:span text:style-name="T155">19</text:span><text:span text:style-name="T156"><text:s/>straipsnio penktojoje, šeštojoje ir septintojoje daly</text:span><text:span text:style-name="T157">se, 51</text:span><text:span text:style-name="T158">20</text:span><text:span text:style-name="T159"><text:s/>straipsnio trečiojoje, ketvirtojoje ir penktojoje dalyse, 51</text:span><text:span text:style-name="T160">21</text:span><text:span text:style-name="T161"><text:s/>straipsnio ketvirtojoje dalyje, 51</text:span><text:span text:style-name="T162">23</text:span><text:span text:style-name="T163"><text:s/>straipsnio šeštojoje, devintojoje, dvyliktojoje, aštuonioliktojoje ir devynioliktojoje dalyse, 51</text:span><text:span text:style-name="T164">26</text:span><text:span text:style-name="T165"><text:s/>straipsnyje, 53</text:span><text:span text:style-name="T166">1</text:span><text:span text:style-name="T167"><text:s/>straipsnyje, 56 straipsnio sep</text:span><text:span text:style-name="T168">tintojoje, aštuntojoje, devintojoje, dešimtojoje, vienuoliktojoje, dvyliktojoje ir tryliktojoje dalyse, 62 straipsnio trečiojoje, ketvirtojoje, penktojoje, septintojoje, aštuntojoje, devintojoje ir dešimtojoje dalyse, 62</text:span><text:span text:style-name="T169">1</text:span><text:span text:style-name="T170"><text:s/>straipsnio trečiojoje, ketvirtojoj</text:span><text:span text:style-name="T171">e, penktojoje, septintojoje, aštuntojoje, devintojoje ir dešimtojoje dalyse, 62</text:span><text:span text:style-name="T172">2</text:span><text:span text:style-name="T173"><text:s/>straipsnio trečiojoje, ketvirtojoje, penktojoje, septintojoje, aštuntojoje, devintojoje ir dešimtojoje dalyse, 82</text:span><text:span text:style-name="T174">1</text:span><text:span text:style-name="T175"><text:s/>straipsnyje, 84</text:span><text:span text:style-name="T176">1</text:span><text:span text:style-name="T177"><text:s/>straipsnio trečiojoje, ketvirtojoje, dešimt</text:span><text:span text:style-name="T178">ojoje, tryliktojoje, keturioliktojoje, šešioliktojoje, septynioliktojoje ir aštuonioliktojoje dalyse, 84</text:span><text:span text:style-name="T179">2</text:span><text:span text:style-name="T180"><text:s/>straipsnio pirmojoje dalyje, 89</text:span><text:span text:style-name="T181">1</text:span><text:span text:style-name="T182">, 89</text:span><text:span text:style-name="T183">2</text:span><text:span text:style-name="T184">, 94</text:span><text:span text:style-name="T185">1</text:span><text:span text:style-name="T186">, 99</text:span><text:span text:style-name="T187">4</text:span><text:span text:style-name="T188">, 99</text:span><text:span text:style-name="T189">7</text:span><text:span text:style-name="T190">, 99</text:span><text:span text:style-name="T191">8</text:span><text:span text:style-name="T192">, 99</text:span><text:span text:style-name="T193">9</text:span><text:span text:style-name="T194">, 99</text:span><text:span text:style-name="T195">10</text:span><text:span text:style-name="T196"><text:s/>straipsniuose, 99</text:span><text:span text:style-name="T197">11</text:span><text:span text:style-name="T198"><text:s/>straipsnio antrojoje dalyje, 110</text:span><text:span text:style-name="T199">1</text:span><text:span text:style-name="T200"><text:s/>straipsnyje, 116</text:span><text:span text:style-name="T201">1</text:span><text:span text:style-name="T202"><text:s/>straipsni</text:span><text:span text:style-name="T203">o trečiojoje dalyje, 116</text:span><text:span text:style-name="T204">4</text:span><text:span text:style-name="T205">, 117</text:span><text:span text:style-name="T206">1</text:span><text:span text:style-name="T207">, 119</text:span><text:span text:style-name="T208">2</text:span><text:span text:style-name="T209"><text:s/>straipsniuose, 124 straipsnio šeštojoje dalyje, 124</text:span><text:span text:style-name="T210">2</text:span><text:span text:style-name="T211"><text:s/>straipsnio trečiojoje ir ketvirtojoje dalyse, 126 straipsnio pirmojoje, ketvirtojoje ir penktojoje dalyse, 127 straipsnio trečiojoje dalyje, 128 straipsnio pirmojoje</text:span><text:span text:style-name="T212"><text:s/>ir antrojoje dalyse, 129 straipsnyje, 130 straipsnio pirmojoje dalyje, 130</text:span><text:span text:style-name="T213">2</text:span><text:span text:style-name="T214">, 134</text:span><text:span text:style-name="T215">1</text:span><text:span text:style-name="T216">, 137</text:span><text:span text:style-name="T217">1</text:span><text:span text:style-name="T218">, 138</text:span><text:span text:style-name="T219">1</text:span><text:span text:style-name="T220">, 152</text:span><text:span text:style-name="T221">14</text:span><text:span text:style-name="T222">, 153</text:span><text:span text:style-name="T223">1</text:span><text:span text:style-name="T224">, 154</text:span><text:span text:style-name="T225">1</text:span><text:span text:style-name="T226">, 154</text:span><text:span text:style-name="T227">2</text:span><text:span text:style-name="T228"><text:s/></text:span><text:soft-page-break/><text:span text:style-name="T229">straipsniuose, 158 straipsnio antrojoje dalyje, 159 straipsnio penktojoje, šeštojoje, septintojoje, aštuntojoje, devintojoje, dešimtojoje, vienuoliktojoje, dvyliktojoje dalyse, 159</text:span><text:span text:style-name="T230">1</text:span><text:span text:style-name="T231"><text:s/>straipsnio penktojoje, šeštojoje, septintojoje, aštuntojoje, devintojoje,</text:span><text:span text:style-name="T232"><text:s/>dešimtojoje, vienuoliktojoje, dvyliktojoje dalyse, 159</text:span><text:span text:style-name="T233">2</text:span><text:span text:style-name="T234"><text:s/>straipsnio devintojoje, dešimtojoje, vienuoliktojoje, dvyliktojoje dalyse, 159</text:span><text:span text:style-name="T235">4</text:span><text:span text:style-name="T236">, 163</text:span><text:span text:style-name="T237">1</text:span><text:span text:style-name="T238">, 163</text:span><text:span text:style-name="T239">2</text:span><text:span text:style-name="T240">, 163</text:span><text:span text:style-name="T241">11</text:span><text:span text:style-name="T242">, 163</text:span><text:span text:style-name="T243">14</text:span><text:span text:style-name="T244">, 164 straipsniuose, 171 straipsnio pirmojoje ir antrojoje dalyse, 171</text:span><text:span text:style-name="T245">1</text:span><text:span text:style-name="T246"><text:s/>straipsnio antrojoje d</text:span><text:span text:style-name="T247">alyje, 171</text:span><text:span text:style-name="T248">2</text:span><text:span text:style-name="T249"><text:s/>straipsnio antrojoje dalyje, 171</text:span><text:span text:style-name="T250">3</text:span><text:span text:style-name="T251"><text:s/>straipsnio antrojoje, trečiojoje ir ketvirtojoje dalyse, 171</text:span><text:span text:style-name="T252">4</text:span><text:span text:style-name="T253">, 171</text:span><text:span text:style-name="T254">5</text:span><text:span text:style-name="T255">, 172</text:span><text:span text:style-name="T256">2</text:span><text:span text:style-name="T257">, 172</text:span><text:span text:style-name="T258">3</text:span><text:span text:style-name="T259">, 172</text:span><text:span text:style-name="T260">5</text:span><text:span text:style-name="T261">, 172</text:span><text:span text:style-name="T262">6</text:span><text:span text:style-name="T263">, 172</text:span><text:span text:style-name="T264">11</text:span><text:span text:style-name="T265">, 172</text:span><text:span text:style-name="T266">12</text:span><text:span text:style-name="T267">, 172</text:span><text:span text:style-name="T268">13</text:span><text:span text:style-name="T269">, 172</text:span><text:span text:style-name="T270">14</text:span><text:span text:style-name="T271">, 172</text:span><text:span text:style-name="T272">15</text:span><text:span text:style-name="T273">, 172</text:span><text:span text:style-name="T274">17</text:span><text:span text:style-name="T275">, 172</text:span><text:span text:style-name="T276">19</text:span><text:span text:style-name="T277">, 172</text:span><text:span text:style-name="T278">21</text:span><text:span text:style-name="T279">, 172</text:span><text:span text:style-name="T280">23</text:span><text:span text:style-name="T281">, 172</text:span><text:span text:style-name="T282">25</text:span><text:span text:style-name="T283">, 172</text:span><text:span text:style-name="T284">26</text:span><text:span text:style-name="T285">, 172</text:span><text:span text:style-name="T286">27</text:span><text:span text:style-name="T287">, 172</text:span><text:span text:style-name="T288">28</text:span><text:span text:style-name="T289">, 173 straipsniuose, 173</text:span><text:span text:style-name="T290">2</text:span><text:span text:style-name="T291"><text:s/>st</text:span><text:span text:style-name="T292">raipsnio antrojoje ir trečiojoje dalyse, 173</text:span><text:span text:style-name="T293">3</text:span><text:span text:style-name="T294"><text:s/>straipsnyje, 173</text:span><text:span text:style-name="T295">5</text:span><text:span text:style-name="T296"><text:s/>straipsnio ketvirtojoje ir penktojoje dalyse,</text:span><text:span text:style-name="T297"><text:s/></text:span><text:span text:style-name="T298">173</text:span><text:span text:style-name="T299">6</text:span><text:span text:style-name="T300">, 173</text:span><text:span text:style-name="T301">7</text:span><text:span text:style-name="T302">, 173</text:span><text:span text:style-name="T303">9</text:span><text:span text:style-name="T304">, 173</text:span><text:span text:style-name="T305">12</text:span><text:span text:style-name="T306">, 173</text:span><text:span text:style-name="T307">13</text:span><text:span text:style-name="T308">, 173</text:span><text:span text:style-name="T309">15</text:span><text:span text:style-name="T310">, 173</text:span><text:span text:style-name="T311">17</text:span><text:span text:style-name="T312">, 173</text:span><text:span text:style-name="T313">18</text:span><text:span text:style-name="T314">, 173</text:span><text:span text:style-name="T315">19</text:span><text:span text:style-name="T316">, 173</text:span><text:span text:style-name="T317">20</text:span><text:span text:style-name="T318">, 173</text:span><text:span text:style-name="T319">21</text:span><text:span text:style-name="T320">, 173</text:span><text:span text:style-name="T321">22</text:span><text:span text:style-name="T322">, 174, 175 straipsniuose, 178 straipsnio trečiojoje, ketvirtojoje,<text:s/></text:span><text:span text:style-name="T323">penktojoje, šeštojoje ir septintojoje dalyse, 178</text:span><text:span text:style-name="T324">1</text:span><text:span text:style-name="T325">, 180, 181, 181</text:span><text:span text:style-name="T326">1</text:span><text:span text:style-name="T327">, 181</text:span><text:span text:style-name="T328">2</text:span><text:span text:style-name="T329">, 181</text:span><text:span text:style-name="T330">3</text:span><text:span text:style-name="T331">, 181</text:span><text:span text:style-name="T332">4</text:span><text:span text:style-name="T333"><text:s/>straipsniuose, 182 straipsnio antrojoje dalyje, 182</text:span><text:span text:style-name="T334">1</text:span><text:span text:style-name="T335"><text:s/>straipsnio antrojoje dalyje, 183 straipsnio trečiojoje dalyje, 184, 185</text:span><text:span text:style-name="T336">3</text:span><text:span text:style-name="T337">, 185</text:span><text:span text:style-name="T338">5</text:span><text:span text:style-name="T339">, 186, 186</text:span><text:span text:style-name="T340">1</text:span><text:span text:style-name="T341">, 186</text:span><text:span text:style-name="T342">2</text:span><text:span text:style-name="T343">, 186</text:span><text:span text:style-name="T344">4</text:span><text:span text:style-name="T345">, 186</text:span><text:span text:style-name="T346">5</text:span><text:span text:style-name="T347"><text:s/>straipsniuose, 187 straipsnio pirmojoje ir antrojoje dalyse, 187</text:span><text:span text:style-name="T348">1</text:span><text:span text:style-name="T349">, 187</text:span><text:span text:style-name="T350">2</text:span><text:span text:style-name="T351">, 187</text:span><text:span text:style-name="T352">3</text:span><text:span text:style-name="T353">, 187</text:span><text:span text:style-name="T354">4</text:span><text:span text:style-name="T355">, 187</text:span><text:span text:style-name="T356">6</text:span><text:span text:style-name="T357">, 187</text:span><text:span text:style-name="T358">7</text:span><text:span text:style-name="T359">, 187</text:span><text:span text:style-name="T360">9</text:span><text:span text:style-name="T361">, 187</text:span><text:span text:style-name="T362">10</text:span><text:span text:style-name="T363">, 187</text:span><text:span text:style-name="T364">11</text:span><text:span text:style-name="T365">, 187</text:span><text:span text:style-name="T366">12</text:span><text:span text:style-name="T367">, 187</text:span><text:span text:style-name="T368">13</text:span><text:span text:style-name="T369">,</text:span><text:span text:style-name="T370"><text:s/></text:span><text:span text:style-name="T371">188</text:span><text:span text:style-name="T372">1</text:span><text:span text:style-name="T373">, 188</text:span><text:span text:style-name="T374">2</text:span><text:span text:style-name="T375">, 188</text:span><text:span text:style-name="T376">3</text:span><text:span text:style-name="T377">, 188</text:span><text:span text:style-name="T378">4</text:span><text:span text:style-name="T379">, 188</text:span><text:span text:style-name="T380">5</text:span><text:span text:style-name="T381"><text:s/>straipsniuose, 188</text:span><text:span text:style-name="T382">6</text:span><text:span text:style-name="T383"><text:s/>straipsnio antrojoje dalyje, 188</text:span><text:span text:style-name="T384">7</text:span><text:span text:style-name="T385"><text:s/>straipsnio pirmojoje dalyje, 188</text:span><text:span text:style-name="T386">8</text:span><text:span text:style-name="T387">, 188</text:span><text:span text:style-name="T388">9</text:span><text:span text:style-name="T389">,<text:s/></text:span><text:span text:style-name="T390">188</text:span><text:span text:style-name="T391">10</text:span><text:span text:style-name="T392">, 188</text:span><text:span text:style-name="T393">11</text:span><text:span text:style-name="T394">, 188</text:span><text:span text:style-name="T395">14</text:span><text:span text:style-name="T396">, 188</text:span><text:span text:style-name="T397">15</text:span><text:span text:style-name="T398">, 188</text:span><text:span text:style-name="T399">16</text:span><text:span text:style-name="T400">, 188</text:span><text:span text:style-name="T401">17</text:span><text:span text:style-name="T402">, 188</text:span><text:span text:style-name="T403">18</text:span><text:span text:style-name="T404">, 188</text:span><text:span text:style-name="T405">20<text:s/></text:span><text:span text:style-name="T406">straipsniuose, 189</text:span><text:span text:style-name="T407">2</text:span><text:span text:style-name="T408"><text:s/>straipsnio antrojoje dalyje, 189</text:span><text:span text:style-name="T409">4</text:span><text:span text:style-name="T410"><text:s/>straipsnyje, 189</text:span><text:span text:style-name="T411">5</text:span><text:span text:style-name="T412"><text:s/>straipsnio antrojoje dalyje, 189</text:span><text:span text:style-name="T413">6</text:span><text:span text:style-name="T414"><text:s/>straipsnyje, 189</text:span><text:span text:style-name="T415">7</text:span><text:span text:style-name="T416"><text:s/>straipsnio ketvirtojoje dalyje, 189</text:span><text:span text:style-name="T417">8</text:span><text:span text:style-name="T418">, 189</text:span><text:span text:style-name="T419">9</text:span><text:span text:style-name="T420">, 189</text:span><text:span text:style-name="T421">10</text:span><text:span text:style-name="T422">, 189</text:span><text:span text:style-name="T423">11</text:span><text:span text:style-name="T424">, 189</text:span><text:span text:style-name="T425">13</text:span><text:span text:style-name="T426">, 189</text:span><text:span text:style-name="T427">14</text:span><text:span text:style-name="T428">, 189</text:span><text:span text:style-name="T429">16</text:span><text:span text:style-name="T430"><text:s/>straipsniuose, 191 straipsnio pirmojoje dalyje, 192</text:span><text:span text:style-name="T431">1</text:span><text:span text:style-name="T432">, 193</text:span><text:span text:style-name="T433">2</text:span><text:span text:style-name="T434">, 198, 201</text:span><text:span text:style-name="T435">1</text:span><text:span text:style-name="T436">, 201</text:span><text:span text:style-name="T437">3</text:span><text:span text:style-name="T438">, 202, 202</text:span><text:span text:style-name="T439">1</text:span><text:span text:style-name="T440">, 205</text:span><text:span text:style-name="T441">2</text:span><text:span text:style-name="T442">, 207, 207</text:span><text:span text:style-name="T443">1</text:span><text:span text:style-name="T444">, 207</text:span><text:span text:style-name="T445">2</text:span><text:span text:style-name="T446">, 207</text:span><text:span text:style-name="T447">3</text:span><text:span text:style-name="T448">, 207</text:span><text:span text:style-name="T449">4</text:span><text:span text:style-name="T450">, 207</text:span><text:span text:style-name="T451">5</text:span><text:span text:style-name="T452">, 207</text:span><text:span text:style-name="T453">6</text:span><text:span text:style-name="T454">, 207</text:span><text:span text:style-name="T455">7</text:span><text:span text:style-name="T456">, 207</text:span><text:span text:style-name="T457">8</text:span><text:span text:style-name="T458">, 207</text:span><text:span text:style-name="T459">9</text:span><text:span text:style-name="T460">, 207</text:span><text:span text:style-name="T461">10</text:span><text:span text:style-name="T462">, 207</text:span><text:span text:style-name="T463">11</text:span><text:span text:style-name="T464">, 207</text:span><text:span text:style-name="T465">12</text:span><text:span text:style-name="T466">, 207</text:span><text:span text:style-name="T467">13</text:span><text:span text:style-name="T468">, 208, 209 straipsniuose, 209</text:span><text:span text:style-name="T469">1</text:span><text:span text:style-name="T470"><text:s/>straipsnio antrojoje dalyje, 209</text:span><text:span text:style-name="T471">2</text:span><text:span text:style-name="T472"><text:s/>straipsnio<text:s/></text:span><text:span text:style-name="T473">trečiojoje dalyje, 209</text:span><text:span text:style-name="T474">3</text:span><text:span text:style-name="T475"><text:s/>straipsnio antrojoje, trečiojoje, šeštojoje ir septintojoje dalyse, 209</text:span><text:span text:style-name="T476">4</text:span><text:span text:style-name="T477"><text:s/>straipsnio antrojoje, trečiojoje ir ketvirtojoje dalyse, 209</text:span><text:span text:style-name="T478">7</text:span><text:span text:style-name="T479"><text:s/>straipsnyje, 210 straipsnio pirmojoje ir antrojoje dalyse, 214 straipsnyje, 214</text:span><text:span text:style-name="T480">1</text:span><text:span text:style-name="T481"><text:s/>straipsnio pirmo</text:span><text:span text:style-name="T482">joje, antrojoje ir ketvirtojoje dalyse, 214</text:span><text:span text:style-name="T483">3</text:span><text:span text:style-name="T484">, 214</text:span><text:span text:style-name="T485">6</text:span><text:span text:style-name="T486"><text:s/>straipsniuose, 214</text:span><text:span text:style-name="T487">7</text:span><text:span text:style-name="T488"><text:s/>straipsnio pirmojoje ir antrojoje dalyse, 214</text:span><text:span text:style-name="T489">8</text:span><text:span text:style-name="T490">, 214</text:span><text:span text:style-name="T491">9</text:span><text:span text:style-name="T492">, 214</text:span><text:span text:style-name="T493">10</text:span><text:span text:style-name="T494">, 214</text:span><text:span text:style-name="T495">14</text:span><text:span text:style-name="T496">–214</text:span><text:span text:style-name="T497">18<text:s/></text:span><text:span text:style-name="T498">straipsniuose, 214</text:span><text:span text:style-name="T499">19</text:span><text:span text:style-name="T500"><text:s/>straipsnio penktojoje ir šeštojoje dalyse, 214</text:span><text:span text:style-name="T501">23</text:span><text:span text:style-name="T502">, 214</text:span><text:span text:style-name="T503">26</text:span><text:span text:style-name="T504">, 214</text:span><text:span text:style-name="T505">27</text:span><text:span text:style-name="T506">, 214</text:span><text:span text:style-name="T507">28</text:span><text:span text:style-name="T508">, 214</text:span><text:span text:style-name="T509">29</text:span><text:span text:style-name="T510">, 215</text:span><text:span text:style-name="T511">1</text:span><text:span text:style-name="T512">–215</text:span><text:span text:style-name="T513">3</text:span><text:span text:style-name="T514"><text:s/>str</text:span><text:span text:style-name="T515">aipsniuose numatytų administracinių teisės pažeidimų bylas.“</text:span></text:p>
      <text:p text:style-name="P516"/>
      <text:p text:style-name="P517"><text:span text:style-name="T518">3</text:span><text:span text:style-name="T519"><text:s/>straipsnis.<text:s/></text:span><text:span text:style-name="T520">259</text:span><text:span text:style-name="T521">1</text:span><text:span text:style-name="T522"><text:s/>straipsnio 1 dalies 1 punkto pakeitimas<text:s/></text:span></text:p>
      <text:p text:style-name="P523"><text:span text:style-name="T524">259</text:span><text:span text:style-name="T525">1<text:s/></text:span><text:span text:style-name="T526">straipsnio 1 dalies 1 punktą papildyti septyniasdešimtąja pastraipa ir šį punktą išdėstyti taip:</text:span></text:p>
      <text:p text:style-name="P527"><text:span text:style-name="T528">„</text:span><text:span text:style-name="T529">1</text:span><text:span text:style-name="T530">) tam įgalioti:</text:span></text:p>
      <text:p text:style-name="P531"><text:span text:style-name="T532">vidaus reikalų ir policijos pareigūnai (41</text:span><text:span text:style-name="T533">3</text:span><text:span text:style-name="T534">, 42</text:span><text:span text:style-name="T535">4</text:span><text:span text:style-name="T536">, 44, 44</text:span><text:span text:style-name="T537">1</text:span><text:span text:style-name="T538"><text:s/>straipsniai, 44</text:span><text:span text:style-name="T539">2</text:span><text:span text:style-name="T540"><text:s/>straipsnio trečioji dalis, 50, 50</text:span><text:span text:style-name="T541">2</text:span><text:span text:style-name="T542">, 50</text:span><text:span text:style-name="T543">3</text:span><text:span text:style-name="T544">, 110 straipsniai, 124 straipsnio šeštoji dalis, 124</text:span><text:span text:style-name="T545">2</text:span><text:span text:style-name="T546"><text:s/>straipsnio trečioji ir ketvirtoji dalys, 126 straipsnio pirmoji, ketvirtoji ir penktoji<text:s/></text:span><text:span text:style-name="T547">dalys, 127 straipsnio trečioji dalis, 128 straipsnio pirmoji ir antroji dalys, 129 straipsnis, 130 straipsnio pirmoji dalis, 130</text:span><text:span text:style-name="T548">2</text:span><text:span text:style-name="T549">, 134</text:span><text:span text:style-name="T550">1</text:span><text:span text:style-name="T551"><text:s/>straipsniai, 143 straipsnis – dėl pažeidimų automobilių transporte, 152</text:span><text:span text:style-name="T552">14</text:span><text:span text:style-name="T553">, 153</text:span><text:span text:style-name="T554">1</text:span><text:span text:style-name="T555">, 160–162, 163</text:span><text:span text:style-name="T556">1</text:span><text:span text:style-name="T557">, 163</text:span><text:span text:style-name="T558">2</text:span><text:span text:style-name="T559">, 163</text:span><text:span text:style-name="T560">11</text:span><text:span text:style-name="T561">, 164 straips</text:span><text:span text:style-name="T562">niai, 171 straipsnio pirmoji ir antroji dalys, 171</text:span><text:span text:style-name="T563">1</text:span><text:span text:style-name="T564"><text:s/>straipsnio antroji dalis, 171</text:span><text:span text:style-name="T565">2</text:span><text:span text:style-name="T566"><text:s/>straipsnio antroji dalis, 171</text:span><text:span text:style-name="T567">4</text:span><text:span text:style-name="T568">, 171</text:span><text:span text:style-name="T569">5</text:span><text:span text:style-name="T570">, 172</text:span><text:span text:style-name="T571">11</text:span><text:span text:style-name="T572">, 173, 173</text:span><text:span text:style-name="T573">3</text:span><text:span text:style-name="T574">, 173</text:span><text:span text:style-name="T575">6</text:span><text:span text:style-name="T576">, 173</text:span><text:span text:style-name="T577">7</text:span><text:span text:style-name="T578">, 173</text:span><text:span text:style-name="T579">9</text:span><text:span text:style-name="T580">, 173</text:span><text:span text:style-name="T581">13</text:span><text:span text:style-name="T582">, 173</text:span><text:span text:style-name="T583">18</text:span><text:span text:style-name="T584">, 173</text:span><text:span text:style-name="T585">20</text:span><text:span text:style-name="T586">, 173</text:span><text:span text:style-name="T587">21</text:span><text:span text:style-name="T588">, 174, 175 straipsniai, 178 straipsnio trečioji, ketvirtoji, penktoji, še</text:span><text:span text:style-name="T589">štoji ir septintoji dalys, 178</text:span><text:span text:style-name="T590">1</text:span><text:span text:style-name="T591">, 180, 181, 181</text:span><text:span text:style-name="T592">1</text:span><text:span text:style-name="T593"><text:s/>straipsniai, 181</text:span><text:span text:style-name="T594">2</text:span><text:span text:style-name="T595"><text:s/>straipsnio antroji dalis, 181</text:span><text:span text:style-name="T596">3</text:span><text:span text:style-name="T597"><text:s/>ir 181</text:span><text:span text:style-name="T598">4</text:span><text:span text:style-name="T599"><text:s/>straipsniai, 182 straipsnio antroji dalis, 182</text:span><text:span text:style-name="T600">1</text:span><text:span text:style-name="T601"><text:s/>straipsnio antroji dalis, 183 straipsnio trečioji dalis, 184, 185, 185</text:span><text:span text:style-name="T602">1</text:span><text:span text:style-name="T603">, 185</text:span><text:span text:style-name="T604">5</text:span><text:span text:style-name="T605">, 186, 186</text:span><text:span text:style-name="T606">5</text:span><text:span text:style-name="T607"><text:s/>straipsniai, 187 straipsnio pirmoji ir antroji dalys, 187</text:span><text:span text:style-name="T608">4</text:span><text:span text:style-name="T609">, 187</text:span><text:span text:style-name="T610">11</text:span><text:span text:style-name="T611"><text:s/>straipsniai, 187</text:span><text:span text:style-name="T612">12</text:span><text:span text:style-name="T613"><text:s/>straipsnis – dėl politinių sankcijų pažeidimo, 188–188</text:span><text:span text:style-name="T614">2</text:span><text:span text:style-name="T615">, 188</text:span><text:span text:style-name="T616">5</text:span><text:span text:style-name="T617"><text:s/>straipsniai, 188</text:span><text:span text:style-name="T618">7</text:span><text:span text:style-name="T619"><text:s/>straipsnio pirmoji dalis, 188</text:span><text:span text:style-name="T620">11</text:span><text:span text:style-name="T621">, 188</text:span><text:span text:style-name="T622">15</text:span><text:span text:style-name="T623">, 188</text:span><text:span text:style-name="T624">18</text:span><text:span text:style-name="T625">, 188</text:span><text:span text:style-name="T626">20</text:span><text:span text:style-name="T627">, 189</text:span><text:span text:style-name="T628">9</text:span><text:span text:style-name="T629">, 191, 193</text:span><text:span text:style-name="T630">2</text:span><text:span text:style-name="T631">, 198, 202, 205</text:span><text:span text:style-name="T632">2</text:span><text:span text:style-name="T633">, 207</text:span><text:span text:style-name="T634">, 207</text:span><text:span text:style-name="T635">2</text:span><text:span text:style-name="T636">, 207</text:span><text:span text:style-name="T637">3</text:span><text:span text:style-name="T638">, 207</text:span><text:span text:style-name="T639">4</text:span><text:span text:style-name="T640">, 207</text:span><text:span text:style-name="T641">5</text:span><text:span text:style-name="T642">, 207</text:span><text:span text:style-name="T643">6</text:span><text:span text:style-name="T644">, 207</text:span><text:span text:style-name="T645">7</text:span><text:span text:style-name="T646">, 207</text:span><text:span text:style-name="T647">8</text:span><text:span text:style-name="T648">, 207</text:span><text:span text:style-name="T649">9</text:span><text:span text:style-name="T650"><text:s/>straipsniai, 210 straipsnio pirmoji ir antroji dalys, 211 straipsnis (išskyrus Lietuvos metrologijos inspekcijos pareigūno ar aplinkos apsaugos valstybinės kontrolės pareigūno uždėtos plombos sužalojimą arba</text:span><text:span text:style-name="T651"><text:s/>nuplėšimą), 214 straipsnis, 214</text:span><text:span text:style-name="T652">8</text:span><text:span text:style-name="T653"><text:s/>straipsnis – dėl įstatymų uždraustos informacijos ir informacijos apie įstatymų uždraustą ar neteisėtą veiklą skleidimo);</text:span></text:p>
      <text:p text:style-name="P654"><text:span text:style-name="T655">Aplinkos ministerijos organų pareigūnai (42</text:span><text:span text:style-name="T656">4</text:span><text:span text:style-name="T657"><text:s/>straipsnio pirmoji ir antroji dalys, 45, 49 straipsniai, 51</text:span><text:span text:style-name="T658">3</text:span><text:span text:style-name="T659"><text:s/>straipsnio penktoji, šeštoji, septintoji, aštuntoji, devintoji, dešimtoji, vienuoliktoji ir dvyliktoji dalys, 51</text:span><text:span text:style-name="T660">5</text:span><text:span text:style-name="T661"><text:s/>straipsnio trečioji dalis, 51</text:span><text:span text:style-name="T662">8</text:span><text:span text:style-name="T663">, 51</text:span><text:span text:style-name="T664">9</text:span><text:span text:style-name="T665"><text:s/>straipsniai, 51</text:span><text:span text:style-name="T666">10</text:span><text:span text:style-name="T667"><text:s/>straipsnio trečioji dalis,</text:span><text:span text:style-name="T668"><text:s/>51</text:span><text:span text:style-name="T669">14</text:span><text:span text:style-name="T670"><text:s/></text:span><text:soft-page-break/><text:span text:style-name="T671">straipsnio antroji dalis, 51</text:span><text:span text:style-name="T672">15</text:span><text:span text:style-name="T673"><text:s/>straipsnis, 51</text:span><text:span text:style-name="T674">18</text:span><text:span text:style-name="T675"><text:s/>straipsnio septintoji, aštuntoji, devintoji, dešimtoji ir vienuoliktoji dalys, 51</text:span><text:span text:style-name="T676">19</text:span><text:span text:style-name="T677"><text:s/>straipsnio penktoji, šeštoji ir septintoji dalys, 51</text:span><text:span text:style-name="T678">20</text:span><text:span text:style-name="T679"><text:s/>straipsnio trečioji, ketvirtoji ir penktoji dalys, 51</text:span><text:span text:style-name="T680">21</text:span><text:span text:style-name="T681"><text:s/>straips</text:span><text:span text:style-name="T682">nio ketvirtoji dalis, 51</text:span><text:span text:style-name="T683">23</text:span><text:span text:style-name="T684"><text:s/>straipsnio šeštoji, devintoji, dvyliktoji, aštuonioliktoji ir devynioliktoji dalys, 51</text:span><text:span text:style-name="T685">26</text:span><text:span text:style-name="T686"><text:s/>straipsnis, 56 straipsnio septintoji, aštuntoji, devintoji, dešimtoji, vienuoliktoji, dvyliktoji ir tryliktoji dalys, 62 straipsnio trečioji</text:span><text:span text:style-name="T687">, ketvirtoji, penktoji, septintoji, aštuntoji, devintoji ir dešimtoji dalys, 62</text:span><text:span text:style-name="T688">1</text:span><text:span text:style-name="T689"><text:s/>straipsnio trečioji, ketvirtoji, penktoji, septintoji, aštuntoji, devintoji ir dešimtoji dalys, 62</text:span><text:span text:style-name="T690">2</text:span><text:span text:style-name="T691"><text:s/>straipsnio trečioji, ketvirtoji, penktoji, septintoji, aštuntoji, devintoji</text:span><text:span text:style-name="T692"><text:s/>ir dešimtoji dalys, 84</text:span><text:span text:style-name="T693">1</text:span><text:span text:style-name="T694"><text:s/>straipsnio trečioji, ketvirtoji, dešimtoji, tryliktoji, keturioliktoji, šešioliktoji, septynioliktoji ir aštuonioliktoji dalys, 84</text:span><text:span text:style-name="T695">2</text:span><text:span text:style-name="T696"><text:s/>straipsnio pirmoji dalis, 89</text:span><text:span text:style-name="T697">1</text:span><text:span text:style-name="T698">, 89</text:span><text:span text:style-name="T699">2</text:span><text:span text:style-name="T700">, 162, 189</text:span><text:span text:style-name="T701">9</text:span><text:span text:style-name="T702">, 193</text:span><text:span text:style-name="T703">2</text:span><text:span text:style-name="T704"><text:s/>straipsniai, 214</text:span><text:span text:style-name="T705">1</text:span><text:span text:style-name="T706"><text:s/>straipsnio trečioji ir ketvirtoji dalys – dėl išorinės reklamos saugomose teritorijose įrengimo reikalavimų ir draudimų pažeidimų);</text:span></text:p>
      <text:p text:style-name="P707"><text:span text:style-name="T708">Lietuvos Respublikos Vyriausybės įgaliotos atlikti auditorių ir audito įmonių viešąją priežiūrą įstaigos įgalioti asmenys</text:span><text:span text:style-name="T709"><text:s/>(173</text:span><text:span text:style-name="T710">15</text:span><text:span text:style-name="T711"><text:s/>straipsnis);</text:span></text:p>
      <text:p text:style-name="P712"><text:span text:style-name="T713">Finansų ministerijos ir jos tam įgalioti pareigūnai (172</text:span><text:span text:style-name="T714">17</text:span><text:span text:style-name="T715">, 172</text:span><text:span text:style-name="T716">28</text:span><text:span text:style-name="T717"><text:s/>straipsniai);</text:span></text:p>
      <text:p text:style-name="P718"><text:span text:style-name="T719">Krašto apsaugos ministerijos pareigūnai (189</text:span><text:span text:style-name="T720">9</text:span><text:span text:style-name="T721"><text:s/>straipsnis);</text:span></text:p>
      <text:p text:style-name="P722"><text:span text:style-name="T723">Kultūros ministerijos įgalioti pareigūnai (173</text:span><text:span text:style-name="T724">19</text:span><text:span text:style-name="T725"><text:s/>straipsnis, 187</text:span><text:span text:style-name="T726">12</text:span><text:span text:style-name="T727"><text:s/>straipsnis – dėl visuom</text:span><text:span text:style-name="T728">eninių sankcijų pažeidimo, 214 straipsnio pirmoji dalis);</text:span></text:p>
      <text:p text:style-name="P729"><text:span text:style-name="T730">Kultūros paveldo departamento prie Kultūros ministerijos pareigūnai (188</text:span><text:span text:style-name="T731">4</text:span><text:span text:style-name="T732"><text:s/>straipsnis, 214</text:span><text:span text:style-name="T733">1</text:span><text:span text:style-name="T734"><text:s/>straipsnio ketvirtoji dalis – dėl išorinės reklamos kultūros paveldo objektuose, jų teritorijose ir apsau</text:span><text:span text:style-name="T735">gos zonose įrengimo reikalavimų ir draudimų pažeidimų, 207</text:span><text:span text:style-name="T736">9</text:span><text:span text:style-name="T737"><text:s/>straipsnio trečioji dalis – dėl nustatytos išorinės politinės reklamos įrengimo ir skleidimo tvarkos pažeidimo kultūros paveldo objektuose, jų teritorijose ir apsaugos zonose);</text:span></text:p>
      <text:p text:style-name="P738"><text:span text:style-name="T739">Susisiekimo minis</text:span><text:span text:style-name="T740">terijos ir jos tam įgalioti asmenys (42</text:span><text:span text:style-name="T741">4</text:span><text:span text:style-name="T742"><text:s/>straipsnio pirmoji ir antroji dalys, 50</text:span><text:span text:style-name="T743">3</text:span><text:span text:style-name="T744"><text:s/>straipsnis – dėl turto sunaikinimo ar sugadinimo transporte, 117</text:span><text:span text:style-name="T745">1</text:span><text:span text:style-name="T746">, 119</text:span><text:span text:style-name="T747">2</text:span><text:span text:style-name="T748">, 137</text:span><text:span text:style-name="T749">1</text:span><text:span text:style-name="T750">, 138</text:span><text:span text:style-name="T751">1</text:span><text:span text:style-name="T752"><text:s/>straipsniai, 143 straipsnis – dėl automobilių transporte padarytų pažeidimų, 185</text:span><text:span text:style-name="T753">1</text:span><text:span text:style-name="T754"><text:s/>straipsn</text:span><text:span text:style-name="T755">io antroji dalis, 187</text:span><text:span text:style-name="T756">12</text:span><text:span text:style-name="T757"><text:s/>straipsnis – dėl susisiekimo sankcijų pažeidimo, 189</text:span><text:span text:style-name="T758">2</text:span><text:span text:style-name="T759"><text:s/>straipsnio antroji dalis, 189</text:span><text:span text:style-name="T760">4</text:span><text:span text:style-name="T761"><text:s/>straipsnio ketvirtoji, penktoji ir šeštoji dalys);</text:span></text:p>
      <text:p text:style-name="P762"><text:span text:style-name="T763">Sveikatos apsaugos ministerijos organų pareigūnai (42</text:span><text:span text:style-name="T764">4</text:span><text:span text:style-name="T765"><text:s/>straipsnio pirmoji ir antroji dalys, 44</text:span><text:span text:style-name="T766">2</text:span><text:span text:style-name="T767">, 89</text:span><text:span text:style-name="T768">1</text:span><text:span text:style-name="T769">, 89</text:span><text:span text:style-name="T770">2</text:span><text:span text:style-name="T771">, 186 straipsniai);</text:span></text:p>
      <text:p text:style-name="P772"><text:span text:style-name="T773">Švietimo ir mokslo ministerijos įgalioti pareigūnai (185</text:span><text:span text:style-name="T774">1</text:span><text:span text:style-name="T775"><text:s/>straipsnio antroji dalis, 187</text:span><text:span text:style-name="T776">12</text:span><text:span text:style-name="T777"><text:s/>straipsnis – dėl visuomeninių sankcijų pažeidimo, 214</text:span><text:span text:style-name="T778">9</text:span><text:span text:style-name="T779">, 215 straipsniai);</text:span></text:p>
      <text:p text:style-name="P780"><text:span text:style-name="T781">Ūkio ministerijos ir jos tam įgalioti pareigūnai (187</text:span><text:span text:style-name="T782">12</text:span><text:span text:style-name="T783"><text:s/>straipsnis – dėl ekonominių sankcijų pažeidimo, 189</text:span><text:span text:style-name="T784">9</text:span><text:span text:style-name="T785"><text:s/>straipsnis);</text:span></text:p>
      <text:p text:style-name="P786"><text:span text:style-name="T787">Žemės ūkio ministerijos ir jos valdymo sričiai priskirtų įstaigų pareigūnai (42</text:span><text:span text:style-name="T788">4</text:span><text:span text:style-name="T789"><text:s/>straipsnio pirmoji ir antroji dalys, 50</text:span><text:span text:style-name="T790">8</text:span><text:span text:style-name="T791"><text:s/>straipsnis – išskyrus pažeidimus, susijusius su augalo veislės, k</text:span><text:span text:style-name="T792">uriai suteikta teisinė apsauga, dauginamosios medžiagos eksportu ir importu, 89</text:span><text:span text:style-name="T793">1</text:span><text:span text:style-name="T794">, 89</text:span><text:span text:style-name="T795">2</text:span><text:span text:style-name="T796">, 103, 104, 110</text:span><text:span text:style-name="T797">1</text:span><text:span text:style-name="T798">, 163</text:span><text:span text:style-name="T799">14</text:span><text:span text:style-name="T800">, 172</text:span><text:span text:style-name="T801">19</text:span><text:span text:style-name="T802">, 172</text:span><text:span text:style-name="T803">21</text:span><text:span text:style-name="T804">, 188</text:span><text:span text:style-name="T805">17</text:span><text:span text:style-name="T806"><text:s/>straipsniai);</text:span></text:p>
      <text:p text:style-name="P807"><text:span text:style-name="T808">Lietuvos vyriausiojo archyvaro tarnybos ir valstybės archyvų pareigūnai (188</text:span><text:span text:style-name="T809">10</text:span><text:span text:style-name="T810"><text:s/>straipsnis);</text:span></text:p>
      <text:p text:style-name="P811"><text:span text:style-name="T812">Lietuvos statist</text:span><text:span text:style-name="T813">ikos departamento pareigūnai (173</text:span><text:span text:style-name="T814">17</text:span><text:span text:style-name="T815"><text:s/>straipsnis);</text:span></text:p>
      <text:p text:style-name="P816"><text:span text:style-name="T817">valstybės įmonės Valstybės turto fondo administracijos vadovas arba jo įgalioti asmenys (215</text:span><text:span text:style-name="T818">1</text:span><text:span text:style-name="T819">–215</text:span><text:span text:style-name="T820">3</text:span><text:span text:style-name="T821"><text:s/>straipsniai);</text:span></text:p>
      <text:p text:style-name="P822"><text:span text:style-name="T823">Narkotikų, tabako ir alkoholio kontrolės departamento pareigūnai (44</text:span><text:span text:style-name="T824">2</text:span><text:span text:style-name="T825"><text:s/>straipsnio pirmoji i</text:span><text:span text:style-name="T826">r antroji dalys, 163</text:span><text:span text:style-name="T827">2</text:span><text:span text:style-name="T828"><text:s/>straipsnis – dėl prekybos alkoholiniais gėrimais ir tabako gaminiais, taip pat dėl tokių prekių laikymo, 164, 173</text:span><text:span text:style-name="T829">12</text:span><text:span text:style-name="T830"><text:s/>straipsniai, 185</text:span><text:span text:style-name="T831">1</text:span><text:span text:style-name="T832"><text:s/>straipsnio antroji dalis, 185</text:span><text:span text:style-name="T833">3</text:span><text:span text:style-name="T834">, 185</text:span><text:span text:style-name="T835">5</text:span><text:span text:style-name="T836"><text:s/>straipsniai, 210 straipsnio pirmoji ir antroji dalys);</text:span></text:p>
      <text:p text:style-name="P837"><text:span text:style-name="T838">Viešųj</text:span><text:span text:style-name="T839">ų pirkimų tarnybos pareigūnai (171</text:span><text:span text:style-name="T840">3</text:span><text:span text:style-name="T841"><text:s/>straipsnio antroji, trečioji ir ketvirtoji dalys);</text:span></text:p>
      <text:p text:style-name="P842"><text:span text:style-name="T843">Valstybinės vaistų kontrolės tarnybos prie Sveikatos apsaugos ministerijos įgalioti pareigūnai (44</text:span><text:span text:style-name="T844">1</text:span><text:span text:style-name="T845">, 44</text:span><text:span text:style-name="T846">3</text:span><text:span text:style-name="T847">, 44</text:span><text:span text:style-name="T848">4</text:span><text:span text:style-name="T849">, 44</text:span><text:span text:style-name="T850">5</text:span><text:span text:style-name="T851">, 44</text:span><text:span text:style-name="T852">6<text:s/></text:span><text:span text:style-name="T853">straipsniai);</text:span></text:p>
      <text:p text:style-name="P854"><text:span text:style-name="T855">Valstybinės medicininio audito<text:s/></text:span><text:span text:style-name="T856">inspekcijos pareigūnai (43</text:span><text:span text:style-name="T857">1</text:span><text:span text:style-name="T858">, 43</text:span><text:span text:style-name="T859">2</text:span><text:span text:style-name="T860">, 43</text:span><text:span text:style-name="T861">3</text:span><text:span text:style-name="T862">, 43</text:span><text:span text:style-name="T863">4</text:span><text:span text:style-name="T864"><text:s/>straipsniai);</text:span></text:p>
      <text:p text:style-name="P865"><text:span text:style-name="T866">Nacionalinio transplantacijos biuro prie Lietuvos Respublikos sveikatos apsaugos ministerijos pareigūnai (43</text:span><text:span text:style-name="T867">11</text:span><text:span text:style-name="T868">, 43</text:span><text:span text:style-name="T869">12</text:span><text:span text:style-name="T870"><text:s/>straipsniai);</text:span></text:p>
      <text:p text:style-name="P871"><text:span text:style-name="T872">Finansinių nusikaltimų tyrimo tarnybos prie Lietuvos Respublikos</text:span><text:span text:style-name="T873"><text:s/>vidaus reikalų ministerijos pareigūnai (41</text:span><text:span text:style-name="T874">3</text:span><text:span text:style-name="T875">, 163</text:span><text:span text:style-name="T876">1</text:span><text:span text:style-name="T877">, 163</text:span><text:span text:style-name="T878">2</text:span><text:span text:style-name="T879">, 163</text:span><text:span text:style-name="T880">11</text:span><text:span text:style-name="T881">, 164, 169, 170, 171, 171</text:span><text:span text:style-name="T882">1</text:span><text:span text:style-name="T883">, 171</text:span><text:span text:style-name="T884">2</text:span><text:span text:style-name="T885">, 171</text:span><text:span text:style-name="T886">4</text:span><text:span text:style-name="T887">, 171</text:span><text:span text:style-name="T888">5</text:span><text:span text:style-name="T889">, 172</text:span><text:span text:style-name="T890">14</text:span><text:span text:style-name="T891">, 172</text:span><text:span text:style-name="T892">15</text:span><text:span text:style-name="T893">, 173, 173</text:span><text:span text:style-name="T894">3</text:span><text:span text:style-name="T895"><text:s/>straipsniai, 187 straipsnio antroji dalis, 187</text:span><text:span text:style-name="T896">12</text:span><text:span text:style-name="T897"><text:s/>straipsnis – dėl finansinių sankcijų pažeidimo, 188</text:span><text:span text:style-name="T898">6</text:span><text:span text:style-name="T899"><text:s/>straipsnio antroji da</text:span><text:span text:style-name="T900">lis, 193</text:span><text:span text:style-name="T901">2</text:span><text:span text:style-name="T902">, 214</text:span><text:span text:style-name="T903">10</text:span><text:span text:style-name="T904"><text:s/>straipsniai);</text:span></text:p>
      <text:p text:style-name="P905"><text:span text:style-name="T906">Valstybės kontrolės pareigūnai (172</text:span><text:span text:style-name="T907">13</text:span><text:span text:style-name="T908">, 188</text:span><text:span text:style-name="T909">3</text:span><text:span text:style-name="T910"><text:s/>straipsniai);</text:span></text:p>
      <text:p text:style-name="P911"><text:span text:style-name="T912">Valstybės dokumentų technologinės apsaugos tarnybos prie Finansų ministerijos pareigūnai (189</text:span><text:span text:style-name="T913">8</text:span><text:span text:style-name="T914">, 214</text:span><text:span text:style-name="T915">28</text:span><text:span text:style-name="T916">, 214</text:span><text:span text:style-name="T917">29</text:span><text:span text:style-name="T918"><text:s/>straipsniai);</text:span></text:p>
      <text:p text:style-name="P919"><text:span text:style-name="T920">Lietuvos banko tarnautojai (173</text:span><text:span text:style-name="T921">5</text:span><text:span text:style-name="T922"><text:s/>strai</text:span><text:span text:style-name="T923">psnio ketvirtoji ir penktoji dalys, 187</text:span><text:span text:style-name="T924">12</text:span><text:span text:style-name="T925"><text:s/>straipsnis – dėl ekonominių ir finansinių sankcijų pažeidimo);</text:span></text:p>
      <text:p text:style-name="P926"><text:span text:style-name="T927">kooperatinės bendrovės Lietuvos kooperatyvų sąjungos organų pareigūnai (163, 163</text:span><text:span text:style-name="T928">1</text:span><text:span text:style-name="T929">, 163</text:span><text:span text:style-name="T930">2</text:span><text:span text:style-name="T931">, 163</text:span><text:span text:style-name="T932">9</text:span><text:span text:style-name="T933">, 163</text:span><text:span text:style-name="T934">13</text:span><text:span text:style-name="T935">, 164, 173</text:span><text:span text:style-name="T936">6</text:span><text:span text:style-name="T937"><text:s/>straipsniai – dėl kooperatinėse įmonė</text:span><text:span text:style-name="T938">se padarytų pažeidimų);</text:span></text:p>
      <text:p text:style-name="P939"><text:span text:style-name="T940">Valstybinės energetikos inspekcijos prie Energetikos ministerijos pareigūnai (99</text:span><text:span text:style-name="T941">4</text:span><text:span text:style-name="T942">, 99</text:span><text:span text:style-name="T943">8</text:span><text:span text:style-name="T944">, 99</text:span><text:span text:style-name="T945">10</text:span><text:span text:style-name="T946"><text:s/>straipsniai, 99</text:span><text:span text:style-name="T947">11</text:span><text:span text:style-name="T948"><text:s/>straipsnio antroji dalis);</text:span></text:p>
      <text:p text:style-name="P949"><text:span text:style-name="T950">Valstybinės atominės energetikos saugos inspekcijos pareigūnai (51</text:span><text:span text:style-name="T951">5</text:span><text:span text:style-name="T952"><text:s/>straipsnio trečioji da</text:span><text:span text:style-name="T953">lis, 94</text:span><text:span text:style-name="T954">1</text:span><text:span text:style-name="T955">, 173 straipsniai, 189</text:span><text:span text:style-name="T956">2</text:span><text:span text:style-name="T957"><text:s/>straipsnio antroji dalis, 189</text:span><text:span text:style-name="T958">9</text:span><text:span text:style-name="T959"><text:s/>straipsnis, 211 straipsnis (išskyrus Lietuvos metrologijos inspekcijos pareigūno ar aplinkos apsaugos valstybinės kontrolės pareigūno uždėtos plombos sužalojimą arba nuplėšimą);</text:span></text:p>
      <text:p text:style-name="P960"><text:span text:style-name="T961">Valstybinės<text:s/></text:span><text:span text:style-name="T962">darbo inspekcijos pareigūnai (41</text:span><text:span text:style-name="T963">2</text:span><text:span text:style-name="T964">, 41</text:span><text:span text:style-name="T965">3</text:span><text:span text:style-name="T966"><text:s/>straipsniai, 41</text:span><text:span text:style-name="T967">4</text:span><text:span text:style-name="T968"><text:s/>straipsnio antroji, trečioji ir ketvirtoji dalys, 41</text:span><text:span text:style-name="T969">5</text:span><text:span text:style-name="T970"><text:s/>straipsnio antroji dalis, 84</text:span><text:span text:style-name="T971">1</text:span><text:span text:style-name="T972"><text:s/>straipsnio tryliktoji dalis (dėl pavojingų cheminių medžiagų, atskirų ir esančių preparatų ar gaminių sudėtyje, naud</text:span><text:span text:style-name="T973">ojimo pažeidimų), keturioliktoji dalis, šešioliktoji dalis (dėl pavojingų cheminių medžiagų ir preparatų naudojimo pažeidimų), septynioliktoji dalis (dėl pavojingų cheminių medžiagų ir preparatų, jų turinčių gaminių naudojimo apribojimų pažeidimų, 173 stra</text:span><text:span text:style-name="T974">ipsnis);</text:span></text:p>
      <text:p text:style-name="P975"><text:span text:style-name="T976">Valstybinės duomenų apsaugos inspekcijos pareigūnai (214</text:span><text:span text:style-name="T977">14</text:span><text:span text:style-name="T978"><text:s/>straipsnis (išskyrus asmens duomenų tvarkymą visuomenės informavimo priemonėse pažeidžiant Lietuvos Respublikos asmens duomenų teisinės apsaugos įstatymą), 214</text:span><text:span text:style-name="T979">15</text:span><text:span text:style-name="T980">, 214</text:span><text:span text:style-name="T981">16</text:span><text:span text:style-name="T982">, 214</text:span><text:span text:style-name="T983">17</text:span><text:span text:style-name="T984">, 214</text:span><text:span text:style-name="T985">23</text:span><text:span text:style-name="T986"><text:s/>str</text:span><text:span text:style-name="T987">aipsniai);</text:span></text:p>
      <text:p text:style-name="P988"><text:span text:style-name="T989">Lietuvos geologijos tarnybos pareigūnai (51</text:span><text:span text:style-name="T990">8</text:span><text:span text:style-name="T991">, 53</text:span><text:span text:style-name="T992">1</text:span><text:span text:style-name="T993"><text:s/>straipsniai);</text:span></text:p>
      <text:p text:style-name="P994"><text:span text:style-name="T995">Valstybinės maisto ir veterinarijos tarnybos pareigūnai (43 straipsnis, 89</text:span><text:span text:style-name="T996">1</text:span><text:span text:style-name="T997"><text:s/>straipsnio pirmoji ir antroji dalys (dėl genetiškai modifikuotų organizmų ir genetiškai modifikuotų produktų tiekimo rinkai, naudojimo pažeidimų), 89</text:span><text:span text:style-name="T998">2</text:span><text:span text:style-name="T999">, 163</text:span><text:span text:style-name="T1000">1</text:span><text:span text:style-name="T1001">, 163</text:span><text:span text:style-name="T1002">2</text:span><text:span text:style-name="T1003">, 164 straipsniai, 214</text:span><text:span text:style-name="T1004">1</text:span><text:span text:style-name="T1005"><text:s/>straipsnio ketvirtoji dalis (išskyrus išorinės reklamos įrengimo reik</text:span><text:span text:style-name="T1006">alavimų ir draudimų pažeidimus), 214</text:span><text:span text:style-name="T1007">8</text:span><text:span text:style-name="T1008"><text:s/>straipsnis – dėl reklamos skleidimo reikalavimų pažeidimų);</text:span></text:p>
      <text:p text:style-name="P1009"><text:span text:style-name="T1010">Valstybinės kainų ir energetikos kontrolės komisijos pareigūnai (99</text:span><text:span text:style-name="T1011">7</text:span><text:span text:style-name="T1012"><text:s/>straipsnis);</text:span></text:p>
      <text:p text:style-name="P1013"><text:span text:style-name="T1014">Valstybinės ne maisto produktų inspekcijos prie Ūkio ministerijos pareig</text:span><text:span text:style-name="T1015">ūnai (84</text:span><text:span text:style-name="T1016">1</text:span><text:span text:style-name="T1017"><text:s/>straipsnio ketvirtoji, dešimtoji, tryliktoji, šešioliktoji ir septynioliktoji dalys, 84</text:span><text:span text:style-name="T1018">2</text:span><text:span text:style-name="T1019"><text:s/>straipsnio pirmoji dalis – dėl gaminių ir įrangos tiekimo rinkai, draudimo fluorintas šiltnamio dujas ir jų preparatus naudoti automobilių padangoms pildyti<text:s/></text:span><text:span text:style-name="T1020">pažeidimų, 152</text:span><text:span text:style-name="T1021">14</text:span><text:span text:style-name="T1022">, 163</text:span><text:span text:style-name="T1023">1</text:span><text:span text:style-name="T1024">, 163</text:span><text:span text:style-name="T1025">2</text:span><text:span text:style-name="T1026">, 171</text:span><text:span text:style-name="T1027">5</text:span><text:span text:style-name="T1028"><text:s/>straipsniai, 185</text:span><text:span text:style-name="T1029">1</text:span><text:span text:style-name="T1030"><text:s/>straipsnio antroji dalis, 189</text:span><text:span text:style-name="T1031">6</text:span><text:span text:style-name="T1032"><text:s/>straipsnis, 214</text:span><text:span text:style-name="T1033">1</text:span><text:span text:style-name="T1034"><text:s/>straipsnio ketvirtoji dalis (išskyrus išorinės reklamos įrengimo reikalavimų ir draudimų pažeidimus), 214</text:span><text:span text:style-name="T1035">8</text:span><text:span text:style-name="T1036"><text:s/>straipsnis – dėl reklamos skleidimo reikalavimų<text:s/></text:span><text:span text:style-name="T1037">pažeidimų);</text:span></text:p>
      <text:p text:style-name="P1038"><text:span text:style-name="T1039">Lietuvos metrologijos inspekcijos pareigūnai (189</text:span><text:span text:style-name="T1040">7</text:span><text:span text:style-name="T1041"><text:s/>straipsnio ketvirtoji dalis, 189</text:span><text:span text:style-name="T1042">10</text:span><text:span text:style-name="T1043"><text:s/>straipsnis);</text:span></text:p>
      <text:p text:style-name="P1044"><text:span text:style-name="T1045">Valstybinės kultūros paveldo komisijos nariai ir Valstybinės kultūros paveldo komisijos įgalioti jos administracijos valstybės tarnautojai<text:s/></text:span><text:span text:style-name="T1046">(188</text:span><text:span text:style-name="T1047">9</text:span><text:span text:style-name="T1048"><text:s/>straipsnis, 214</text:span><text:span text:style-name="T1049">1</text:span><text:span text:style-name="T1050"><text:s/>straipsnio trečioji dalis – dėl išorinės reklamos įrengimo reikalavimų ir draudimų pažeidimų);</text:span></text:p>
      <text:p text:style-name="P1051"><text:span text:style-name="T1052">muitinės pareigūnai (44</text:span><text:span text:style-name="T1053">2</text:span><text:span text:style-name="T1054"><text:s/>straipsnio trečioji dalis, 50</text:span><text:span text:style-name="T1055">8</text:span><text:span text:style-name="T1056"><text:s/>straipsnis – dėl pažeidimų, susijusių su augalo veislės, kuriai suteikta teisinė</text:span><text:span text:style-name="T1057"><text:s/>apsauga, dauginamosios medžiagos importu ir eksportu, 51</text:span><text:span text:style-name="T1058">23</text:span><text:span text:style-name="T1059"><text:s/>straipsnio šeštoji, devintoji, dvyliktoji, aštuonioliktoji ir devynioliktoji dalys – dėl atliekų eksporto, importo ir vežimo tranzitu reikalavimų pažeidimų, 84</text:span><text:span text:style-name="T1060">2</text:span><text:span text:style-name="T1061"><text:s/>straipsnio pirmoji dalis – dėl gami</text:span><text:span text:style-name="T1062">nių ir įrangos importo, 163</text:span><text:span text:style-name="T1063">2</text:span><text:span text:style-name="T1064">, 163</text:span><text:span text:style-name="T1065">11</text:span><text:span text:style-name="T1066"><text:s/>straipsniai, 171 straipsnio pirmoji ir antroji dalys, 171</text:span><text:span text:style-name="T1067">2</text:span><text:span text:style-name="T1068"><text:s/>straipsnio antroji dalis, 171</text:span><text:span text:style-name="T1069">4</text:span><text:span text:style-name="T1070">, 171</text:span><text:span text:style-name="T1071">5<text:s/></text:span><text:span text:style-name="T1072">straipsniai, 173</text:span><text:span text:style-name="T1073">2</text:span><text:span text:style-name="T1074"><text:s/>straipsnio antroji ir trečioji dalys, 173</text:span><text:span text:style-name="T1075">20</text:span><text:span text:style-name="T1076"><text:s/>straipsnis – dėl į<text:s/></text:span><text:soft-page-break/><text:span text:style-name="T1077">euro monetas panašių medalių ir žetonų impo</text:span><text:span text:style-name="T1078">rto tvarkos pažeidimo, 187</text:span><text:span text:style-name="T1079">12</text:span><text:span text:style-name="T1080"><text:s/>straipsnis – dėl ekonominių ir finansinių sankcijų pažeidimo, 189</text:span><text:span text:style-name="T1081">9</text:span><text:span text:style-name="T1082">, 193</text:span><text:span text:style-name="T1083">2</text:span><text:span text:style-name="T1084">, 208, 209 straipsniai, 209</text:span><text:span text:style-name="T1085">1</text:span><text:span text:style-name="T1086"><text:s/>straipsnio antroji dalis, 209</text:span><text:span text:style-name="T1087">2</text:span><text:span text:style-name="T1088"><text:s/>straipsnio trečioji dalis, 209</text:span><text:span text:style-name="T1089">3</text:span><text:span text:style-name="T1090"><text:s/>straipsnio antroji, trečioji, šeštoji ir septintoji dalys, 209</text:span><text:span text:style-name="T1091">4</text:span><text:span text:style-name="T1092"><text:s/>straipsnio antroji, trečioji ir ketvirtoji dalys, 209</text:span><text:span text:style-name="T1093">7</text:span><text:span text:style-name="T1094"><text:s/>straipsnis, 210 straipsnio pirmoji ir antroji dalys, 214</text:span><text:span text:style-name="T1095">10</text:span><text:span text:style-name="T1096"><text:s/>straipsnis – dėl literatūros, mokslo ar meno kūrinio (įskaitant kompiuterių programas ir duomenų bazes), audiovizualinio kūrinio ar fonogramo</text:span><text:span text:style-name="T1097">s neteisėtų kopijų importavimo, eksportavimo ar gabenimo siekiant turtinės naudos, 214</text:span><text:span text:style-name="T1098">27</text:span><text:span text:style-name="T1099"><text:s/>straipsnis);</text:span></text:p>
      <text:p text:style-name="P1100"><text:span text:style-name="T1101">Valstybinės teritorijų planavimo ir statybos inspekcijos prie Aplinkos ministerijos pareigūnai (159 straipsnio penktoji, šeštoji, septintoji, aštuntoji,</text:span><text:span text:style-name="T1102"><text:s/>devintoji, dešimtoji, vienuoliktoji, dvyliktoji dalys, 159</text:span><text:span text:style-name="T1103">1</text:span><text:span text:style-name="T1104"><text:s/>straipsnio penktoji, šeštoji, septintoji, aštuntoji, devintoji, dešimtoji, vienuoliktoji, dvyliktoji dalys, 159</text:span><text:span text:style-name="T1105">2</text:span><text:span text:style-name="T1106"><text:s/>straipsnio devintoji, dešimtoji, vienuoliktoji, dvyliktoji dalys, 159</text:span><text:span text:style-name="T1107">4</text:span><text:span text:style-name="T1108">, 160 straip</text:span><text:span text:style-name="T1109">sniai, 189</text:span><text:span text:style-name="T1110">4</text:span><text:span text:style-name="T1111"><text:s/>straipsnio pirmoji, antroji ir trečioji dalys, 189</text:span><text:span text:style-name="T1112">13</text:span><text:span text:style-name="T1113">, 189</text:span><text:span text:style-name="T1114">16</text:span><text:span text:style-name="T1115"><text:s/>straipsniai);</text:span></text:p>
      <text:p text:style-name="P1116"><text:span text:style-name="T1117">Priešgaisrinės apsaugos ir gelbėjimo departamento prie Vidaus reikalų ministerijos pareigūnai (186 straipsnis, 187 straipsnio antroji dalis, 188</text:span><text:span text:style-name="T1118">20</text:span><text:span text:style-name="T1119"><text:s/>ir 192</text:span><text:span text:style-name="T1120">1<text:s/></text:span><text:span text:style-name="T1121">straipsniai,<text:s/></text:span><text:span text:style-name="T1122">211 straipsnis (išskyrus Lietuvos metrologijos inspekcijos pareigūno ar aplinkos apsaugos valstybinės kontrolės pareigūno uždėtos plombos sužalojimą arba nuplėšimą);</text:span></text:p>
      <text:p text:style-name="P1123"><text:span text:style-name="T1124">Radiacinės saugos centro pareigūnai (43</text:span><text:span text:style-name="T1125">5</text:span><text:span text:style-name="T1126"><text:s/>straipsnis, 51</text:span><text:span text:style-name="T1127">5</text:span><text:span text:style-name="T1128"><text:s/>straipsnio trečioji dalis, 173<text:s/></text:span><text:span text:style-name="T1129">straipsnis, 211 straipsnis (išskyrus Lietuvos metrologijos inspekcijos pareigūno ar aplinkos apsaugos valstybinės kontrolės pareigūno uždėtos plombos sužalojimą arba nuplėšimą);</text:span></text:p>
      <text:p text:style-name="P1130"><text:span text:style-name="T1131">oficialiąją statistiką tvarkančių institucijų ir įstaigų pareigūnai (173</text:span><text:span text:style-name="T1132">2</text:span><text:span text:style-name="T1133"><text:s/>st</text:span><text:span text:style-name="T1134">raipsnio antroji ir trečioji dalys);</text:span></text:p>
      <text:p text:style-name="P1135"><text:span text:style-name="T1136">valstybiniai miškų pareigūnai ir valstybiniai saugomų teritorijų pareigūnai (45, 49, 51</text:span><text:span text:style-name="T1137">9</text:span><text:span text:style-name="T1138"><text:s/>straipsniai, 62 straipsnio trečioji, ketvirtoji, penktoji, septintoji, aštuntoji, devintoji ir dešimtoji dalys, 62</text:span><text:span text:style-name="T1139">1</text:span><text:span text:style-name="T1140"><text:s/>straipsnio trečioji, ketvirtoji, penktoji, septintoji, aštuntoji, devintoji ir dešimtoji dalys, 62</text:span><text:span text:style-name="T1141">2</text:span><text:span text:style-name="T1142"><text:s/>straipsnio trečioji, ketvirtoji, penktoji, septintoji, aštuntoji, devintoji ir dešimtoji dalys, 162 straipsnis, 189</text:span><text:span text:style-name="T1143">5</text:span><text:span text:style-name="T1144"><text:s/>straipsnio antroji dalis, 207</text:span><text:span text:style-name="T1145">9</text:span><text:span text:style-name="T1146"><text:s/>straips</text:span><text:span text:style-name="T1147">nio trečioji dalis – dėl nustatytos išorinės politinės reklamos įrengimo ir skleidimo tvarkos pažeidimo saugomose teritorijose, 214</text:span><text:span text:style-name="T1148">1</text:span><text:span text:style-name="T1149"><text:s/>straipsnio trečioji ir ketvirtoji dalys – dėl išorinės reklamos saugomose teritorijose įrengimo reikalavimų ir draudimų paž</text:span><text:span text:style-name="T1150">eidimų);</text:span></text:p>
      <text:p text:style-name="P1151"><text:span text:style-name="T1152">Valstybinio socialinio draudimo fondo administravimo įstaigų pareigūnai (188</text:span><text:span text:style-name="T1153">6</text:span><text:span text:style-name="T1154"><text:s/>straipsnio antroji dalis);</text:span></text:p>
      <text:p text:style-name="P1155"><text:span text:style-name="T1156">valstybinės mokesčių inspekcijos pareigūnai (41</text:span><text:span text:style-name="T1157">3</text:span><text:span text:style-name="T1158"><text:s/>straipsnis, 41</text:span><text:span text:style-name="T1159">4</text:span><text:span text:style-name="T1160"><text:s/>straipsnio antroji, trečioji ir ketvirtoji dalys, 163</text:span><text:span text:style-name="T1161">2</text:span><text:span text:style-name="T1162">, 163</text:span><text:span text:style-name="T1163">11</text:span><text:span text:style-name="T1164">, 164 straip</text:span><text:span text:style-name="T1165">sniai, 171</text:span><text:span text:style-name="T1166">1</text:span><text:span text:style-name="T1167"><text:s/>straipsnio antroji dalis, 171</text:span><text:span text:style-name="T1168">2</text:span><text:span text:style-name="T1169"><text:s/>straipsnio antroji dalis, 171</text:span><text:span text:style-name="T1170">4</text:span><text:span text:style-name="T1171">, 171</text:span><text:span text:style-name="T1172">5</text:span><text:span text:style-name="T1173">, 172</text:span><text:span text:style-name="T1174">3</text:span><text:span text:style-name="T1175">, 172</text:span><text:span text:style-name="T1176">11</text:span><text:span text:style-name="T1177">, 172</text:span><text:span text:style-name="T1178">12</text:span><text:span text:style-name="T1179">, 172</text:span><text:span text:style-name="T1180">19</text:span><text:span text:style-name="T1181">, 172</text:span><text:span text:style-name="T1182">21</text:span><text:span text:style-name="T1183">, 173, 173</text:span><text:span text:style-name="T1184">6</text:span><text:span text:style-name="T1185">, 173</text:span><text:span text:style-name="T1186">9</text:span><text:span text:style-name="T1187"><text:s/>straipsniai, 188</text:span><text:span text:style-name="T1188">6</text:span><text:span text:style-name="T1189"><text:s/>straipsnio antroji dalis, 193</text:span><text:span text:style-name="T1190">2</text:span><text:span text:style-name="T1191"><text:s/>straipsnis, 211 straipsnis (išskyrus Lietuvos metrologijos inspekcijos parei</text:span><text:span text:style-name="T1192">gūno ar aplinkos apsaugos valstybinės kontrolės pareigūno uždėtos plombos sužalojimą arba nuplėšimą);</text:span></text:p>
      <text:p text:style-name="P1193"><text:span text:style-name="T1194">žurnalistų etikos inspektorius (187</text:span><text:span text:style-name="T1195">13</text:span><text:span text:style-name="T1196"><text:s/>straipsnis, 214</text:span><text:span text:style-name="T1197">6</text:span><text:span text:style-name="T1198"><text:s/>straipsnis, 214</text:span><text:span text:style-name="T1199">7</text:span><text:span text:style-name="T1200"><text:s/>straipsnio pirmoji ir antroji dalys, 214</text:span><text:span text:style-name="T1201">14</text:span><text:span text:style-name="T1202"><text:s/>straipsnis – dėl asmens duomenų tvark</text:span><text:span text:style-name="T1203">ymo visuomenės informavimo priemonėse pažeidžiant Lietuvos Respublikos asmens duomenų teisinės apsaugos įstatymą);</text:span></text:p>
      <text:p text:style-name="P1204"><text:span text:style-name="T1205">Seimo kontrolieriai (187</text:span><text:span text:style-name="T1206">3</text:span><text:span text:style-name="T1207"><text:s/>straipsnis);</text:span></text:p>
      <text:p text:style-name="P1208"><text:span text:style-name="T1209">Seimo laikinosios tyrimo komisijos nariai (187</text:span><text:span text:style-name="T1210">7</text:span><text:span text:style-name="T1211"><text:s/>straipsnis);</text:span></text:p>
      <text:p text:style-name="P1212"><text:span text:style-name="T1213">savivaldybės kontrolierius, jo pava</text:span><text:span text:style-name="T1214">duotojas ar savivaldybės kontrolieriaus tarnybos kontrolierius (188</text:span><text:span text:style-name="T1215">12</text:span><text:span text:style-name="T1216"><text:s/>straipsnis);</text:span></text:p>
      <text:p text:style-name="P1217"><text:span text:style-name="T1218">Vyriausiosios rinkimų komisijos pirmininkas ir šios komisijos nariai, miestų, rajonų, apygardų, apylinkių rinkimų komisijų ar referendumo komisijų pirmininkai ir šių komis</text:span><text:span text:style-name="T1219">ijų nariai (207</text:span><text:span text:style-name="T1220">1</text:span><text:span text:style-name="T1221">, 207</text:span><text:span text:style-name="T1222">2</text:span><text:span text:style-name="T1223">, 207</text:span><text:span text:style-name="T1224">3</text:span><text:span text:style-name="T1225">, 207</text:span><text:span text:style-name="T1226">4</text:span><text:span text:style-name="T1227">, 207</text:span><text:span text:style-name="T1228">5</text:span><text:span text:style-name="T1229">, 207</text:span><text:span text:style-name="T1230">6</text:span><text:span text:style-name="T1231">, 207</text:span><text:span text:style-name="T1232">7</text:span><text:span text:style-name="T1233">, 207</text:span><text:span text:style-name="T1234">8</text:span><text:span text:style-name="T1235">, 207</text:span><text:span text:style-name="T1236">9</text:span><text:span text:style-name="T1237">, 207</text:span><text:span text:style-name="T1238">11</text:span><text:span text:style-name="T1239"><text:s/>straipsniai);</text:span></text:p>
      <text:p text:style-name="P1240"><text:span text:style-name="T1241">Vyriausiosios rinkimų komisijos pirmininkas arba jo įgaliotas šios komisijos narys (207</text:span><text:span text:style-name="T1242">10</text:span><text:span text:style-name="T1243">, 207</text:span><text:span text:style-name="T1244">12</text:span><text:span text:style-name="T1245">,</text:span><text:span text:style-name="T1246"><text:s/></text:span><text:span text:style-name="T1247">207</text:span><text:span text:style-name="T1248">13</text:span><text:span text:style-name="T1249"><text:s/>straipsniai);</text:span></text:p>
      <text:p text:style-name="P1250"><text:span text:style-name="T1251">Valstybės saugumo departamento pareigūnai (187<text:s/></text:span><text:span text:style-name="T1252">straipsnio antroji dalis, 187</text:span><text:span text:style-name="T1253">6</text:span><text:span text:style-name="T1254">, 187</text:span><text:span text:style-name="T1255">9</text:span><text:span text:style-name="T1256">, 214</text:span><text:span text:style-name="T1257">18</text:span><text:span text:style-name="T1258"><text:s/>straipsniai);</text:span></text:p>
      <text:p text:style-name="P1259"><text:span text:style-name="T1260">Specialiųjų tyrimų tarnybos pareigūnai (187 straipsnio antroji dalis);</text:span></text:p>
      <text:p text:style-name="P1261"><text:span text:style-name="T1262">Lietuvos Respublikos ginklų fondo prie Lietuvos Respublikos vidaus reikalų ministerijos pareigūnai (188</text:span><text:span text:style-name="T1263">14</text:span><text:span text:style-name="T1264"><text:s/>straipsnis);</text:span></text:p>
      <text:p text:style-name="P1265"><text:span text:style-name="T1266">Na</text:span><text:span text:style-name="T1267">cionalinės žemės tarnybos prie Žemės ūkio ministerijos pareigūnai (45 straipsnis – dėl savavališko žemės užėmimo ir vengimo ją grąžinti);</text:span></text:p>
      <text:p text:style-name="P1268"><text:span text:style-name="T1269">Lietuvos Respublikos konkurencijos tarybos įgalioti pareigūnai (189</text:span><text:span text:style-name="T1270">11</text:span><text:span text:style-name="T1271"><text:s/>straipsnis, 214</text:span><text:span text:style-name="T1272">1</text:span><text:span text:style-name="T1273"><text:s/>straipsnio pirmoji ir antroji</text:span><text:span text:style-name="T1274"><text:s/>dalys);</text:span></text:p>
      <text:p text:style-name="P1275"><text:span text:style-name="T1276">vaiko teisių apsaugos kontrolierius (187</text:span><text:span text:style-name="T1277">10</text:span><text:span text:style-name="T1278"><text:s/>straipsnis);</text:span></text:p>
      <text:p text:style-name="P1279"><text:span text:style-name="T1280">Valstybinės vartotojų teisių apsaugos tarnybos ir Lietuvos Respublikos Vyriausybės įgaliotų kontroliuoti Lietuvos Respublikos reklamos įstatyme nustatytų reklamos naudojimo draudimų ir re</text:span><text:span text:style-name="T1281">ikalavimų įgyvendinimą institucijų pareigūnai (189</text:span><text:span text:style-name="T1282">14</text:span><text:span text:style-name="T1283"><text:s/>straipsnis);</text:span></text:p>
      <text:p text:style-name="P1284"><text:span text:style-name="T1285">Ryšių reguliavimo tarnybos įgalioti pareigūnai (154</text:span><text:span text:style-name="T1286">1</text:span><text:span text:style-name="T1287">, 154</text:span><text:span text:style-name="T1288">2</text:span><text:span text:style-name="T1289"><text:s/>straipsniai, 187</text:span><text:span text:style-name="T1290">12</text:span><text:span text:style-name="T1291"><text:s/>straipsnis – dėl susisiekimo sankcijų pažeidimo, 214</text:span><text:span text:style-name="T1292">19</text:span><text:span text:style-name="T1293"><text:s/>straipsnio penktoji ir šeštoji dalys);</text:span></text:p>
      <text:p text:style-name="P1294"><text:span text:style-name="T1295">savivaldybių<text:s/></text:span><text:span text:style-name="T1296">vaiko teisių apsaugos tarnybų pareigūnai ar jų tam įgalioti valstybės tarnautojai (181, 181</text:span><text:span text:style-name="T1297">1</text:span><text:span text:style-name="T1298">, 181</text:span><text:span text:style-name="T1299">2</text:span><text:span text:style-name="T1300">, 181</text:span><text:span text:style-name="T1301">3</text:span><text:span text:style-name="T1302">, 181</text:span><text:span text:style-name="T1303">4</text:span><text:span text:style-name="T1304"><text:s/>straipsniai);</text:span></text:p>
      <text:p text:style-name="P1305"><text:span text:style-name="T1306">Visuomenės sveikatos centrų apskrityse įgalioti pareigūnai (43</text:span><text:span text:style-name="T1307">9</text:span><text:span text:style-name="T1308"><text:s/>straipsnis);</text:span></text:p>
      <text:p text:style-name="P1309"><text:span text:style-name="T1310">Lošimų priežiūros tarnybos prie Lietuvos Respublik</text:span><text:span text:style-name="T1311">os finansų ministerijos direktorius ir jo tam įgalioti valstybės tarnautojai (173</text:span><text:span text:style-name="T1312">18</text:span><text:span text:style-name="T1313">, 173</text:span><text:span text:style-name="T1314">22</text:span><text:span text:style-name="T1315"><text:s/>straipsniai);</text:span></text:p>
      <text:p text:style-name="P1316"><text:span text:style-name="T1317">valstybės įmonės Registrų centro darbuotojai (172</text:span><text:span text:style-name="T1318">2</text:span><text:span text:style-name="T1319">, 172</text:span><text:span text:style-name="T1320">5</text:span><text:span text:style-name="T1321">, 172</text:span><text:span text:style-name="T1322">6</text:span><text:span text:style-name="T1323">, 172</text:span><text:span text:style-name="T1324">27</text:span><text:span text:style-name="T1325"><text:s/>straipsniai);</text:span></text:p>
      <text:p text:style-name="P1326"><text:span text:style-name="T1327">Civilinės aviacijos administracijos pareigūnai (116</text:span><text:span text:style-name="T1328">1</text:span><text:span text:style-name="T1329"><text:s/>straipsnio trečioji dalis, 116</text:span><text:span text:style-name="T1330">4</text:span><text:span text:style-name="T1331"><text:s/>straipsnis, 187</text:span><text:span text:style-name="T1332">12</text:span><text:span text:style-name="T1333"><text:s/>straipsnis – dėl susisiekimo sankcijų pažeidimo);</text:span></text:p>
      <text:p text:style-name="P1334"><text:span text:style-name="T1335">Valstybinės akreditavimo sveikatos priežiūros veiklai tarnybos valstybės tarnautojai (43</text:span><text:span text:style-name="T1336">10</text:span><text:span text:style-name="T1337"><text:s/>ir 43</text:span><text:span text:style-name="T1338">13</text:span><text:span text:style-name="T1339"><text:s/>straipsniai);</text:span></text:p>
      <text:p text:style-name="P1340"><text:span text:style-name="T1341">Kūno kultūros ir sporto departamento p</text:span><text:span text:style-name="T1342">rie Lietuvos Respublikos Vyriausybės tam įgalioti asmenys (187</text:span><text:span text:style-name="T1343">12</text:span><text:span text:style-name="T1344"><text:s/>straipsnis – dėl visuomeninių sankcijų pažeidimo);</text:span></text:p>
      <text:p text:style-name="P1345"><text:span text:style-name="T1346">Valstybinio turizmo departamento prie Lietuvos Respublikos ūkio ministerijos tam įgalioti asmenys (187</text:span><text:span text:style-name="T1347">12</text:span><text:span text:style-name="T1348"><text:s/>straipsnis – dėl politinių ir vis</text:span><text:span text:style-name="T1349">uomeninių sankcijų pažeidimo);</text:span></text:p>
      <text:p text:style-name="P1350"><text:span text:style-name="T1351">Vadovybės apsaugos departamento prie Vidaus reikalų ministerijos pareigūnai (187 straipsnio antroji dalis);</text:span></text:p>
      <text:p text:style-name="P1352"><text:span text:style-name="T1353">Informacinės visuomenės plėtros komiteto prie Susisiekimo ministerijos pareigūnai (214</text:span><text:span text:style-name="T1354">26</text:span><text:span text:style-name="T1355"><text:s/>straipsnis);</text:span></text:p>
      <text:p text:style-name="P1356"><text:span text:style-name="T1357">Valstybin</text:span><text:span text:style-name="T1358">ės kelių transporto inspekcijos prie Susisiekimo ministerijos pareigūnai (173 straipsnis (dėl keleivių ir krovinių vežimo veiklos);</text:span></text:p>
      <text:p text:style-name="P1359"><text:span text:style-name="T1360">Valstybės garantuojamos teisinės pagalbos tarnybos pareigūnai (201</text:span><text:span text:style-name="T1361">3<text:s/></text:span><text:span text:style-name="T1362">straipsnis);“.</text:span><text:span text:style-name="T1363"><text:s/></text:span></text:p>
      <text:p text:style-name="P1364"/>
      <text:p text:style-name="P1365"/>
      <text:p text:style-name="P1366"/>
      <text:p text:style-name="P1367"/>
      <text:p text:style-name="P1368"><text:span text:style-name="T1369">Skelbiu šį Lietuvos<text:s/></text:span><text:span text:style-name="T1370">Respublikos Seimo priimtą įstatymą.</text:span></text:p>
      <text:p text:style-name="P1371"/>
      <text:p text:style-name="P1372"/>
      <text:p text:style-name="P1373">RESPUBLIKOS PREZIDENTAS</text:p>
      <text:p text:style-name="P1374"/>
      <text:p text:style-name="P1375"/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P.Grigalis</meta:initial-creator>
    <dc:creator>adlibuser</dc:creator>
    <meta:creation-date>2017-03-07T08:33:00Z</meta:creation-date>
    <dc:date>2017-03-07T08:33:00Z</dc:date>
    <meta:print-date>2012-04-30T07:06:00Z</meta:print-date>
    <meta:template xlink:href="Normal.dotm" xlink:type="simple"/>
    <meta:editing-cycles>2</meta:editing-cycles>
    <meta:editing-duration>PT0S</meta:editing-duration>
    <meta:document-statistic meta:page-count="6" meta:paragraph-count="105" meta:word-count="2968" meta:character-count="23854" meta:row-count="344" meta:non-whitespace-character-count="20991"/>
  </office:meta>
</office:document-meta>
</file>