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EUROPOS VIETOS SAVIVALDOS CHARTIJOS PAPILDOMO PROTOKOLO DĖL TEISĖS DALYVAUTI VIETOS VALDŽIOS REIKALUOSE RATIFIKAVIMO<text:s/></text:p>
      <text:p text:style-name="P8"/>
      <text:p text:style-name="P9"/>
      <text:p text:style-name="P10">2012 m.<text:tab/><text:tab/>d. Nr.<text:tab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Protokolo ratifikavimas</text:span></text:p>
      <text:p text:style-name="P18"><text:span text:style-name="T19">Lietuvos<text:s/></text:span><text:span text:style-name="T20">Respublikos Seimas, vadovaudamasis Lietuvos Respublikos Konstitucijos 67 straipsnio 16 punktu ir 138 straipsnio 1 dalies 6 punktu ir atsižvelgdamas į Respublikos Prezidento 2011 m. lapkričio 18 d. dekretą Nr. 1K-863, ratifikuoja Europos vietos savivaldos c</text:span><text:span text:style-name="T21">hartijos papildomą protokolą dėl teisės dalyvauti vietos valdžios reikaluose, pasirašytą 2009 m. lapkričio 17 d. Utrechte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/text:p>
      <text:p text:style-name="P29"/>
      <text:p text:style-name="P30"/>
      <text:p text:style-name="P31"/>
      <text:p text:style-name="P32">Teikia.</text:p>
      <text:p text:style-name="P33"/>
      <text:p text:style-name="P34">URK pirmininko pavaduotojas J.<text:s/>Karosas</text:p>
      <text:p text:style-name="P35"><text:span text:style-name="T36">2012-04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4970</meta:initial-creator>
    <dc:creator>adlibuser</dc:creator>
    <meta:creation-date>2017-03-07T08:56:00Z</meta:creation-date>
    <dc:date>2017-03-07T08:56:00Z</dc:date>
    <meta:print-date>2011-11-17T09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770" meta:row-count="23" meta:non-whitespace-character-count="678"/>
  </office:meta>
</office:document-meta>
</file>