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fo:margin-left="4.5in">
        <style:tab-stops>
          <style:tab-stop style:type="center" style:position="-1.1534in"/>
          <style:tab-stop style:type="right" style:position="2.193in"/>
        </style:tab-stops>
      </style:paragraph-properties>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style:punctuation-wrap="simple" style:vertical-align="baseline" fo:line-height="150%" fo:margin-left="4.5in">
        <style:tab-stops>
          <style:tab-stop style:type="center" style:position="-1.1534in"/>
          <style:tab-stop style:type="right" style:position="2.193in"/>
        </style:tab-stops>
      </style:paragraph-properties>
      <style:text-properties fo:language="en" fo:country="GB"/>
    </style:style>
    <style:style style:name="P10" style:parent-style-name="Normal" style:family="paragraph">
      <style:paragraph-properties fo:text-align="center" fo:text-indent="0.5in"/>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2.5%"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50%" fo:text-indent="0.5in"/>
      <style:text-properties style:font-name-asian="Calibri" style:font-size-complex="12pt"/>
    </style:style>
    <style:style style:name="P21" style:parent-style-name="Normal" style:family="paragraph">
      <style:paragraph-properties fo:text-align="center" fo:line-height="150%" fo:text-indent="0.5in"/>
      <style:text-properties style:font-name-asian="Calibri" style:font-size-complex="12pt"/>
    </style:style>
    <style:style style:name="P22" style:parent-style-name="Normal" style:family="paragraph">
      <style:paragraph-properties fo:text-align="center" fo:line-height="150%" fo:text-indent="0.5in"/>
      <style:text-properties style:font-name-asian="Calibri" style:font-size-complex="12pt"/>
    </style:style>
    <style:style style:name="P23" style:parent-style-name="Normal" style:family="paragraph">
      <style:paragraph-properties fo:text-align="center" fo:line-height="150%" fo:text-indent="0.5in"/>
      <style:text-properties style:font-name-asian="Calibri"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fo:color="#0000FF"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color="#0000FF"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fo:color="#0000FF"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fo:color="#0000FF"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line-height="150%" fo:text-indent="0.5in"/>
      <style:text-properties style:font-name-asian="Calibri" style:font-size-complex="12pt"/>
    </style:style>
    <style:style style:name="P127" style:parent-style-name="Normal" style:family="paragraph">
      <style:paragraph-properties fo:text-align="center" fo:line-height="150%" fo:text-indent="0.5in"/>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2.3625in"/>
        </style:tab-stops>
      </style:paragraph-properties>
      <style:text-properties style:font-name-asian="Calibri"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text-position="super 62.5%"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Calibri" style:font-name-asian="Calibri" fo:color="#000000" fo:font-size="11pt" style:font-size-asian="11pt" style:font-size-complex="11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FF0000"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2.5%"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2.5%"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2.5%"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2.5%"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2.5%"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2.5%"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2.5%"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2.5%"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2.5%"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2.5%"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2.5%"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line-height="150%" fo:text-indent="0.5in"/>
      <style:text-properties style:font-name-asian="Calibri"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style="italic" style:font-style-asian="italic" style:font-size-complex="12pt"/>
    </style:style>
    <style:style style:name="P498" style:parent-style-name="Normal" style:family="paragraph">
      <style:paragraph-properties fo:text-align="justify" fo:line-height="150%" fo:text-indent="0.543in"/>
      <style:text-properties style:font-name-asian="Calibri" style:font-size-complex="12pt"/>
    </style:style>
    <style:style style:name="P499" style:parent-style-name="Normal" style:family="paragraph">
      <style:paragraph-properties fo:text-align="justify" fo:line-height="150%" fo:text-indent="0.543in"/>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office:automatic-styles>
  <office:body>
    <office:text text:use-soft-page-breaks="true">
      <text:p text:style-name="P1"><text:span text:style-name="T8">Projektas XIP-3761(2)</text:span></text:p>
      <text:p text:style-name="P9"/>
      <text:p text:style-name="P10"><text:span text:style-name="T11">LIETUVOS RESPUBLIKOS</text:span></text:p>
      <text:p text:style-name="P12"><text:span text:style-name="T13">ADMINISTRACINIŲ TEISĖS PAŽEIDIMŲ KODEKSO 26,</text:span></text:p>
      <text:p text:style-name="P14"><text:span text:style-name="T15">110, 221, 222 IR 320<text:s/></text:span><text:span text:style-name="T16"><text:s/></text:span><text:span text:style-name="T17">STRAIPSNIŲ PAKEITIMO</text:span></text:p>
      <text:p text:style-name="P18"><text:span text:style-name="T19">ĮSTATYMAS</text:span></text:p>
      <text:p text:style-name="P20"/>
      <text:p text:style-name="P21">2012 m.                            d.</text:p>
      <text:p text:style-name="P22">Vilnius</text:p>
      <text:p text:style-name="P23"/>
      <text:p text:style-name="P24"/>
      <text:p text:style-name="P25"><text:span text:style-name="T26">(Žin., 1985, Nr.<text:s/></text:span><text:a xlink:href="http://www3.lrs.lt/pls/inter/dokpaieska.showdoc_l?p_id=20463" office:target-frame-name="_top" xlink:show="replace"><text:span text:style-name="T27">1-1</text:span></text:a><text:span text:style-name="T28">, Nr. 33-370; 1992, Nr.<text:s/></text:span><text:a xlink:href="http://www3.lrs.lt/pls/inter/dokpaieska.showdoc_l?p_id=2117" office:target-frame-name="_top" xlink:show="replace"><text:span text:style-name="T29">21-610</text:span></text:a><text:span text:style-name="T30">; 1993, Nr.<text:s/></text:span><text:a xlink:href="http://www3.lrs.lt/pls/inter/dokpaieska.showdoc_l?p_id=5924" office:target-frame-name="_top" xlink:show="replace"><text:span text:style-name="T31">5-90</text:span></text:a><text:span text:style-name="T32">, Nr.<text:s/></text:span><text:a xlink:href="https://www.e-tar.lt/portal/legalAct.html?documentId=TAIS.5572" office:target-frame-name="_blank" xlink:show="new"><text:span text:style-name="T33">52-993</text:span></text:a><text:span text:style-name="T34">, Nr.<text:s/></text:span><text:a xlink:href="https://www.e-tar.lt/portal/legalAct.html?documentId=TAIS.5584" office:target-frame-name="_blank" xlink:show="new"><text:span text:style-name="T35">54-1047</text:span></text:a><text:span text:style-name="T36">, Nr.<text:s/></text:span><text:a xlink:href="https://www.e-tar.lt/portal/legalAct.html?documentId=TAIS.5663" office:target-frame-name="_blank" xlink:show="new"><text:span text:style-name="T37">72-1344</text:span></text:a><text:span text:style-name="T38">; 1994, Nr.<text:s/></text:span><text:a xlink:href="https://www.e-tar.lt/portal/legalAct.html?documentId=TAIS.5897" office:target-frame-name="_blank" xlink:show="new"><text:span text:style-name="T39">58-1132</text:span></text:a><text:span text:style-name="T40">; 1995, Nr.<text:s/></text:span><text:a xlink:href="https://www.e-tar.lt/portal/legalAct.html?documentId=TAIS.18344" office:target-frame-name="_blank" xlink:show="new"><text:span text:style-name="T41">55-1356</text:span></text:a><text:span text:style-name="T42">, Nr.<text:s/></text:span><text:a xlink:href="https://www.e-tar.lt/portal/legalAct.html?documentId=TAIS.21590" office:target-frame-name="_blank" xlink:show="new"><text:span text:style-name="T43">79-1818</text:span></text:a><text:span text:style-name="T44">; 1996, Nr.<text:s/></text:span><text:a xlink:href="https://www.e-tar.lt/portal/legalAct.html?documentId=TAIS.26803" office:target-frame-name="_blank" xlink:show="new"><text:span text:style-name="T45">37-930</text:span></text:a><text:span text:style-name="T46">, Nr.<text:s/></text:span><text:a xlink:href="https://www.e-tar.lt/portal/legalAct.html?documentId=TAIS.27133" office:target-frame-name="_blank" xlink:show="new"><text:span text:style-name="T47">41-990</text:span></text:a><text:span text:style-name="T48">, Nr.<text:s/></text:span><text:a xlink:href="https://www.e-tar.lt/portal/legalAct.html?documentId=TAIS.29969" office:target-frame-name="_blank" xlink:show="new"><text:span text:style-name="T49">73-1741</text:span></text:a><text:span text:style-name="T50">, Nr.<text:s/></text:span><text:a xlink:href="https://www.e-tar.lt/portal/legalAct.html?documentId=TAIS.32087" office:target-frame-name="_blank" xlink:show="new"><text:span text:style-name="T51">104-2362</text:span></text:a><text:span text:style-name="T52">; 1997, Nr.<text:s/></text:span><text:a xlink:href="https://www.e-tar.lt/portal/legalAct.html?documentId=TAIS.45131" office:target-frame-name="_blank" xlink:show="new"><text:span text:style-name="T53">97-2446</text:span></text:a><text:span text:style-name="T54">; 1999, Nr.<text:s/></text:span><text:a xlink:href="http://www3.lrs.lt/pls/inter/dokpaieska.showdoc_l?p_id=71529" office:target-frame-name="_top" xlink:show="replace"><text:span text:style-name="T55">11-237</text:span></text:a><text:span text:style-name="T56">; 2000, Nr.<text:s/></text:span><text:a xlink:href="https://www.e-tar.lt/portal/legalAct.html?documentId=TAIS.96820" office:target-frame-name="_blank" xlink:show="new"><text:span text:style-name="T57">22-552</text:span></text:a><text:span text:style-name="T58">, Nr.<text:s/></text:span><text:a xlink:href="https://www.e-tar.lt/portal/legalAct.html?documentId=TAIS.98888" office:target-frame-name="_blank" xlink:show="new"><text:span text:style-name="T59">32-888</text:span></text:a><text:span text:style-name="T60">, Nr.<text:s/></text:span><text:a xlink:href="https://www.e-tar.lt/portal/legalAct.html?documentId=TAIS.104206" office:target-frame-name="_blank" xlink:show="new"><text:span text:style-name="T61">54-1557</text:span></text:a><text:span text:style-name="T62">; 2001, Nr.<text:s/></text:span><text:a xlink:href="https://www.e-tar.lt/portal/legalAct.html?documentId=TAIS.126768" office:target-frame-name="_blank" xlink:show="new"><text:span text:style-name="T63">25-826</text:span></text:a><text:span text:style-name="T64">; 2002, Nr.<text:s/></text:span><text:a xlink:href="https://www.e-tar.lt/portal/legalAct.html?documentId=TAIS.173548" office:target-frame-name="_blank" xlink:show="new"><text:span text:style-name="T65">75-3214</text:span></text:a><text:span text:style-name="T66">, Nr.<text:s/></text:span><text:a xlink:href="https://www.e-tar.lt/portal/legalAct.html?documentId=TAIS.197740" office:target-frame-name="_blank" xlink:show="new"><text:span text:style-name="T67">124-5623</text:span></text:a><text:span text:style-name="T68">; 2003, Nr.<text:s/></text:span><text:a xlink:href="https://www.e-tar.lt/portal/legalAct.html?documentId=TAIS.215813" office:target-frame-name="_blank" xlink:show="new"><text:span text:style-name="T69">74-3421</text:span></text:a><text:span text:style-name="T70">; 2004, Nr.<text:s/></text:span><text:a xlink:href="https://www.e-tar.lt/portal/legalAct.html?documentId=TAIS.232042" office:target-frame-name="_blank" xlink:show="new"><text:span text:style-name="T71">68-2368</text:span></text:a><text:span text:style-name="T72">, Nr.<text:s/></text:span><text:a xlink:href="https://www.e-tar.lt/portal/legalAct.html?documentId=TAIS.245114" office:target-frame-name="_blank" xlink:show="new"><text:span text:style-name="T73">166-6060</text:span></text:a><text:span text:style-name="T74">; 2005, Nr.<text:s/></text:span><text:a xlink:href="https://www.e-tar.lt/portal/legalAct.html?documentId=TAIS.253483" office:target-frame-name="_blank" xlink:show="new"><text:span text:style-name="T75">47-1553</text:span></text:a><text:span text:style-name="T76">, Nr.<text:s/></text:span><text:a xlink:href="https://www.e-tar.lt/portal/legalAct.html?documentId=TAIS.258940" office:target-frame-name="_blank" xlink:show="new"><text:span text:style-name="T77">83-3040</text:span></text:a><text:span text:style-name="T78">, Nr.<text:s/></text:span><text:a xlink:href="https://www.e-tar.lt/portal/legalAct.html?documentId=TAIS.265882" office:target-frame-name="_blank" xlink:show="new"><text:span text:style-name="T79">137-4911</text:span></text:a><text:span text:style-name="T80">; 2006, Nr.<text:s/></text:span><text:a xlink:href="https://www.e-tar.lt/portal/legalAct.html?documentId=TAIS.279167" office:target-frame-name="_blank" xlink:show="new"><text:span text:style-name="T81">73-2759</text:span></text:a><text:span text:style-name="T82">, Nr.<text:s/></text:span><text:a xlink:href="https://www.e-tar.lt/portal/legalAct.html?documentId=TAIS.287850" office:target-frame-name="_blank" xlink:show="new"><text:span text:style-name="T83">132-4986</text:span></text:a><text:span text:style-name="T84">; 2007, Nr.<text:s/></text:span><text:a xlink:href="https://www.e-tar.lt/portal/legalAct.html?documentId=TAIS.291523" office:target-frame-name="_blank" xlink:show="new"><text:span text:style-name="T85">12-492</text:span></text:a><text:span text:style-name="T86">, Nr.<text:s/></text:span><text:a xlink:href="https://www.e-tar.lt/portal/legalAct.html?documentId=TAIS.296345" office:target-frame-name="_blank" xlink:show="new"><text:span text:style-name="T87">49-1880</text:span></text:a><text:span text:style-name="T88">, Nr.<text:s/></text:span><text:a xlink:href="https://www.e-tar.lt/portal/legalAct.html?documentId=TAIS.302100" office:target-frame-name="_blank" xlink:show="new"><text:span text:style-name="T89">81-3316</text:span></text:a><text:span text:style-name="T90">, Nr.<text:s/></text:span><text:a xlink:href="https://www.e-tar.lt/portal/legalAct.html?documentId=TAIS.312037" office:target-frame-name="_blank" xlink:show="new"><text:span text:style-name="T91">138-5641</text:span></text:a><text:span text:style-name="T92">, Nr.<text:s/></text:span><text:a xlink:href="https://www.e-tar.lt/portal/legalAct.html?documentId=TAIS.312038" office:target-frame-name="_blank" xlink:show="new"><text:span text:style-name="T93">138-5644</text:span></text:a><text:span text:style-name="T94">; 2008, Nr.<text:s/></text:span><text:a xlink:href="https://www.e-tar.lt/portal/legalAct.html?documentId=TAIS.314391" office:target-frame-name="_blank" xlink:show="new"><text:span text:style-name="T95">18-630</text:span></text:a><text:span text:style-name="T96">, Nr.<text:s/></text:span><text:a xlink:href="https://www.e-tar.lt/portal/legalAct.html?documentId=TAIS.324500" office:target-frame-name="_blank" xlink:show="new"><text:span text:style-name="T97">81-3181</text:span></text:a><text:span text:style-name="T98">, Nr.<text:s/></text:span><text:a xlink:href="https://www.e-tar.lt/portal/legalAct.html?documentId=TAIS.331332" office:target-frame-name="_blank" xlink:show="new"><text:span text:style-name="T99">135-5227</text:span></text:a><text:span text:style-name="T100">; 2009, Nr.<text:s/></text:span><text:a xlink:href="https://www.e-tar.lt/portal/legalAct.html?documentId=TAIS.349856" office:target-frame-name="_blank" xlink:show="new"><text:span text:style-name="T101">89-3805</text:span></text:a><text:span text:style-name="T102">; 2010, Nr.<text:s/></text:span><text:span text:style-name="T103">1-2</text:span><text:span text:style-name="T104">, Nr.<text:s/></text:span><text:a xlink:href="https://www.e-tar.lt/portal/legalAct.html?documentId=TAIS.363981" office:target-frame-name="_blank" xlink:show="new"><text:span text:style-name="T105">13-613</text:span></text:a><text:span text:style-name="T106">, Nr.<text:s/></text:span><text:a xlink:href="https://www.e-tar.lt/portal/legalAct.html?documentId=TAIS.371167" office:target-frame-name="_blank" xlink:show="new"><text:span text:style-name="T107">55-2680</text:span></text:a><text:span text:style-name="T108">, Nr.<text:s/></text:span><text:a xlink:href="https://www.e-tar.lt/portal/legalAct.html?documentId=TAIS.381872" office:target-frame-name="_blank" xlink:show="new"><text:span text:style-name="T109">116-5918</text:span></text:a><text:span text:style-name="T110">, Nr.<text:s/></text:span><text:a xlink:href="https://www.e-tar.lt/portal/legalAct.html?documentId=TAIS.387723" office:target-frame-name="_blank" xlink:show="new"><text:span text:style-name="T111">145-7436</text:span></text:a><text:span text:style-name="T112">, Nr.<text:s/></text:span><text:a xlink:href="https://www.e-tar.lt/portal/legalAct.html?documentId=TAIS.388795" office:target-frame-name="_blank" xlink:show="new"><text:span text:style-name="T113">153-7786</text:span></text:a><text:span text:style-name="T114">, Nr.<text:s/></text:span><text:a xlink:href="https://www.e-tar.lt/portal/legalAct.html?documentId=TAIS.389481" office:target-frame-name="_blank" xlink:show="new"><text:span text:style-name="T115">157-7968</text:span></text:a><text:span text:style-name="T116">; 2011, Nr.<text:s/></text:span><text:a xlink:href="https://www.e-tar.lt/portal/legalAct.html?documentId=TAIS.399633" office:target-frame-name="_blank" xlink:show="new"><text:span text:style-name="T117">68-3216</text:span></text:a><text:span text:style-name="T118">, Nr.<text:s/></text:span><text:a xlink:href="https://www.e-tar.lt/portal/legalAct.html?documentId=TAIS.400318" office:target-frame-name="_blank" xlink:show="new"><text:span text:style-name="T119">72-3463</text:span></text:a><text:span text:style-name="T120">, Nr.<text:s/></text:span><text:a xlink:href="https://www.e-tar.lt/portal/legalAct.html?documentId=TAIS.403293" office:target-frame-name="_blank" xlink:show="new"><text:span text:style-name="T121">91-4328</text:span></text:a><text:span text:style-name="T122">, Nr.<text:s/></text:span><text:a xlink:href="http://www3.lrs.lt/pls/inter/dokpaieska.showdoc_l?p_id=415900" office:target-frame-name="_top" xlink:show="replace"><text:span text:style-name="T123">163-7758</text:span></text:a><text:span text:style-name="T124">)</text:span></text:p>
      <text:p text:style-name="P125"/>
      <text:p text:style-name="P126"/>
      <text:p text:style-name="P127"/>
      <text:p text:style-name="P128"><text:span text:style-name="T129">1</text:span><text:span text:style-name="T130"><text:s/>straipsnis.<text:s/></text:span><text:span text:style-name="T131">26 straipsnio 1 dalies pakeitimas</text:span></text:p>
      <text:p text:style-name="P132"><text:span text:style-name="T133">Pakeisti 26 straipsnio 1 dalį ir ją išdėstyti taip:</text:span></text:p>
      <text:p text:style-name="P134"><text:span text:style-name="T135">„</text:span><text:span text:style-name="T136">Daikto, kuris buvo administracinio teisės pažeidimo padarymo įrank</text:span><text:span text:style-name="T137">is arba tiesioginis objektas, ir pajamų, kurios buvo gautos administracinio teisės pažeidimo padarymu, konfiskavimas yra priverstinis neatlygintinis šio daikto ir šių pajamų pavertimas valstybės nuosavybe. Konfiskuota gali būti tik daiktas ir pajamos, kuri</text:span><text:span text:style-name="T138">e yra pažeidėjo nuosavybė, išskyrus daiktą ir pajamas, kurie buvo administracinio teisės pažeidimo padarymo įrankis arba tiesioginis objektas ir kurie buvo gauti administracinio teisės pažeidimo padarymu, šio kodekso 44</text:span><text:span text:style-name="T139">2</text:span><text:span text:style-name="T140">, 62, 62</text:span><text:span text:style-name="T141">1</text:span><text:span text:style-name="T142">, 62</text:span><text:span text:style-name="T143">2</text:span><text:span text:style-name="T144"><text:s/>straipsniuose, 87</text:span><text:span text:style-name="T145">7</text:span><text:span text:style-name="T146"><text:s/>st</text:span><text:span text:style-name="T147">raipsnio pirmojoje ir antrojoje dalyse, 110 straipsnio antrojoje, trečiojoje, ketvirtojoje</text:span><text:span text:style-name="T148">, penktojoje, šeštojoje, septintojoje, aštuntojoje, devintojoje, dešimtojoje, vienuoliktojoje, dvyliktojoje, tryliktojoje, keturioliktojoje ir penkioliktojoje<text:s/></text:span><text:span text:style-name="T149">dalyse,</text:span><text:span text:style-name="T150"><text:s/>124</text:span><text:span text:style-name="T151">2</text:span><text:span text:style-name="T152"><text:s/>straipsnio trečiojoje ir ketvirtojoje dalyse, 127 straipsnio trečiojoje dalyje, 130 straipsnio pirmojoje dalyje, 130</text:span><text:span text:style-name="T153">2</text:span><text:span text:style-name="T154">, 152, 152</text:span><text:span text:style-name="T155">1</text:span><text:span text:style-name="T156">, 152</text:span><text:span text:style-name="T157">3</text:span><text:span text:style-name="T158">, 152</text:span><text:span text:style-name="T159">4</text:span><text:span text:style-name="T160">, 152</text:span><text:span text:style-name="T161">5</text:span><text:span text:style-name="T162">, 152</text:span><text:span text:style-name="T163">11</text:span><text:span text:style-name="T164"><text:s/>straipsniuose, 152</text:span><text:span text:style-name="T165">14</text:span><text:span text:style-name="T166"><text:s/>straipsnio ketvirtojoje dalyje, 153</text:span><text:span text:style-name="T167">1</text:span><text:span text:style-name="T168"><text:s/>straipsnio ketvirtojoje dalyje, 153</text:span><text:span text:style-name="T169">10</text:span><text:span text:style-name="T170"><text:s/>straipsnyje, 154</text:span><text:span text:style-name="T171">6</text:span><text:span text:style-name="T172"><text:s/>straipsnio antrojoje dalyje, 158 straipsnio antrojoje dalyje, 163</text:span><text:span text:style-name="T173">2</text:span><text:span text:style-name="T174">, 173, 188</text:span><text:span text:style-name="T175">18</text:span><text:span text:style-name="T176"><text:s/>straipsniuose, 209</text:span><text:span text:style-name="T177">1</text:span><text:span text:style-name="T178"><text:s/>straipsnio antrojoje dalyje, 209</text:span><text:span text:style-name="T179">2</text:span><text:span text:style-name="T180"><text:s/>straipsnio pirmojoje, antrojoje ir trečiojoje dalyse, 209</text:span><text:span text:style-name="T181">3</text:span><text:span text:style-name="T182"><text:s/>straipsnyje, 209</text:span><text:span text:style-name="T183">4</text:span><text:span text:style-name="T184"><text:s/>straipsnio trečiojoje ir ke</text:span><text:span text:style-name="T185">tvirtojoje dalyse, 209</text:span><text:span text:style-name="T186">6</text:span><text:span text:style-name="T187">, 210, 214</text:span><text:span text:style-name="T188">10</text:span><text:span text:style-name="T189">, 214</text:span><text:span text:style-name="T190">27</text:span><text:span text:style-name="T191"><text:s/>straipsniuose numatytų administracinių teisės pažeidimų bylose.“</text:span></text:p>
      <text:p text:style-name="P192"/>
      <text:p text:style-name="P193"/>
      <text:p text:style-name="P194"><text:span text:style-name="T195">2</text:span><text:span text:style-name="T196"><text:s/>straipsnis.<text:s/></text:span><text:span text:style-name="T197">110<text:s/></text:span><text:span text:style-name="T198">straipsnio pakeitimas</text:span></text:p>
      <text:p text:style-name="P199"><text:span text:style-name="T200">Pakeisti 110 straipsnį ir jį išdėstyti taip:</text:span></text:p>
      <text:p text:style-name="P201"><text:span text:style-name="T202">„</text:span><text:span text:style-name="T203">110</text:span><text:span text:style-name="T204"><text:s/></text:span><text:span text:style-name="T205">straipsnis.<text:s/></text:span><text:span text:style-name="T206">Gyvūnų įvežimo, įsigijimo, laikymo, veisimo, dresavimo, vežimo, naudojimo, prekybos jais<text:s/></text:span><text:span text:style-name="T207">ar kitokio jų perdavimo<text:s/></text:span><text:span text:style-name="T208">reikalavimų bei atskirų rūšių gyvūnų<text:s/></text:span><text:span text:style-name="T209">ženklinimo ir</text:span><text:span text:style-name="T210"><text:s/>registravimo taisyklių pažeidimas</text:span></text:p>
      <text:p text:style-name="P211"><text:span text:style-name="T212">Gyvūnų<text:s/></text:span><text:span text:style-name="T213">įvežimo,<text:s/></text:span><text:span text:style-name="T214">įsigijimo, laikymo, veisimo, dresavimo,<text:s/></text:span><text:span text:style-name="T215">vežimo,</text:span><text:span text:style-name="T216"><text:s/>naudojimo, prekybos jais<text:s/></text:span><text:span text:style-name="T217">ar kitokio jų perdavimo<text:s/></text:span><text:span text:style-name="T218">reikalavimų bei atskirų rūšių gyvūnų<text:s/></text:span><text:span text:style-name="T219">ženklinimo ir</text:span><text:span text:style-name="T220"><text:s/>registravimo taisyklių pažeidimas –<text:s/></text:span></text:p>
      <text:p text:style-name="P221"><text:span text:style-name="T222">užtraukia įspėjimą arba baudą iki dviejų šimtų litų.</text:span></text:p>
      <text:p text:style-name="P223"><text:span text:style-name="T224">Pavojingų</text:span><text:span text:style-name="T225"><text:s/></text:span><text:span text:style-name="T226">šunų įvežimo, įsigijimo, laikymo, veisimo, dresavimo, vežimo, naudojimo, prekybos jais reikalavimų,<text:s/></text:span><text:span text:style-name="T227">taip pat<text:s/></text:span><text:span text:style-name="T228">kovinių šunų, kovinių šunų mišrūnų ar pavojingų šunų mišrūnų</text:span><text:span text:style-name="T229"><text:s/></text:span><text:span text:style-name="T230">laikymo reikalavimų</text:span><text:span text:style-name="T231"><text:s/>pažeidimas –<text:s/></text:span></text:p>
      <text:p text:style-name="P232"><text:span text:style-name="T233">užtraukia baudą nuo dviejų šimtų iki keturių šimtų</text:span><text:span text:style-name="T234"><text:s/>litų su gyvūnų konfiskavimu arba be konfiskavimo.</text:span></text:p>
      <text:p text:style-name="P235"><text:span text:style-name="T236">Kovinių šunų, kovinių šunų mišrūnų ar pavojingų šunų mišrūnų<text:s/></text:span><text:span text:style-name="T237">įvežimas, įsigijimas, veisimas, naudojimas, prekyba, taip pat neteisėtas jų laikymas,</text:span><text:span text:style-name="T238"><text:s/></text:span><text:span text:style-name="T239">–<text:s/></text:span></text:p>
      <text:p text:style-name="P240"><text:span text:style-name="T241">užtraukia baudą nuo keturių šimtų iki šešių šimtų l</text:span><text:span text:style-name="T242">itų su gyvūnų konfiskavimu.</text:span></text:p>
      <text:p text:style-name="P243"><text:span text:style-name="T244">Šio straipsnio pirmojoje dalyje numatytos veikos, sukėlusios grėsmę asmens turtui, sveikatai ar gyvybei, –<text:s/></text:span></text:p>
      <text:p text:style-name="P245"><text:span text:style-name="T246">užtraukia baudą nuo dviejų šimtų iki keturių šimtų litų su gyvūnų konfiskavimu arba be konfiskavimo.</text:span></text:p>
      <text:p text:style-name="P247"><text:span text:style-name="T248">Šio straipsni</text:span><text:span text:style-name="T249">o antrojoje dalyje numatytos veikos, sukėlusios grėsmę asmens turtui, sveikatai ar gyvybei, –<text:s/></text:span></text:p>
      <text:p text:style-name="P250"><text:span text:style-name="T251">užtraukia baudą nuo keturių šimtų iki šešių šimtų litų su gyvūnų konfiskavimu arba be konfiskavimo.</text:span></text:p>
      <text:p text:style-name="P252"><text:span text:style-name="T253">Šio straipsnio trečiojoje dalyje numatytos veikos, sukėlu</text:span><text:span text:style-name="T254">sios grėsmę asmens turtui, sveikatai ar gyvybei –<text:s/></text:span></text:p>
      <text:p text:style-name="P255"><text:span text:style-name="T256">užtraukia baudą nuo šešių šimtų iki aštuonių šimtų litų su gyvūnų konfiskavimu.</text:span></text:p>
      <text:p text:style-name="P257"><text:span text:style-name="T258">Šio straipsnio pirmojoje ir ketvirtojoje dalyse numatytos veikos, padarytos asmens, bausto už šiose dalyse numatytus paže</text:span><text:span text:style-name="T259">idimus, –<text:s/></text:span></text:p>
      <text:p text:style-name="P260"><text:span text:style-name="T261">užtraukia baudą nuo keturių šimtų iki aštuonių šimtų litų su gyvūnų konfiskavimu arba be konfiskavimo.</text:span></text:p>
      <text:p text:style-name="P262"><text:span text:style-name="T263">Šio straipsnio antrojoje ir penktojoje dalyse numatytos veikos, padarytos asmens, bausto už šiose dalyse numatytus pažeidimus, –<text:s/></text:span></text:p>
      <text:p text:style-name="P264"><text:span text:style-name="T265">užtrau</text:span><text:span text:style-name="T266">kia baudą nuo šešių šimtų iki vieno tūkstančio litų su gyvūnų konfiskavimu arba be konfiskavimo.</text:span></text:p>
      <text:p text:style-name="P267"><text:span text:style-name="T268">Šio straipsnio trečiojoje ir šeštojoje dalyse numatytos veikos, padarytos asmens, bausto už šiose dalyse numatytus pažeidimus, –<text:s/></text:span></text:p>
      <text:p text:style-name="P269"><text:span text:style-name="T270">užtraukia baudą nuo aštuo</text:span><text:span text:style-name="T271">nių šimtų iki vieno tūkstančio dviejų šimtų litų su gyvūnų konfiskavimu.</text:span></text:p>
      <text:p text:style-name="P272"><text:span text:style-name="T273">Šio straipsnio pirmojoje dalyje numatytos veikos,<text:s/></text:span><text:span text:style-name="T274">dėl kurių atsirado<text:s/></text:span><text:span text:style-name="T275">žala asmens sveikatai ar turtui, –<text:s/></text:span></text:p>
      <text:p text:style-name="P276"><text:span text:style-name="T277">užtraukia baudą nuo penkių šimtų iki vieno tūkstančio litų su gyvūnų konfi</text:span><text:span text:style-name="T278">skavimu arba be konfiskavimo.</text:span></text:p>
      <text:p text:style-name="P279"><text:span text:style-name="T280">Šio straipsnio antrojoje dalyje numatytos veikos, dėl kurių atsirado žala asmens sveikatai ar turtui, –<text:s/></text:span></text:p>
      <text:p text:style-name="P281"><text:span text:style-name="T282">užtraukia baudą nuo septynių šimtų iki vieno tūkstančio dviejų šimtų litų su gyvūnų konfiskavimu arba be<text:s/></text:span><text:span text:style-name="T283">konfiskavimo.</text:span></text:p>
      <text:p text:style-name="P284"><text:span text:style-name="T285">Šio straipsnio trečiojoje dalyje numatytos veikos, dėl kurių atsirado žala asmens sveikatai ar turtui, –<text:s/></text:span></text:p>
      <text:p text:style-name="P286"><text:span text:style-name="T287">užtraukia baudą nuo devynių šimtų iki vieno tūkstančio keturių šimtų litų su gyvūnų konfiskavimu.</text:span></text:p>
      <text:p text:style-name="P288"><text:span text:style-name="T289">Gyvūnų įvežimo, įsigijimo, laikymo, veisimo, dresavimo, vežimo, naudojimo, prekybos jais<text:s/></text:span><text:span text:style-name="T290">ar kitokio jų perdavimo</text:span><text:span text:style-name="T291"><text:s/>reikalavimų bei atskirų rūšių gyvūnų<text:s/></text:span><text:span text:style-name="T292">ženklinimo ir</text:span><text:span text:style-name="T293"><text:s/></text:span><text:span text:style-name="T294">registravimo taisyklių pažeidimas, dėl kurio atsirado žala asmens sveikatai ar turtui ir kur</text:span><text:span text:style-name="T295">is padarytas asmens, bausto administracine nuobauda už šio straipsnio pirmojoje, ketvirtojoje, septintojoje ar dešimtojoje dalyse</text:span><text:span text:style-name="T296"><text:s/></text:span><text:span text:style-name="T297">numatytus pažeidimus, –<text:s/></text:span></text:p>
      <text:p text:style-name="P298"><text:span text:style-name="T299">užtraukia baudą nuo vieno tūkstančio iki dviejų tūkstančių litų su gyvūnų konfiskavimu arba be konf</text:span><text:span text:style-name="T300">iskavimo.</text:span></text:p>
      <text:p text:style-name="P301"><text:span text:style-name="T302">Pavojingų</text:span><text:span text:style-name="T303"><text:s/>šunų<text:s/></text:span><text:span text:style-name="T304">įvežimo, įsigijimo, laikymo, veisimo, dresavimo, vežimo, naudojimo, prekybos jais<text:s/></text:span><text:span text:style-name="T305">reikalavimų,</text:span><text:span text:style-name="T306"><text:s/>taip pat<text:s/></text:span><text:span text:style-name="T307">kovinių šunų, kovinių šunų mišrūnų ar pavojingų šunų mišrūnų</text:span><text:span text:style-name="T308"><text:s/></text:span><text:span text:style-name="T309">laikymo reikalavimų</text:span><text:span text:style-name="T310"><text:s/>pažeidimas, dėl kurio atsirado žala asmens s</text:span><text:span text:style-name="T311">veikatai ar turtui ir kuris padarytas asmens, bausto administracine nuobauda už šio straipsnio antrojoje, penktojoje, aštuntojoje<text:s/></text:span><text:span text:style-name="T312">ar vienuoliktojoje dalyse</text:span><text:span text:style-name="T313"><text:s/>numatytus pažeidimus,–<text:s/></text:span></text:p>
      <text:p text:style-name="P314"><text:span text:style-name="T315">užtraukia baudą nuo vieno tūkstančio dviejų šimtų iki dviejų tūkstančių dv</text:span><text:span text:style-name="T316">iejų šimtų litų su gyvūnų konfiskavimu arba be konfiskavimo.</text:span></text:p>
      <text:p text:style-name="P317"><text:span text:style-name="T318">Kovinių šunų, kovinių šunų mišrūnų ar pavojingų šunų mišrūnų<text:s/></text:span><text:span text:style-name="T319">įvežimas, įsigijimas, veisimas, naudojimas, prekyba jais</text:span><text:span text:style-name="T320">,<text:s/></text:span><text:span text:style-name="T321">taip pat neteisėtas jų laikymas,</text:span><text:span text:style-name="T322"><text:s/></text:span><text:span text:style-name="T323">dėl kurio atsirado<text:s/></text:span><text:span text:style-name="T324">žala asmens<text:s/></text:span><text:soft-page-break/><text:span text:style-name="T325">sveikatai<text:s/></text:span><text:span text:style-name="T326">ar turtui, ir kuris padarytas asmens, bausto administracine nuobauda už šio straipsnio trečiojoje, šeštojoje, devintojoje<text:s/></text:span><text:span text:style-name="T327">ar dvyliktojoje dalyse</text:span><text:span text:style-name="T328"><text:s/>numatytus pažeidimus,–<text:s/></text:span></text:p>
      <text:p text:style-name="P329"><text:span text:style-name="T330">užtraukia baudą nuo vieno tūkstančio keturių šimtų iki dviejų tūkstančių keturių šimt</text:span><text:span text:style-name="T331">ų litų su gyvūnų konfiskavimu.“</text:span></text:p>
      <text:p text:style-name="P332"/>
      <text:p text:style-name="P333"><text:span text:style-name="T334">3</text:span><text:span text:style-name="T335"><text:s/>straipsnis.<text:s/></text:span><text:span text:style-name="T336">221 straipsnio 1 dalies pakeitimas</text:span></text:p>
      <text:p text:style-name="P337"><text:span text:style-name="T338">Pakeisti 221 straipsnio 1 dalį ir ją išdėstyti jį taip:</text:span></text:p>
      <text:p text:style-name="P339"><text:span text:style-name="T340">„</text:span><text:span text:style-name="T341">Administracinės komisijos prie savivaldybių tarybų nagrinėja šio kodekso 42</text:span><text:span text:style-name="T342">1<text:s/></text:span><text:span text:style-name="T343">straipsnyje, 49, 103, 104,</text:span><text:span text:style-name="T344"><text:s/>108 straipsniuose, 110 straipsnio ketvirtojoje, penktojoje, šeštojoje</text:span><text:span text:style-name="T345">, septintojoje, aštuntojoje, devintojoje, dešimtojoje, vienuoliktojoje, dvyliktojoje, tryliktojoje, keturioliktojoje ir penkioliktojoje</text:span><text:span text:style-name="T346"><text:s/>dalyse, 123 straipsnyje (dėl traktorių, savaeigių<text:s/></text:span><text:span text:style-name="T347">važiuoklių, traktorių priekabų ir kelių tiesimo mašinų registravimo bei techninės apžiūros taisyklių pažeidimo), 133</text:span><text:span text:style-name="T348">1</text:span><text:span text:style-name="T349"><text:s/>straipsnyje, 136 straipsnio trečiojoje dalyje, 137 straipsnyje, 142 straipsnyje (išskyrus 142 straipsnio antrojoje, trečiojoje ir ketvirto</text:span><text:span text:style-name="T350">joje dalyse numatytus pažeidimus tolimojo ir tarptautinio susisiekimo maršrutuose), 142</text:span><text:span text:style-name="T351">1</text:span><text:span text:style-name="T352">, 142</text:span><text:span text:style-name="T353">2</text:span><text:span text:style-name="T354">, 142</text:span><text:span text:style-name="T355">3</text:span><text:span text:style-name="T356">, 142</text:span><text:span text:style-name="T357">11<text:s/></text:span><text:span text:style-name="T358">straipsniuose, 143 straipsnyje (dėl automobilių transporte padarytų pažeidimų), 156, 157 straipsniuose, 158 straipsnio pirmojoje dalyje, 162</text:span><text:span text:style-name="T359">1</text:span><text:span text:style-name="T360"><text:s/>straip</text:span><text:span text:style-name="T361">snio pirmojoje, antrojoje, trečiojoje ir ketvirtojoje dalyse, 163</text:span><text:span text:style-name="T362">9</text:span><text:span text:style-name="T363">, 163</text:span><text:span text:style-name="T364">13</text:span><text:span text:style-name="T365"><text:s/>straipsniuose, 172 straipsnyje (dėl vertimosi automobilių transporto verslu), 178 straipsnio antrojoje dalyje, 183 straipsnio antrojoje dalyje, 185, 186, 188, 188</text:span><text:span text:style-name="T366">12</text:span><text:span text:style-name="T367"><text:s/>straipsniuose, 19</text:span><text:span text:style-name="T368">1 straipsnio antrojoje dalyje, 205</text:span><text:span text:style-name="T369">1</text:span><text:span text:style-name="T370"><text:s/>straipsnyje, 211 straipsnyje (išskyrus Lietuvos metrologijos inspekcijos pareigūno ar aplinkos apsaugos valstybinės kontrolės pareigūno uždėtos plombos sužalojimą arba nuplėšimą), 215 straipsnyje numatytų administracinių</text:span><text:span text:style-name="T371"><text:s/>teisės pažeidimų bylas.“</text:span></text:p>
      <text:p text:style-name="P372"/>
      <text:p text:style-name="P373"><text:span text:style-name="T374">4</text:span><text:span text:style-name="T375"><text:s/>straipsnis.<text:s/></text:span><text:span text:style-name="T376">222 straipsnio 2 dalies 1 punkto pakeitimas</text:span></text:p>
      <text:p text:style-name="P377"><text:span text:style-name="T378">Pakeisti 222 straipsnio 2 dalies 1 punktą ir jį išdėstyti taip:</text:span></text:p>
      <text:p text:style-name="P379"><text:span text:style-name="T380">„</text:span><text:span text:style-name="T381">1</text:span><text:span text:style-name="T382">)  už šio kodekso 42</text:span><text:span text:style-name="T383">4</text:span><text:span text:style-name="T384"><text:s/>straipsnio trečiojoje dalyje, 78 straipsnio pirmojoje dalyje, 110 str</text:span><text:span text:style-name="T385">aipsnio antrojoje<text:s/></text:span><text:span text:style-name="T386">ir trečiojoje dalyse</text:span><text:span text:style-name="T387">, 124</text:span><text:span text:style-name="T388">1</text:span><text:span text:style-name="T389"><text:s/>straipsnio ketvirtojoje dalyje (dėl stovėjimo tvarkos gyvenamosiose zonose ir kiemuose pažeidimų), 124</text:span><text:span text:style-name="T390">5</text:span><text:span text:style-name="T391">, 124</text:span><text:span text:style-name="T392">6</text:span><text:span text:style-name="T393">, 160–163, 166, 167 straipsniuose, 178 straipsnio pirmojoje dalyje, 183 straipsnio pirmojoje dalyje, 1</text:span><text:span text:style-name="T394">85</text:span><text:span text:style-name="T395">1</text:span><text:span text:style-name="T396"><text:s/>straipsnio antrojoje dalyje, 189</text:span><text:span text:style-name="T397">2</text:span><text:span text:style-name="T398"><text:s/>straipsnio pirmojoje dalyje (dėl gyvenamųjų namų ir kitų statinių, nenurodytų šio kodekso 247</text:span><text:span text:style-name="T399">11</text:span><text:span text:style-name="T400"><text:s/>straipsnio antrosios dalies 2 punkte), 189</text:span><text:span text:style-name="T401">3</text:span><text:span text:style-name="T402"><text:s/>straipsnyje (dėl gyvenamųjų namų ir kitų statinių, nenurodytų šio kodekso 247</text:span><text:span text:style-name="T403">11</text:span><text:span text:style-name="T404"><text:s/>straipsnio antrosios dalies 2 punkte) ir 214</text:span><text:span text:style-name="T405">1</text:span><text:span text:style-name="T406"><text:s/>straipsnio trečiojoje dalyje (dėl išorinės reklamos įrengimo reikalavimų ir draudimų pažeidimų) numatytus administracinius teisės pažeidimus – savivaldybės administracijos direktoriaus įgalioti savivaldybės<text:s/></text:span><text:span text:style-name="T407">administracijos departamentų, skyrių, poskyrių vadovai ir jų pavaduotojai;“.</text:span></text:p>
      <text:p text:style-name="P408"/>
      <text:p text:style-name="P409"><text:span text:style-name="T410">5</text:span><text:span text:style-name="T411"><text:s/>straipsnis.<text:s/></text:span><text:span text:style-name="T412">320 straipsnio 2, 9, 13, 16 ir 17 punktų pakeitimas</text:span></text:p>
      <text:p text:style-name="P413"><text:span text:style-name="T414">1</text:span><text:span text:style-name="T415">. Pakeisti 320 straipsnio 2 punktą ir jį išdėstyti taip:</text:span></text:p>
      <text:p text:style-name="P416"><text:span text:style-name="T417">„</text:span><text:span text:style-name="T418">2</text:span><text:span text:style-name="T419">) tam įgalioti policijos įstaigų par</text:span><text:span text:style-name="T420">eigūnai – padarius šio kodekso 51</text:span><text:span text:style-name="T421">11</text:span><text:span text:style-name="T422"><text:s/>straipsnio antrojoje dalyje, 110 straipsnio antrojoje, trečiojoje, ketvirtojoje, penktojoje, šeštojoje, septintojoje, aštuntojoje, devintojoje, dešimtojoje, vienuoliktojoje, dvyliktojoje, tryliktojoje, keturioliktojoje i</text:span><text:span text:style-name="T423">r penkioliktojoje dalyse, 123 straipsnio ketvirtojoje dalyje, 167</text:span><text:span text:style-name="T424">1</text:span><text:span text:style-name="T425"><text:s/>straipsnio antrojoje dalyje, 167</text:span><text:span text:style-name="T426">2</text:span><text:span text:style-name="T427">, 170, 171, 176, 176</text:span><text:span text:style-name="T428">1</text:span><text:span text:style-name="T429">, 177</text:span><text:span text:style-name="T430">1</text:span><text:span text:style-name="T431">, 185</text:span><text:span text:style-name="T432">2</text:span><text:span text:style-name="T433">, 191 straipsniuose, 194 straipsnio trečiojoje dalyje, 196 straipsnio pirmojoje ir antrojoje dalyse, 199, 199</text:span><text:span text:style-name="T434">1</text:span><text:span text:style-name="T435"><text:s/>straipsniuos</text:span><text:span text:style-name="T436">e, 209</text:span><text:span text:style-name="T437">3</text:span><text:span text:style-name="T438"><text:s/>straipsnio pirmojoje dalyje, 210 straipsnio trečiojoje dalyje numatytus teisės pažeidimus;“.</text:span></text:p>
      <text:p text:style-name="P439"><text:span text:style-name="T440">2</text:span><text:span text:style-name="T441">. Pakeisti 320 straipsnio 9 punktą ir jį išdėstyti taip:</text:span></text:p>
      <text:p text:style-name="P442"><text:span text:style-name="T443">„</text:span><text:span text:style-name="T444">9</text:span><text:span text:style-name="T445">) tam įgalioti valstybiniai miškų pareigūnai ir valstybiniai saugomų teritorijų parei</text:span><text:span text:style-name="T446">gūnai – padarius šio kodekso 56</text:span><text:span text:style-name="T447">1</text:span><text:span text:style-name="T448"><text:s/>straipsnio antrojoje dalyje, 62 straipsnio pirmojoje, antrojoje ir šeštojoje dalyse, 62</text:span><text:span text:style-name="T449">1</text:span><text:span text:style-name="T450"><text:s/>straipsnio pirmojoje, antrojoje ir šeštojoje dalyse, 62</text:span><text:span text:style-name="T451">2</text:span><text:span text:style-name="T452"><text:s/>straipsnio pirmojoje, antrojoje ir šeštojoje dalyse, 66 straipsnio antrojoje<text:s/></text:span><text:span text:style-name="T453">dalyje, 67 straipsnio pirmojoje dalyje, 85, 87 straipsniuose, 87</text:span><text:span text:style-name="T454">3</text:span><text:span text:style-name="T455"><text:s/>straipsnio pirmojoje ir antrojoje dalyse, 87</text:span><text:span text:style-name="T456">4</text:span><text:span text:style-name="T457"><text:s/>straipsnyje (kai pažeidimai padaryti vidaus vandenyse), 88 straipsnyje, 110 straipsnio antrojoje, trečiojoje, ketvirtojoje, penktojoje, šeštojoj</text:span><text:span text:style-name="T458">e, septintojoje, aštuntojoje, devintojoje, dešimtojoje, vienuoliktojoje, dvyliktojoje, tryliktojoje, keturioliktojoje ir penkioliktojoje dalyse, 189</text:span><text:span text:style-name="T459">5</text:span><text:span text:style-name="T460"><text:s/>straipsnio pirmojoje dalyje numatytus teisės pažeidimus;“.</text:span></text:p>
      <text:p text:style-name="P461"><text:span text:style-name="T462">3</text:span><text:span text:style-name="T463">. Pakeisti 320 straipsnio 13 punktą ir</text:span><text:span text:style-name="T464"><text:s/>jį išdėstyti taip:</text:span></text:p>
      <text:p text:style-name="P465"><text:span text:style-name="T466">„</text:span><text:span text:style-name="T467">13</text:span><text:span text:style-name="T468">) savivaldybių vykdomųjų institucijų tam įgalioti pareigūnai – padarius šio kodekso 110 straipsnio antrojoje, trečiojoje, ketvirtojoje, penktojoje, šeštojoje, septintojoje, aštuntojoje, devintojoje, dešimtojoje, vienuoliktojoje, dv</text:span><text:span text:style-name="T469">yliktojoje, tryliktojoje, keturioliktojoje ir penkioliktojoje dalyse, 158 straipsnio antrojoje dalyje numatytus teisės pažeidimus;“.</text:span></text:p>
      <text:p text:style-name="P470"><text:span text:style-name="T471">4</text:span><text:span text:style-name="T472">. Pakeisti 320 straipsnio 16 punktą ir jį išdėstyti taip:</text:span></text:p>
      <text:p text:style-name="P473"><text:span text:style-name="T474">„</text:span><text:span text:style-name="T475">16</text:span><text:span text:style-name="T476">) tam įgalioti savivaldybių sanitarijos inspekcijos</text:span><text:span text:style-name="T477"><text:s/>pareigūnai – padarius šio kodekso 110 straipsnio antrojoje, trečiojoje, ketvirtojoje, penktojoje, šeštojoje, septintojoje, aštuntojoje, devintojoje, dešimtojoje, vienuoliktojoje, dvyliktojoje, tryliktojoje, keturioliktojoje ir penkioliktojoje dalyse numat</text:span><text:span text:style-name="T478">ytus pažeidimus;“.</text:span></text:p>
      <text:p text:style-name="P479"><text:span text:style-name="T480">5</text:span><text:span text:style-name="T481">. Pakeisti 320 straipsnio 17 punktą ir jį išdėstyti taip:</text:span></text:p>
      <text:p text:style-name="P482"><text:span text:style-name="T483">„</text:span><text:span text:style-name="T484">17</text:span><text:span text:style-name="T485">) tam įgalioti valstybinės veterinarijos priežiūros organų pareigūnai – padarius šio kodekso 110 straipsnio antrojoje, trečiojoje, ketvirtojoje, penktojoje, šeštojoj</text:span><text:span text:style-name="T486">e, septintojoje, aštuntojoje, devintojoje, dešimtojoje, vienuoliktojoje, dvyliktojoje, tryliktojoje, keturioliktojoje ir penkioliktojoje dalyse numatytus pažeidimus;“.</text:span></text:p>
      <text:p text:style-name="P487"/>
      <text:p text:style-name="P488"><text:span text:style-name="T489">6</text:span><text:span text:style-name="T490"><text:s/>straipsnis.<text:s/></text:span><text:span text:style-name="T491">Įstatymo įsigaliojimas</text:span></text:p>
      <text:p text:style-name="P492"><text:span text:style-name="T493">Šis įstatymas įsigalioja 2013 m. sausio 1 d.<text:s/></text:span></text:p>
      <text:p text:style-name="P494"/>
      <text:p text:style-name="P495"/>
      <text:p text:style-name="P496"><text:span text:style-name="T497">Skelbiu šį Lietuvos Respublikos Seimo priimtą įstatymą.</text:span></text:p>
      <text:p text:style-name="P498"/>
      <text:p text:style-name="P499"/>
      <text:p text:style-name="P500"><text:span text:style-name="T5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7-03-07T08:53:00Z</meta:creation-date>
    <dc:date>2017-03-07T08:53:00Z</dc:date>
    <meta:print-date>2012-04-23T07:26:00Z</meta:print-date>
    <meta:template xlink:href="Normal.dotm" xlink:type="simple"/>
    <meta:editing-cycles>2</meta:editing-cycles>
    <meta:editing-duration>PT0S</meta:editing-duration>
    <meta:document-statistic meta:page-count="6" meta:paragraph-count="236" meta:word-count="2463" meta:character-count="16760" meta:row-count="558" meta:non-whitespace-character-count="14533"/>
  </office:meta>
</office:document-meta>
</file>