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right="0.7875in"/>
    </style:style>
    <style:style style:name="P18" style:parent-style-name="Normal" style:family="paragraph">
      <style:paragraph-properties fo:keep-with-next="always" fo:text-align="center" fo:margin-right="0.7875in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865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ĮSTATYMAS<text:s/></text:p>
      <text:p text:style-name="P14">DĖL SINGAPŪRO SUTARTIES DĖL PREKIŲ ŽENKLŲ ĮSTATYMŲ RATIFIKAVIMO</text:p>
      <text:p text:style-name="P15"/>
      <text:p text:style-name="P16"/>
      <text:p text:style-name="P17">2012 m. <text:s text:c="18"/>d. Nr.<text:s/></text:p>
      <text:p text:style-name="P18">Vilnius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Sutarties ratifikavimas</text:span></text:p>
      <text:p text:style-name="P23">Lietuvos Respublikos Seimas, vadovaudamasis Lietuvos Respublikos Konstitucijos 67 straipsnio 16 punktu, 138 straipsnio 1 dalies 6 punktu ir atsižvelgdamas į Respublikos Prezidento 2012 m. balandžio 25 d. dekretą Nr. 1K-1044, ratifikuoja<text:s/><text:span text:style-name="T24">Singapūro sutartį d</text:span><text:span text:style-name="T25">ėl prekių ženklų įstatymų, pasirašytą 2006 m. kovo 28 d. Singapūre</text:span>.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Šis įstatymas įsigalioja <text:s text:c="11"/>m. <text:s text:c="12"/>d.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7-03-07T08:52:00Z</meta:creation-date>
    <dc:date>2017-03-07T08:52:00Z</dc:date>
    <meta:print-date>2012-04-24T11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4" meta:character-count="712" meta:row-count="63" meta:non-whitespace-character-count="633"/>
  </office:meta>
</office:document-meta>
</file>