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end" fo:margin-left="3.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5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text-indent="0.5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name-asian="Calibri" fo:font-weight="bold" style:font-weight-asian="bold" style:font-size-complex="12pt"/>
    </style:style>
    <style:style style:name="T163" style:parent-style-name="DefaultParagraphFont" style:family="text">
      <style:text-properties style:font-name-asian="Calibri"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text-indent="0.5in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name-asian="Calibri" fo:font-weight="bold" style:font-weight-asian="bold" style:font-size-complex="12pt"/>
    </style:style>
    <style:style style:name="T170" style:parent-style-name="DefaultParagraphFont" style:family="text">
      <style:text-properties style:font-name-asian="Calibri" fo:font-weight="bold" style:font-weight-asian="bold" style:font-size-complex="12pt"/>
    </style:style>
    <style:style style:name="T171" style:parent-style-name="DefaultParagraphFont" style:family="text">
      <style:text-properties style:font-name-asian="Calibri" fo:font-weight="bold" style:font-weight-asian="bold"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/>
      <style:text-properties style:font-name-asian="Calibri" style:font-size-complex="12pt"/>
    </style:style>
    <style:style style:name="P180" style:parent-style-name="Normal" style:family="paragraph">
      <style:paragraph-properties fo:text-align="justify"/>
      <style:text-properties style:font-name-asian="Calibri" style:font-size-complex="12pt"/>
    </style:style>
    <style:style style:name="P181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</text:p>
      <text:p text:style-name="P12"><text:span text:style-name="T13">PUSLAIDININKINIŲ GAMINIŲ TOPOGRAFIJŲ TEISINĖS APSAUGOS ĮSTATYMO 10, 12, 13, 14, 17 STRAIPSNIŲ PAKEITIMO IR P</text:span><text:span text:style-name="T14">APILDYMO</text:span><text:span text:style-name="T15"><text:s/>IR ĮSTATYMO P</text:span><text:span text:style-name="T16">APILDYMO<text:s/></text:span><text:span text:style-name="T17">15</text:span><text:span text:style-name="T18">1</text:span><text:span text:style-name="T19"><text:s/>STRAIPSNIU</text:span></text:p>
      <text:p text:style-name="P20">ĮSTATYMAS</text:p>
      <text:p text:style-name="P21"/>
      <text:p text:style-name="P22">2012 m. <text:s text:c="28"/>d. Nr.</text:p>
      <text:p text:style-name="P23">Vilnius</text:p>
      <text:p text:style-name="P24"/>
      <text:p text:style-name="P25"><text:span text:style-name="T26">(Žin.</text:span><text:span text:style-name="T27">, 1998, Nr.<text:s/></text:span><text:a xlink:href="http://www3.lrs.lt/pls/inter/dokpaieska.showdoc_l?p_id=58827" office:target-frame-name="_top" xlink:show="replace"><text:span text:style-name="T28">59-1655</text:span></text:a><text:span text:style-name="T29">; 2006, Nr.<text:s/></text:span><text:a xlink:href="http://www3.lrs.lt/pls/inter/dokpaieska.showdoc_l?p_id=278825" office:target-frame-name="_top" xlink:show="replace"><text:span text:style-name="T30">72-2671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10 straipsnio 1, 2, 4 ir 6 dalių pakeit</text:span><text:span text:style-name="T37">imas ir papildymas 10 dalimi</text:span></text:p>
      <text:p text:style-name="P38"><text:span text:style-name="T39">1</text:span><text:span text:style-name="T40">. Pakeisti 10 straipsnio 1 dalį ir ją išdėstyti taip:</text:span></text:p>
      <text:p text:style-name="P41"><text:span text:style-name="T42">„</text:span><text:span text:style-name="T43">1</text:span><text:span text:style-name="T44">.<text:s/></text:span><text:span text:style-name="T45">Asmuo, norintis įregistruoti topografiją, turi paduoti paraišką Valstybiniam patentų biurui. Paraišką gali paduoti keletas juridinių ar fizinių asmenų arba fizini</text:span><text:span text:style-name="T46">ai ir juridiniai asmenys kartu. Už paraiškos padavimą pareiškėjas privalo sumokėti nustatyto dydžio mokestį.“</text:span></text:p>
      <text:p text:style-name="P47"><text:span text:style-name="T48">2</text:span><text:span text:style-name="T49">. Pakeisti 10 straipsnio 2 dalį ir ją išdėstyti taip:</text:span></text:p>
      <text:p text:style-name="P50"><text:span text:style-name="T51">„</text:span><text:span text:style-name="T52">2</text:span><text:span text:style-name="T53">.<text:s/></text:span><text:span text:style-name="T54">Paraišką pareiškėjas gali paduoti per atstovą, kuris yra įrašytas į Lietuvos<text:s/></text:span><text:span text:style-name="T55">Respublikos patentinių patikėtinių sąrašą. Pareiškėjui, nuolat gyvenančiam Lietuvos Respublikoje arba turinčiam nuolatinę buveinę, įregistruotą filialą ar atstovybę Lietuvos Respublikoje, kitoje Europos Sąjungos valstybėje narėje ar kitoje Europos ekonomin</text:span><text:span text:style-name="T56">ės erdvės valstybėje, gali atstovauti teisės aktų nustatyta tvarka įgaliotas darbuotojas. Užsienio valstybių fiziniai asmenys, nuolat negyvenantys Lietuvos Respublikoje, kitoje Europos Sąjungos valstybėje narėje ar kitoje Europos ekonominės erdvės valstybė</text:span><text:span text:style-name="T57">je, ir užsienio valstybių juridiniai asmenys, neturintys buveinės, įregistruoto filialo ar atstovybės Lietuvos Respublikoje, kitoje Europos Sąjungos valstybėje narėje ar kitoje Europos ekonominės erdvės valstybėje, paraiškas Valstybiniam patentų biurui pad</text:span><text:span text:style-name="T58">uoda ir visus su topografijos registravimu susijusius veiksmus Valstybiniame patentų biure, įskaitant atstovavimą Valstybinio patentų biuro Apeliaciniame skyriuje, atlieka per patentinį patikėtinį, įrašytą į Lietuvos Respublikos patentinių patikėtinių sąra</text:span><text:span text:style-name="T59">šą.“</text:span></text:p>
      <text:p text:style-name="P60"><text:span text:style-name="T61">3</text:span><text:span text:style-name="T62">. 10 straipsnio 4 dalies 4 punktą pripažinti netekusiu galios.</text:span></text:p>
      <text:p text:style-name="P63"><text:span text:style-name="T64">4</text:span><text:span text:style-name="T65">. 10 straipsnio 6 dalyje vietoj skaičiaus „4“ įrašyti skaičių „3“ ir šią dalį išdėstyti taip:</text:span></text:p>
      <text:p text:style-name="P66"><text:span text:style-name="T67">„</text:span><text:span text:style-name="T68">6</text:span><text:span text:style-name="T69">. Paraiškos padavimo data laikoma ta diena, kai Valstybinis patentų biuras<text:s/></text:span><text:span text:style-name="T70">gauna šio straipsnio 4 dalies 1–3</text:span><text:span text:style-name="T71"><text:s/></text:span><text:span text:style-name="T72">punktuose išvardytus dokumentus.“</text:span></text:p>
      <text:p text:style-name="P73"><text:span text:style-name="T74">5</text:span><text:span text:style-name="T75">. Papildyti 10 straipsnį 10 dalimi:</text:span></text:p>
      <text:p text:style-name="P76"><text:span text:style-name="T77">„</text:span><text:span text:style-name="T78">10</text:span><text:span text:style-name="T79">. Mokestį už paraiškos įregistruoti puslaidininkinių gaminių topografiją padavimą pareiškėjas privalo sumokėti per 1 mėnesį nuo paraiškos<text:s/></text:span><text:span text:style-name="T80">padavimo datos.“</text:span></text:p>
      <text:p text:style-name="P81"/>
      <text:p text:style-name="P82"><text:span text:style-name="T83">2</text:span><text:span text:style-name="T84"><text:s/>straipsnis.<text:s/></text:span><text:span text:style-name="T85">12 straipsnio papildymas 4 dalimi</text:span></text:p>
      <text:p text:style-name="P86"><text:span text:style-name="T87">Papildyti 12 straipsnį 4 dalimi:</text:span></text:p>
      <text:p text:style-name="P88"><text:span text:style-name="T89">„</text:span><text:span text:style-name="T90">4</text:span><text:span text:style-name="T91">. Apeliacinio skyriaus priimtas sprendimas per 6 mėnesius nuo priėmimo dienos gali būti apskųstas Vilniaus apygardos teismui.“</text:span></text:p>
      <text:p text:style-name="P92"/>
      <text:p text:style-name="P93"><text:span text:style-name="T94">3</text:span><text:span text:style-name="T95"><text:s/>s</text:span><text:span text:style-name="T96">traipsnis.<text:s/></text:span><text:span text:style-name="T97">13 straipsnio papildymas naujomis 2 ir 3 dalimis<text:s/></text:span></text:p>
      <text:p text:style-name="P98"><text:span text:style-name="T99">1</text:span><text:span text:style-name="T100">. Papildyti 13 straipsnį nauja 2 dalimi:</text:span></text:p>
      <text:p text:style-name="P101"><text:span text:style-name="T102">„</text:span><text:span text:style-name="T103">2</text:span><text:span text:style-name="T104">. Valstybinis patentų biuras tvarko Lietuvos Respublikos topografijų registrą. Valstybinis patentų biuras yra vadovaujančioji Lietuvos Respubliko</text:span><text:span text:style-name="T105">s topografijų registro tvarkymo įstaiga ir tvarkymo įstaiga.“</text:span></text:p>
      <text:p text:style-name="P106"><text:span text:style-name="T107">2</text:span><text:span text:style-name="T108">. Papildyti 13 straipsnį nauja 3 dalimi:</text:span></text:p>
      <text:p text:style-name="P109"><text:span text:style-name="T110">„</text:span><text:span text:style-name="T111">3</text:span><text:span text:style-name="T112">. Lietuvos Respublikos topografijų registro objektų registravimo tvarką, registro duomenų tvarkymą reglamentuoja Lietuvos Respublikos topogr</text:span><text:span text:style-name="T113">afijų registro nuostatai.“</text:span></text:p>
      <text:p text:style-name="P114"><text:span text:style-name="T115">3</text:span><text:span text:style-name="T116">. Buvusias 13 straipsnio 2 ir 3 dalis laikyti atitinkamai 4 ir 5 dalimis.</text:span></text:p>
      <text:p text:style-name="P117"/>
      <text:p text:style-name="P118"><text:span text:style-name="T119">4</text:span><text:span text:style-name="T120"><text:s/>straipsnis.<text:s/></text:span><text:span text:style-name="T121">14 straipsnio papildymas 5 dalimi</text:span></text:p>
      <text:p text:style-name="P122"><text:span text:style-name="T123">Papildyti 14 straipsnį 5 dalimi:</text:span></text:p>
      <text:p text:style-name="P124"><text:span text:style-name="T125">„</text:span><text:span text:style-name="T126">5</text:span><text:span text:style-name="T127">. Apeliacinio skyriaus priimtas sprendimas per 6<text:s/></text:span><text:span text:style-name="T128">mėnesius nuo priėmimo dienos gali būti apskųstas Vilniaus apygardos teismui.“</text:span></text:p>
      <text:p text:style-name="P129"/>
      <text:p text:style-name="P130"><text:span text:style-name="T131">5</text:span><text:span text:style-name="T132"><text:s/>straipsnis.<text:s/></text:span><text:span text:style-name="T133">Įstatymo papildymas 15</text:span><text:span text:style-name="T134">1</text:span><text:span text:style-name="T135"><text:s/>straipsniu<text:s/></text:span></text:p>
      <text:p text:style-name="P136"><text:span text:style-name="T137">Papildyti įstatymą 15</text:span><text:span text:style-name="T138">1</text:span><text:span text:style-name="T139"><text:s/>straipsniu:</text:span></text:p>
      <text:p text:style-name="P140"><text:span text:style-name="T141">„</text:span><text:span text:style-name="T142">15</text:span><text:span text:style-name="T143">1</text:span><text:span text:style-name="T144"><text:s/>straipsnis. Mokesčiai</text:span></text:p>
      <text:p text:style-name="P145"><text:span text:style-name="T146">Mokesčių dydį ir jų mokėjimo tvarką nustato Lietuvo</text:span><text:span text:style-name="T147">s Respublikos mokesčių už pramoninės nuosavybės objektų registravimą įstatymas.“</text:span></text:p>
      <text:p text:style-name="P148"/>
      <text:p text:style-name="P149"><text:span text:style-name="T150">6</text:span><text:span text:style-name="T151"><text:s/>straipsnis.<text:s/></text:span><text:span text:style-name="T152">17 straipsnio 2 dalies pakeitimas</text:span></text:p>
      <text:p text:style-name="P153"><text:span text:style-name="T154">17 straipsnio 2 dalyje vietoj žodžių „ir įsigalioja nuo įrašymo dienos“ įrašyti žodžius „jeigu pateikiamas vieno</text:span><text:span text:style-name="T155">s iš licencinės sutarties šalių prašymas“ ir šią dalį išdėstyti taip:</text:span></text:p>
      <text:p text:style-name="P156"><text:span text:style-name="T157">„</text:span><text:span text:style-name="T158">2</text:span><text:span text:style-name="T159">. Licencinė sutartis įrašoma į Lietuvos Respublikos topografijų registrą, jeigu pateikiamas vienos iš licencinės sutarties šalių prašymas.“</text:span></text:p>
      <text:p text:style-name="P160"/>
      <text:p text:style-name="P161"><text:span text:style-name="T162">7</text:span><text:span text:style-name="T163"><text:s/>straipsnis.<text:s/></text:span><text:span text:style-name="T164">Įstatymo įsigaliojimas<text:s/></text:span></text:p>
      <text:p text:style-name="P165"><text:span text:style-name="T166">Šis įstatymas, išskyrus 8 straipsnį, įsigalioja 2012 m. lapkričio 1 d.</text:span></text:p>
      <text:p text:style-name="P167"/>
      <text:p text:style-name="P168"><text:span text:style-name="T169">8</text:span><text:span text:style-name="T170"><text:s/>straipsnis.<text:s/></text:span><text:span text:style-name="T171">Pasiūlymai Valstybiniam patentų biurui</text:span></text:p>
      <text:p text:style-name="P172"><text:span text:style-name="T173">Valstybinis patentų biuras iki šio įstatymo įsigaliojimo parengia ir patvirtina šiam įstatymui<text:s/></text:span><text:span text:style-name="T174">įgyvendinti reikalingus teisės aktus.</text:span></text:p>
      <text:p text:style-name="P175"/>
      <text:p text:style-name="Normal"/>
      <text:p text:style-name="P176"><text:span text:style-name="T177">Skelbiu šį Lietuvos Respublikos Seimo priimtą įstatymą</text:span><text:span text:style-name="T178">.</text:span></text:p>
      <text:p text:style-name="P179"/>
      <text:p text:style-name="P180"/>
      <text:p text:style-name="P181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user</dc:creator>
    <meta:creation-date>2017-03-07T08:44:00Z</meta:creation-date>
    <dc:date>2017-03-07T08:44:00Z</dc:date>
    <meta:print-date>2012-04-24T12:59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611" meta:character-count="4661" meta:row-count="195" meta:non-whitespace-character-count="4101"/>
  </office:meta>
</office:document-meta>
</file>