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margin-left="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style:font-weight-complex="bold" style:font-size-complex="12pt" style:language-asian="lt" style:country-asian="LT"/>
    </style:style>
    <style:style style:name="P19" style:parent-style-name="Normal" style:family="paragraph">
      <style:paragraph-properties fo:text-align="center" fo:text-indent="0.5in"/>
      <style:text-properties style:font-weight-complex="bold" style:font-size-complex="12pt" style:language-asian="lt" style:country-asian="LT"/>
    </style:style>
    <style:style style:name="P20" style:parent-style-name="Normal" style:family="paragraph">
      <style:paragraph-properties fo:text-align="center" fo:text-indent="0.5in"/>
      <style:text-properties style:font-weight-complex="bold" style:font-size-complex="12pt"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style:font-size-complex="12pt"/>
    </style:style>
    <style:style style:name="T27"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tyle-complex="italic" style:font-size-complex="12pt"/>
    </style:style>
    <style:style style:name="T29"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0868in" fo:text-indent="0.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left="-0.0868in" fo:text-indent="0.5in">
        <style:tab-stops/>
      </style:paragraph-properties>
      <style:text-properties style:font-name-asian="Calibri" style:font-size-complex="12pt"/>
    </style:style>
    <style:style style:name="P345" style:parent-style-name="Normal" style:family="paragraph">
      <style:paragraph-properties fo:text-align="justify" fo:margin-left="1.75in" fo:text-indent="-1.25in">
        <style:tab-stops/>
      </style:paragraph-properties>
    </style:style>
    <style:style style:name="P346" style:parent-style-name="Normal" style:family="paragraph">
      <style:paragraph-properties fo:text-align="justify" fo:margin-left="1.75in" fo:text-indent="-1.25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text-position="super 62.5%"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text-position="super 62.5%"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weight-complex="bold"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weight-complex="bold"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font-style="italic" style:font-style-asian="italic" style:font-style-complex="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DIZAINO ĮSTATYMO 16, 17, 18, 20, 21, 24, 29, 31, 32, 33</text:span><text:span text:style-name="T14">4</text:span><text:span text:style-name="T15">, 35, 40, 41 STRAIPSNIŲ PAKEITIMO IR PAPILDYMO<text:s/></text:span></text:p>
      <text:p text:style-name="P16">ĮSTATYMAS</text:p>
      <text:p text:style-name="P17"/>
      <text:p text:style-name="P18">2012 m. <text:s text:c="28"/>d. Nr.</text:p>
      <text:p text:style-name="P19">Vilnius</text:p>
      <text:p text:style-name="P20"/>
      <text:p text:style-name="P21"><text:span text:style-name="T22">(Žin.,<text:s/></text:span><text:span text:style-name="T23">2002, Nr.<text:s/></text:span><text:a xlink:href="http://www3.lrs.lt/pls/inter/dokpaieska.showdoc_l?p_id=193756" office:target-frame-name="_top" xlink:show="replace"><text:span text:style-name="T24">112-4980</text:span></text:a><text:span text:style-name="T25">;<text:s/></text:span><text:span text:style-name="T26">2004, Nr.<text:s/></text:span><text:a xlink:href="http://www3.lrs.lt/pls/inter/dokpaieska.showdoc_l?p_id=232371" office:target-frame-name="_top" xlink:show="replace"><text:span text:style-name="T27">73-2538</text:span></text:a><text:span text:style-name="T28">; 2008, Nr.<text:s/></text:span><text:a xlink:href="http://www3.lrs.lt/pls/inter/dokpaieska.showdoc_l?p_id=324487" office:target-frame-name="_top" xlink:show="replace"><text:span text:style-name="T29">81-3171</text:span></text:a><text:span text:style-name="T30">)</text:span></text:p>
      <text:p text:style-name="P31"/>
      <text:p text:style-name="P32"/>
      <text:p text:style-name="P33"><text:span text:style-name="T34">1</text:span><text:span text:style-name="T35"><text:s/>straipsnis.<text:s/></text:span><text:span text:style-name="T36">16 straipsnio 1, 2, 3, 4 ir 5 dalių pakeitimas ir papildymas 7 dalimi</text:span></text:p>
      <text:p text:style-name="P37"><text:span text:style-name="T38">1</text:span><text:span text:style-name="T39">. 16 straipsnio 1 dalį papildyti trečiuoju sakiniu ir šią dalį išdėstyti taip:</text:span></text:p>
      <text:p text:style-name="P40"><text:span text:style-name="T41">„</text:span><text:span text:style-name="T42">1</text:span><text:span text:style-name="T43">. Pareiškėjas, norintis įregistruoti dizainą, turi<text:s/></text:span><text:span text:style-name="T44">paduoti paraišką Valstybiniam patentų biurui. Paraiška dėl tarnybinio dizaino registravimo Valstybiniam patentų biurui paduodama darbdavio arba užsakovo vardu. Už paraiškos padavimą pareiškėjas privalo sumokėti nustatyto dydžio mokestį.“</text:span></text:p>
      <text:p text:style-name="P45"><text:span text:style-name="T46">2</text:span><text:span text:style-name="T47">. Pakeist</text:span><text:span text:style-name="T48">i 16 straipsnio 2 dalį ir ją išdėstyti taip:</text:span></text:p>
      <text:p text:style-name="P49"><text:span text:style-name="T50">„</text:span><text:span text:style-name="T51">2</text:span><text:span text:style-name="T52">. Paraišką pareiškėjo vardu gali paduoti ir jo atstovas. Užsienio valstybių fiziniai asmenys, nuolat negyvenantys Lietuvos Respublikoje, kitoje Europos Sąjungos valstybėje narėje ar kitoje Europos ekonominės</text:span><text:span text:style-name="T53"><text:s/>erdvės valstybėje, ir užsienio valstybių juridiniai asmenys, neturintys Lietuvos Respublikoje įregistruoto filialo arba atstovybės arba kitoje Europos Sąjungos valstybėje narėje ar kitoje Europos ekonominės erdvės valstybėje savo buveinės, filialo arba at</text:span><text:span text:style-name="T54">stovybės, paraiškas Valstybiniam patentų biurui paduoda ir visus su dizaino registracija susijusius veiksmus Valstybiniame patentų biure, įskaitant ir atstovavimą Apeliaciniame skyriuje, atlieka per patentinį patikėtinį, įrašytą į Lietuvos Respublikos pate</text:span><text:span text:style-name="T55">ntinių patikėtinių registrą.“</text:span></text:p>
      <text:p text:style-name="P56"><text:span text:style-name="T57">3</text:span><text:span text:style-name="T58">. Pakeisti 16 straipsnio 3 dalį ir ją išdėstyti taip:</text:span></text:p>
      <text:p text:style-name="P59"><text:span text:style-name="T60">„</text:span><text:span text:style-name="T61">3</text:span><text:span text:style-name="T62">.<text:s/></text:span><text:span text:style-name="T63">Paraiškoje gali būti prašoma įregistruoti daugiau negu vieną, bet ne daugiau kaip 100 to paties gaminio dizaino pavyzdžių. Gaminys, išskyrus ornamentiką, kur</text:span><text:span text:style-name="T64">io dizaino pavyzdžius prašoma įregistruoti paraiškoje, turi priklausyti vienai Lokarno klasifikacijos klasei</text:span><text:span text:style-name="T65">, išskyrus daugiafunkcius gaminius, kurie pagal savo funkcijas gali priklausyti kelioms Lokarno klasifikacijos klasėms.“</text:span></text:p>
      <text:p text:style-name="P66"><text:span text:style-name="T67">4</text:span><text:span text:style-name="T68">. 16 straipsnio 4<text:s/></text:span><text:span text:style-name="T69">dalies 3 punktą pripažinti netekusiu galios.</text:span></text:p>
      <text:p text:style-name="P70"><text:span text:style-name="T71">5</text:span><text:span text:style-name="T72">. Pakeisti 16 straipsnio 4 dalies 8 punktą ir jį išdėstyti taip:</text:span></text:p>
      <text:p text:style-name="P73"><text:span text:style-name="T74">„</text:span><text:span text:style-name="T75">8</text:span><text:span text:style-name="T76">) prioritetą patvirtinantis dokumentas (šio įstatymo 11 straipsnio 3 dalis) (jeigu reikia);“.</text:span></text:p>
      <text:p text:style-name="P77"><text:span text:style-name="T78">6</text:span><text:span text:style-name="T79">. 16 straipsnio 4 dalies 9 punkte<text:s/></text:span><text:span text:style-name="T80">po žodžio „leidimas“ įrašyti žodžius „arba sutikimas“ ir šį punktą išdėstyti taip:</text:span></text:p>
      <text:p text:style-name="P81"><text:span text:style-name="T82">„</text:span><text:span text:style-name="T83">9</text:span><text:span text:style-name="T84">) kompetentingų institucijų išduotas leidimas arba sutikimas pagal šio Įstatymo 9 straipsnio 3 ar 4</text:span><text:span text:style-name="T85"><text:s/></text:span><text:span text:style-name="T86">punktą (jeigu reikia);“.</text:span></text:p>
      <text:p text:style-name="P87"><text:span text:style-name="T88">7</text:span><text:span text:style-name="T89">. Pakeisti 16 straipsnio 5 dalies 5</text:span><text:span text:style-name="T90"><text:s/>punktą</text:span><text:span text:style-name="T91"><text:s/>ir jį išdėstyti taip:</text:span></text:p>
      <text:p text:style-name="P92"><text:span text:style-name="T93">„</text:span><text:span text:style-name="T94">5</text:span><text:span text:style-name="T95">) pirmosios paraiškos padavimo valstybė, šios paraiškos numeris, data arba eksponavimo tarptautinėje parodoje data, valstybė (jeigu reikia). Šių duomenų nurodymas laikomas prašymu suteikti prioritetą (šio Įstatymo 11 strai</text:span><text:span text:style-name="T96">psnio 1, 2 dalys);“.</text:span></text:p>
      <text:p text:style-name="P97"><text:span text:style-name="T98">8</text:span><text:span text:style-name="T99">. Papildyti 16 straipsnio 5 dalį 6 punktu:</text:span></text:p>
      <text:p text:style-name="P100"><text:span text:style-name="T101">„</text:span><text:span text:style-name="T102">6</text:span><text:span text:style-name="T103">) nuoroda dėl ankstesnio ar vėlesnio dizaino paskelbimo;“.</text:span></text:p>
      <text:p text:style-name="P104"><text:span text:style-name="T105">9</text:span><text:span text:style-name="T106">. Papildyti 16 straipsnio 5 dalį 7 punktu:</text:span></text:p>
      <text:p text:style-name="P107"><text:span text:style-name="T108">„</text:span><text:span text:style-name="T109">7</text:span><text:span text:style-name="T110">) duomenys, patvirtinantys mokesčio sumokėjimą.“</text:span></text:p>
      <text:p text:style-name="P111"><text:span text:style-name="T112">10</text:span><text:span text:style-name="T113">.<text:s/></text:span><text:span text:style-name="T114">Pakeisti 16 straipsnio 6 dalį ir ją išdėstyti taip:</text:span></text:p>
      <text:p text:style-name="P115"><text:span text:style-name="T116">„</text:span><text:span text:style-name="T117">6</text:span><text:span text:style-name="T118">. Jeigu prašoma įregistruoti daugiau negu dešimt dizaino pavyzdžių, už kiekvieną po dešimtojo paraiškoje nurodytą dizaino pavyzdį mokamas nustatytas papildomas mokestis.“</text:span></text:p>
      <text:p text:style-name="P119"><text:span text:style-name="T120">11</text:span><text:span text:style-name="T121">. Papildyti 16 stra</text:span><text:span text:style-name="T122">ipsnį 7 dalimi:</text:span></text:p>
      <text:p text:style-name="P123"><text:span text:style-name="T124">„</text:span><text:span text:style-name="T125">7</text:span><text:span text:style-name="T126">. Mokestį už paraiškos įregistruoti dizainą padavimą pareiškėjas privalo sumokėti per vieną mėnesį nuo paraiškos padavimo datos.“</text:span></text:p>
      <text:p text:style-name="P127"/>
      <text:p text:style-name="P128"><text:span text:style-name="T129">2</text:span><text:span text:style-name="T130"><text:s/>straipsnis.<text:s/></text:span><text:span text:style-name="T131">17 straipsnio 1 ir 2 dalių pakeitimas</text:span></text:p>
      <text:p text:style-name="P132"><text:span text:style-name="T133">1</text:span><text:span text:style-name="T134">. Pakeisti 17 straipsnio 1 dalį ir ją<text:s/></text:span><text:span text:style-name="T135">išdėstyti taip:</text:span></text:p>
      <text:p text:style-name="P136"><text:span text:style-name="T137">„</text:span><text:span text:style-name="T138">1</text:span><text:span text:style-name="T139">. Paraiškos padavimo data laikoma ta diena, kurią Valstybinis patentų biuras gavo šio Įstatymo 16 straipsnio 4 dalies 1 punkte nurodytą prašymą, kuriame yra pateikti bent šio Įstatymo 16 straipsnio 5 dalies 1–3 punktuose nurodyti duomen</text:span><text:span text:style-name="T140">ys, ir šio Įstatymo 16 straipsnio 4 dalies 2 punkte nurodytą dokumentą.“</text:span></text:p>
      <text:p text:style-name="P141"><text:span text:style-name="T142">2</text:span><text:span text:style-name="T143">.<text:s/></text:span><text:span text:style-name="T144">Pakeisti 17 straipsnio 2 dalį ir ją išdėstyti taip</text:span><text:span text:style-name="T145">:</text:span></text:p>
      <text:p text:style-name="P146"><text:span text:style-name="T147">„</text:span><text:span text:style-name="T148">2</text:span><text:span text:style-name="T149">. Jeigu nepateikiami šio straipsnio 1 dalyje nurodyti dokumentai<text:s/></text:span><text:span text:style-name="T150">arba jeigu jie neatitinka šio Įstatymo ar Taisyklių</text:span><text:span text:style-name="T151"><text:s/>reikalavimų</text:span><text:span text:style-name="T152">, padavimo data paraiškai nesuteikiama, paraiškos dokumentai grąžinami pareiškėjui ir nurodomi motyvai, dėl kurių paraiška nepriimta. Paraiškos padavimo data laikoma nesuteikta ir paraiškos dokumentai grąžinami pareiškėjui, jeigu per šio Įstaty</text:span><text:span text:style-name="T153">mo 16 straipsnio 7 dalyje nurodytą terminą nėra sumokėtas mokestis už paraiškos įregistruoti dizainą padavimą.“</text:span></text:p>
      <text:p text:style-name="P154"/>
      <text:p text:style-name="P155"><text:span text:style-name="T156">3</text:span><text:span text:style-name="T157"><text:s/>straipsnis.<text:s/></text:span><text:span text:style-name="T158">18 straipsnio 1, 2, 5, 6 dalių pakeitimas ir papildymas 7 dalimi</text:span></text:p>
      <text:p text:style-name="P159"><text:span text:style-name="T160">1</text:span><text:span text:style-name="T161">. Pakeisti 18 straipsnio 1 dalį ir ją išdėstyti t</text:span><text:span text:style-name="T162">aip:</text:span></text:p>
      <text:p text:style-name="P163"><text:span text:style-name="T164">„</text:span><text:span text:style-name="T165">1</text:span><text:span text:style-name="T166">. Valstybinis patentų biuras per Taisyklėse nustatytą terminą atlieka formalią paraiškos dokumentų ekspertizę: patikrina, ar pateikti šio Įstatymo 16 straipsnio 4 dalyje</text:span><text:span text:style-name="T167"><text:s/></text:span><text:span text:style-name="T168">nurodyti dokumentai.“</text:span></text:p>
      <text:p text:style-name="P169"><text:span text:style-name="T170">2</text:span><text:span text:style-name="T171">. Pakeisti 18 straipsnio 2 dalį ir ją<text:s/></text:span><text:span text:style-name="T172">išdėstyti taip:</text:span></text:p>
      <text:p text:style-name="P173"><text:span text:style-name="T174">„</text:span><text:span text:style-name="T175">2</text:span><text:span text:style-name="T176">. Valstybinis patentų biuras, nustatęs, kad pateikti šio Įstatymo 17 straipsnio 1 dalyje nurodyti dokumentai, paraišką pripažįsta paduota ir suteikia jai padavimo datą bei numerį.“</text:span></text:p>
      <text:p text:style-name="P177"><text:span text:style-name="T178">3</text:span><text:span text:style-name="T179">. Pakeisti 18 straipsnio 5 dalį ir ją išdėstyt</text:span><text:span text:style-name="T180">i taip:</text:span></text:p>
      <text:p text:style-name="P181"><text:span text:style-name="T182">„</text:span><text:span text:style-name="T183">5</text:span><text:span text:style-name="T184">. Nustatęs, kad nepateikti šio Įstatymo 16 straipsnio 4 dalies 1–8 punktuose nurodyti dokumentai arba kad jie neatitinka šio Įstatymo ir Taisyklių reikalavimų, Valstybinis patentų biuras apie tai raštu praneša pareiškėjui arba jo atstovui, nuro</text:span><text:span text:style-name="T185">dydamas trūkumus ir pasiūlymus juos pataisyti. Jeigu per Taisyklių nustatytą terminą trūkumai neištaisomi, Valstybinis patentų biuras paraišką pripažįsta nepaduota ir apie tai raštu praneša pareiškėjui ar jo atstovui.“</text:span></text:p>
      <text:p text:style-name="P186"><text:span text:style-name="T187">4</text:span><text:span text:style-name="T188">. Pakeisti 18 straipsnio 6 d</text:span><text:span text:style-name="T189">alį ir ją išdėstyti taip:</text:span></text:p>
      <text:p text:style-name="P190"><text:span text:style-name="T191">„</text:span><text:span text:style-name="T192">6</text:span><text:span text:style-name="T193">. Paraiškai suteikus padavimo datą, gali būti išduodama patvirtinta paraiškos kopija, jei pareiškėjas pateikia prašymą ir sumoka<text:s/></text:span><text:span text:style-name="T194">nustatytą mokestį</text:span><text:span text:style-name="T195">.“</text:span></text:p>
      <text:p text:style-name="P196"><text:span text:style-name="T197">5</text:span><text:span text:style-name="T198">. Papildyti 18 straipsnį 7 dalimi:</text:span></text:p>
      <text:p text:style-name="P199"><text:span text:style-name="T200">„</text:span><text:span text:style-name="T201">7</text:span><text:span text:style-name="T202">. Šio Įstatymo 16 straipsnio<text:s/></text:span><text:span text:style-name="T203">4 dalies 11 ir 12 punktuose nurodyti prašymai gali būti pateikiami paduodant paraišką kaip nuoroda prašyme įregistruoti dizainą ir išduoti dizaino registracijos liudijimą pagal šio Įstatymo 16 straipsnio 5 dalies 6 punktą arba per 5 mėnesius po paraiškos p</text:span><text:span text:style-name="T204">adavimo datos.“</text:span></text:p>
      <text:p text:style-name="P205"/>
      <text:p text:style-name="P206"><text:span text:style-name="T207">4</text:span><text:span text:style-name="T208"><text:s/>straipsnis.<text:s/></text:span><text:span text:style-name="T209">20 straipsnio 1 dalies pakeitimas</text:span></text:p>
      <text:p text:style-name="P210"><text:span text:style-name="T211">20 straipsnio 1 dalyje išbraukti žodžius „ir dokumentą, patvirtinantį, kad sumokėtas nustatytas mokestis“, papildyti antruoju sakiniu ir šią dalį išdėstyti taip:</text:span></text:p>
      <text:p text:style-name="P212"><text:span text:style-name="T213">„</text:span><text:span text:style-name="T214">1</text:span><text:span text:style-name="T215">. Pareiškėjas</text:span><text:span text:style-name="T216"><text:s/>ar jo atstovas, nesutikdamas su Valstybinio patentų biuro priimtu sprendimu neregistruoti dizaino, turi teisę per 3 mėnesius nuo šio sprendimo išsiuntimo dienos paduoti Valstybinio patentų biuro Apeliaciniam skyriui (toliau – Apeliacinis skyrius) rašytinę</text:span><text:span text:style-name="T217"><text:s/>apeliaciją su motyvuotu prašymu persvarstyti ekspertizės išvadas. Už apeliacijos padavimą turi būti sumokėtas nustatytas mokestis teisės aktų nustatyta tvarka.“</text:span></text:p>
      <text:p text:style-name="P218"/>
      <text:p text:style-name="P219"><text:span text:style-name="T220">5</text:span><text:span text:style-name="T221"><text:s/>straipsnis.<text:s/></text:span><text:span text:style-name="T222">21 straipsnio 2 dalies pakeitimas</text:span></text:p>
      <text:p text:style-name="P223"><text:span text:style-name="T224">Pakeisti 21 straipsnio 2 dalį ir<text:s/></text:span><text:span text:style-name="T225">ją išdėstyti taip:</text:span></text:p>
      <text:p text:style-name="P226"><text:span text:style-name="T227">„</text:span><text:span text:style-name="T228">2</text:span><text:span text:style-name="T229">. Pareiškėjui ar jo atstovui sumokėjus nustatytą mokestį, dizainas įrašomas į Lietuvos Respublikos dizaino registrą. Duomenys apie dizaino įrašymą skelbiami Valstybinio patentų biuro oficialiame biuletenyje.“</text:span></text:p>
      <text:p text:style-name="P230"/>
      <text:p text:style-name="P231"><text:span text:style-name="T232">6</text:span><text:span text:style-name="T233"><text:s/>straipsnis.</text:span><text:span text:style-name="T234"><text:s/></text:span><text:span text:style-name="T235">24 straipsnio pakeitimas</text:span></text:p>
      <text:p text:style-name="P236"><text:span text:style-name="T237">Pakeisti 24 straipsnį ir jį išdėstyti taip:</text:span></text:p>
      <text:p text:style-name="P238"><text:span text:style-name="T239">„</text:span><text:span text:style-name="T240">24</text:span><text:span text:style-name="T241"><text:s/>straipsnis. Apeliacijų ir protestų nagrinėjimo Valstybiniame patentų biure tvarka</text:span></text:p>
      <text:p text:style-name="P242"><text:span text:style-name="T243">1</text:span><text:span text:style-name="T244">. Apeliacijos ir protestai nagrinėjami Apeliacinio skyriaus posėdyje rašytinio arba žodinio<text:s/></text:span><text:span text:style-name="T245">proceso tvarka. Apeliacijų ir protestų nagrinėjimo procesas yra viešas.</text:span></text:p>
      <text:p text:style-name="P246"><text:span text:style-name="T247">2</text:span><text:span text:style-name="T248">. Apeliacijos ir protestai paprastai nagrinėjami rašytinio proceso tvarka. Apeliacijas ar protestus nagrinėjant rašytinio proceso tvarka, pareiškėjas, šio Įstatymo 44 straipsnyje<text:s/></text:span><text:span text:style-name="T249">nurodytas asmuo, užprotestuoto dizaino savininkas ar jų atstovai į Apeliacinio skyriaus posėdį nekviečiami ir nagrinėjimas vyksta jiems nedalyvaujant.</text:span></text:p>
      <text:p text:style-name="P250"><text:span text:style-name="T251">3</text:span><text:span text:style-name="T252">. Apeliacijos ir protestai žodinio proceso tvarka nagrinėjami viešame Apeliacinio skyriaus posėdyje<text:s/></text:span><text:span text:style-name="T253">išimtiniais atvejais, kai ginčas yra sudėtingas arba turi reikšmės formuojant Apeliacinio skyriaus naują praktiką. Apeliacijas ar protestus nagrinėjant žodinio proceso tvarka, pareiškėjas, šio Įstatymo 44 straipsnyje nurodytas asmuo, užprotestuoto dizaino<text:s/></text:span><text:span text:style-name="T254">savininkas ar jų atstovai kviečiami į Apeliacinio skyriaus posėdį, tačiau jų neatvykimas nekliudo nagrinėti apeliacijos ar protesto.</text:span></text:p>
      <text:p text:style-name="P255"><text:span text:style-name="T256">4</text:span><text:span text:style-name="T257">. Apeliacijų ir protestų nagrinėjimo tvarką nustato Valstybinio patentų biuro direktoriaus tvirtinamos apeliacijų ir p</text:span><text:span text:style-name="T258">rotestų nagrinėjimo taisyklės.“</text:span></text:p>
      <text:p text:style-name="P259"/>
      <text:p text:style-name="P260"><text:span text:style-name="T261">7</text:span><text:span text:style-name="T262"><text:s/>straipsnis.<text:s/></text:span><text:span text:style-name="T263">29 straipsnio 2 ir 3 dalių pakeitimas</text:span></text:p>
      <text:p text:style-name="P264"><text:span text:style-name="T265">1</text:span><text:span text:style-name="T266">. Pakeisti 29 straipsnio 2 dalį ir ją išdėstyti taip:</text:span></text:p>
      <text:p text:style-name="P267"><text:span text:style-name="T268">„</text:span><text:span text:style-name="T269">2</text:span><text:span text:style-name="T270">. Pareiškėjas, dizaino savininkas ar jo atstovas, prašydamas įrašyti pakeitimą į paraišką ar Lie</text:span><text:span text:style-name="T271">tuvos Respublikos dizaino registrą, turi<text:s/></text:span><text:span text:style-name="T272">sumokėti nustatytą mokestį ir</text:span><text:span text:style-name="T273"><text:s/></text:span><text:span text:style-name="T274">pateikti šiuos dokumentus:</text:span></text:p>
      <text:p text:style-name="P275"><text:span text:style-name="T276">1</text:span><text:span text:style-name="T277">) prašymą įrašyti pakeitimą į paraišką ar Lietuvos Respublikos dizaino registrą;</text:span></text:p>
      <text:p text:style-name="P278"><text:span text:style-name="T279">2</text:span><text:span text:style-name="T280">) prašymo pagrindimo dokumentus, kai prašoma įrašyti šio straipsnio 1</text:span><text:span text:style-name="T281"><text:s/>dalies 5 ar 6 punktuose nurodytus pakeitimus.“</text:span></text:p>
      <text:p text:style-name="P282"><text:span text:style-name="T283">2</text:span><text:span text:style-name="T284">. Pakeisti 29 straipsnio 3 dalį ir ją išdėstyti taip:</text:span></text:p>
      <text:p text:style-name="P285"><text:span text:style-name="T286">„</text:span><text:span text:style-name="T287">3</text:span><text:span text:style-name="T288">. Gavęs šio straipsnio 2 dalyje nurodytus dokumentus, Valstybinis patentų biuras per vieną mėnesį nuo gavimo dienos juos patikrina ir,<text:s/></text:span><text:span text:style-name="T289">jeigu dokumentai atitinka šio Įstatymo bei Taisyklių reikalavimus, pakeitimą įrašo į paraišką ar Lietuvos Respublikos dizaino registrą. Jei pateikti dokumentai neatitinka šio Įstatymo ar Taisyklių reikalavimų, pareiškėjui, dizaino savininkui ar jo atstovui</text:span><text:span text:style-name="T290"><text:s/>išsiunčiamas pranešimas apie trūkumus. Jeigu per vieną mėnesį nuo pranešimo išsiuntimo dienos trūkumai neištaisomi, prašymas pripažįstamas nepaduotu.“</text:span></text:p>
      <text:p text:style-name="P291"/>
      <text:p text:style-name="P292"><text:span text:style-name="T293">8</text:span><text:span text:style-name="T294"><text:s/>straipsnis.<text:s/></text:span><text:span text:style-name="T295">31 straipsnio 2 dalies pakeitimas</text:span></text:p>
      <text:p text:style-name="P296"><text:span text:style-name="T297">31 straipsnio 2 dalyje išbraukti antrąjį<text:s/></text:span><text:span text:style-name="T298">sakinį ir šią dalį išdėstyti taip:</text:span></text:p>
      <text:p text:style-name="P299"><text:span text:style-name="T300">„</text:span><text:span text:style-name="T301">2</text:span><text:span text:style-name="T302">. Įgaliojimas atstovauti pareiškėjui ar dizaino savininkui turi būti paprastos rašytinės formos.“</text:span></text:p>
      <text:p text:style-name="P303"/>
      <text:p text:style-name="P304"><text:span text:style-name="T305">9</text:span><text:span text:style-name="T306"><text:s/>straipsnis.<text:s/></text:span><text:span text:style-name="T307">32 straipsnio 1, 3 ir 4 dalių pakeitimas</text:span></text:p>
      <text:p text:style-name="P308"><text:span text:style-name="T309">1</text:span><text:span text:style-name="T310">. 32 straipsnio 1 dalyje išbraukti skaičius ir ž</text:span><text:span text:style-name="T311">odžius „23 straipsnio 4 dalyje“, po skaičių ir žodžių „31 straipsnio 1 dalyje“ įrašyti skaičius ir žodžius „33</text:span><text:span text:style-name="T312">4</text:span><text:span text:style-name="T313"><text:s/>straipsnio 1, 2 dalyse“ ir šią dalį išdėstyti taip:</text:span></text:p>
      <text:p text:style-name="P314"><text:span text:style-name="T315">„</text:span><text:span text:style-name="T316">1</text:span><text:span text:style-name="T317">. Jeigu pareiškėjas ar jo atstovas pateikia rašytinį prašymą ir sumoka už termino pratęs</text:span><text:span text:style-name="T318">imą nustatytą mokestį, šio Įstatymo 18 straipsnio 5 dalyje, 19 straipsnio 3 dalyje, 20 straipsnio 1 dalyje, 22 straipsnio 1 dalyje, 31 straipsnio 1 dalyje, 33</text:span><text:span text:style-name="T319">4</text:span><text:span text:style-name="T320"><text:s/>straipsnio 1, 2 dalyse nustatyti terminai gali būti vieną kartą pratęsti, bet ne ilgiau kaip 2 m</text:span><text:span text:style-name="T321">ėnesiams nuo pirminio termino pabaigos dienos.“</text:span></text:p>
      <text:p text:style-name="P322"><text:span text:style-name="T323">2</text:span><text:span text:style-name="T324">. Pakeisti 32 straipsnio 3 dalį ir ją išdėstyti taip:</text:span></text:p>
      <text:p text:style-name="P325"><text:span text:style-name="T326">„</text:span><text:span text:style-name="T327">3</text:span><text:span text:style-name="T328">. Pareiškėjo praleistas šio Įstatymo 22 straipsnio 1 dalyje nustatytas terminas gali būti atnaujintas</text:span><text:span text:style-name="T329"><text:s/></text:span><text:span text:style-name="T330">pareiškėjui sumokėjus nustatytą mokestį</text:span><text:span text:style-name="T331"><text:s/>ir pateikus<text:s/></text:span><text:span text:style-name="T332">Valstybiniam patentų biurui</text:span><text:span text:style-name="T333"><text:s/></text:span><text:span text:style-name="T334">šiuos dokumentus:</text:span></text:p>
      <text:p text:style-name="P335"><text:span text:style-name="T336">1</text:span><text:span text:style-name="T337">) motyvuotą prašymą atnaujinti praleistą terminą;</text:span></text:p>
      <text:p text:style-name="P338"><text:span text:style-name="T339">2</text:span><text:span text:style-name="T340">) praleidimo priežastis pagrindžiantį dokumentą.</text:span></text:p>
      <text:p text:style-name="P341"><text:span text:style-name="T342">3</text:span><text:span text:style-name="T343">. Pakeisti 32 straipsnio 4 dalį ir ją išdėstyti taip:</text:span></text:p>
      <text:p text:style-name="P344">„4. Šio straipsnio 3 dalyje nurodytas 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345"/>
      <text:p text:style-name="P346"><text:span text:style-name="T347">10</text:span><text:span text:style-name="T348"><text:s/>straipsnis.<text:s/></text:span><text:span text:style-name="T349">33</text:span><text:span text:style-name="T350">4<text:s/></text:span><text:span text:style-name="T351">straipsnio 5 dalies pakeitimas</text:span></text:p>
      <text:p text:style-name="P352"><text:span text:style-name="T353">Pakeisti 33</text:span><text:span text:style-name="T354">4<text:s/></text:span><text:span text:style-name="T355">straipsnio 5 dalį ir<text:s/></text:span><text:span text:style-name="T356">ją išdėstyti taip:</text:span></text:p>
      <text:p text:style-name="P357"><text:span text:style-name="T358">„</text:span><text:span text:style-name="T359">5</text:span><text:span text:style-name="T360">. Duomenys apie tarptautinės dizaino registracijos savininko suteiktą<text:s/></text:span><text:span text:style-name="T361">licenciją gali būti įrašyti į Lietuvos Respublikos dizaino registrą šio Įstatymo 41 straipsnio nustatyta tvarka.“</text:span></text:p>
      <text:p text:style-name="P362"/>
      <text:p text:style-name="P363"><text:span text:style-name="T364">11</text:span><text:span text:style-name="T365"><text:s/>straipsnis.<text:s/></text:span><text:span text:style-name="T366">35 straipsnio 2, 3, 6 dalies pakeitimas</text:span></text:p>
      <text:p text:style-name="P367"><text:span text:style-name="T368">1</text:span><text:span text:style-name="T369">. Pakeisti 35 straipsnio 2 dalį ir ją išdėstyti taip:</text:span></text:p>
      <text:p text:style-name="P370"><text:span text:style-name="T371">„</text:span><text:span text:style-name="T372">2</text:span><text:span text:style-name="T373">. Dizaino reg</text:span><text:span text:style-name="T374">istracijos galiojimas pratęsiamas Valstybinio patentų biuro sprendimu, jeigu sumokamas nustatytas mokestis ir Valstybiniam patentų biurui Taisyklių nustatyta tvarka pateikiamas prašymas pratęsti dizaino registracijos galiojimą visiems arba daliai pavyzdžių</text:span><text:span text:style-name="T375">.</text:span></text:p>
      <text:p text:style-name="P376"><text:span text:style-name="T377">2</text:span><text:span text:style-name="T378">. Pakeisti 35 straipsnio 3 dalį ir ją išdėstyti taip:</text:span></text:p>
      <text:p text:style-name="P379"><text:span text:style-name="T380">„3. Prašymą pratęsti dizaino registracijos galiojimą</text:span><text:span text:style-name="T381"><text:s/></text:span><text:span text:style-name="T382">dizaino savininkas ar jo atstovas turi pateikti per 6 paskutinius dizaino registracijos galiojimo mėnesius, išskyrus šio straipsnio 4 dalyje<text:s/></text:span><text:span text:style-name="T383">numatytą atvejį.“</text:span></text:p>
      <text:p text:style-name="P384"><text:span text:style-name="T385">3</text:span><text:span text:style-name="T386">. Pakeisti 35 straipsnio 6 dalį ir ją išdėstyti taip:</text:span></text:p>
      <text:p text:style-name="P387"><text:span text:style-name="T388">„</text:span><text:span text:style-name="T389">6</text:span><text:span text:style-name="T390">. Jeigu dizaino savininkas ar jo atstovas šio straipsnio 3 ir 4 dalyse nustatytais terminais nepateikia prašymo pratęsti dizaino registracijos galiojimą, dizaino registrac</text:span><text:span text:style-name="T391">ijos galiojimas nepratęsiamas ir šio Įstatymo 30 straipsnyje nustatyta tvarka dizainas išregistruojamas iš Lietuvos Respublikos dizaino registro.“</text:span></text:p>
      <text:p text:style-name="P392"/>
      <text:p text:style-name="P393"><text:span text:style-name="T394">12</text:span><text:span text:style-name="T395"><text:s/>straipsnis.<text:s/></text:span><text:span text:style-name="T396">40 straipsnio 1, 3 ir 4 dalių pakeitimas ir papildymas 6 dalimi</text:span></text:p>
      <text:p text:style-name="P397"><text:span text:style-name="T398">1</text:span><text:span text:style-name="T399">. 40 straipsni</text:span><text:span text:style-name="T400">o 1 dalyje po žodžio „atskirai“ įrašyti žodžius „</text:span><text:span text:style-name="T401">išskyrus atvejus, kai</text:span><text:span text:style-name="T402"><text:s/>teisės perėmėjas nėra gavęs leidimo ar sutikimo<text:s/></text:span><text:span text:style-name="T403">pagal šio Įstatymo 9 straipsnio 1 dalies 3 ar 4 punktą“</text:span><text:span text:style-name="T404"><text:s/></text:span><text:span text:style-name="T405">ir šią dalį išdėstyti taip:</text:span></text:p>
      <text:p text:style-name="P406"><text:span text:style-name="T407">„</text:span><text:span text:style-name="T408">1</text:span><text:span text:style-name="T409">. Teisė į pareikštą registruoti ar įregistruotą dizainą gali būti perduota pagal sutartį kartu su kitomis su dizaino savininko veikla susijusiomis teisėmis arba atskirai,<text:s/></text:span><text:span text:style-name="T410">išskyrus atvejus, kai</text:span><text:span text:style-name="T411"><text:s/>teisės perėmėjas nėra gavęs leidimo ar sutikimo<text:s/></text:span><text:span text:style-name="T412">pagal šio Įstat</text:span><text:span text:style-name="T413">ymo 9 straipsnio 3 ar 4 punktą</text:span><text:span text:style-name="T414">. Teisė į dizainą pereina kartu su įmone, jeigu sutartyje nenustatyta kitaip.“</text:span></text:p>
      <text:p text:style-name="P415"><text:span text:style-name="T416">2</text:span><text:span text:style-name="T417">. Pakeisti 40 straipsnio 3 dalį ir ją išdėstyti taip:</text:span></text:p>
      <text:p text:style-name="P418"><text:span text:style-name="T419">„</text:span><text:span text:style-name="T420">3</text:span><text:span text:style-name="T421">. Teisės į pareikštą registruoti ar įregistruotą dizainą perdavimas įrašomas į L</text:span><text:span text:style-name="T422">ietuvos Respublikos dizaino registrą vienos iš teisės perdavimo šalių prašymu, jeigu yra sumokėtas nustatytas mokestis ir Valstybiniam patentų biurui pateikiami šie dokumentai:</text:span></text:p>
      <text:p text:style-name="P423"><text:span text:style-name="T424">1</text:span><text:span text:style-name="T425">) prašymas įrašyti teisės perdavimą;</text:span></text:p>
      <text:p text:style-name="P426"><text:span text:style-name="T427">2</text:span><text:span text:style-name="T428">) abiejų šalių pasirašytas teisės<text:s/></text:span><text:span text:style-name="T429">perdavimą patvirtinantis dokumentas arba vienos iš šalių arba jos atstovo pasirašytas išrašas iš teisės perdavimo sutarties;</text:span></text:p>
      <text:p text:style-name="P430"><text:span text:style-name="T431">3</text:span><text:span text:style-name="T432">) įgaliojimas atstovui (jeigu reikia);</text:span></text:p>
      <text:p text:style-name="P433"><text:span text:style-name="T434">4</text:span><text:span text:style-name="T435">)</text:span><text:span text:style-name="T436"><text:s/>šio įstatymo 9 straipsnio 3 ar 4 punkte nurodytas leidimas ar sutikimas, išduota</text:span><text:span text:style-name="T437">s teisių perėmėjui (jeigu reikia).“</text:span></text:p>
      <text:p text:style-name="P438"><text:span text:style-name="T439">3</text:span><text:span text:style-name="T440">. Pakeisti 40 straipsnio 4 dalį ir ją išdėstyti taip:</text:span></text:p>
      <text:p text:style-name="P441"><text:span text:style-name="T442">„</text:span><text:span text:style-name="T443">4</text:span><text:span text:style-name="T444">. Valstybinis patentų biuras per vieną mėnesį nuo šio straipsnio 3 dalyje nurodytų dokumentų gavimo dienos gautus dokumentus patikrina ir, jeigu jie at</text:span><text:span text:style-name="T445">itinka šio Įstatymo ir Taisyklių reikalavimus, duomenis apie teisės į pareikštą registruoti ar įregistruotą</text:span><text:span text:style-name="T446"><text:s/></text:span><text:span text:style-name="T447">dizainą perdavimą įrašo į Lietuvos Respublikos dizaino registrą.</text:span><text:span text:style-name="T448"><text:s/>Jei pateikti dokumentai neatitinka šio Įstatymo ar Taisyklių reikalavimų, pareiškėj</text:span><text:span text:style-name="T449">ui, dizaino savininkui ar jo atstovui nustatomas vieno mėnesio terminas trūkumams ištaisyti. Jeigu per vieną mėnesį nuo pranešimo išsiuntimo dienos trūkumai neištaisomi, prašymas laikomas nepaduotu.“</text:span></text:p>
      <text:p text:style-name="P450"><text:span text:style-name="T451">4</text:span><text:span text:style-name="T452">. Papildyti 40 straipsnį 6 dalimi:</text:span></text:p>
      <text:p text:style-name="P453"><text:span text:style-name="T454">„</text:span><text:span text:style-name="T455">6</text:span><text:span text:style-name="T456">. Jeigu<text:s/></text:span><text:span text:style-name="T457">perdavus teisę į pareikštą registruoti ar įregistruotą dizainą<text:s/></text:span><text:span text:style-name="T458">teisės perėmėjas nėra gavęs leidimo ar sutikimo<text:s/></text:span><text:span text:style-name="T459">pagal šio Įstatymo 9 straipsnio 3 ar 4 punktą, Valstybinis patentų biuras priima sprendimą neįrašyti teisės į pareikštą įregistruoti ar įregistru</text:span><text:span text:style-name="T460">otą dizainą perdavimo duomenų į Lietuvos Respublikos dizaino registrą.“</text:span></text:p>
      <text:p text:style-name="P461"/>
      <text:p text:style-name="P462"><text:span text:style-name="T463">13</text:span><text:span text:style-name="T464"><text:s/>straipsnis.<text:s/></text:span><text:span text:style-name="T465">41 straipsnio 2, 4 ir 5 dalių pakeitimas</text:span></text:p>
      <text:p text:style-name="P466"><text:span text:style-name="T467">1</text:span><text:span text:style-name="T468">. Pakeisti 41 straipsnio 2 dalį ir ją išdėstyti taip:</text:span></text:p>
      <text:p text:style-name="P469"><text:span text:style-name="T470">„</text:span><text:span text:style-name="T471">2</text:span><text:span text:style-name="T472">. Duomenys apie licencinę sutartį įrašomi į Lietuvos<text:s/></text:span><text:span text:style-name="T473">Respublikos dizaino registrą, jeigu yra sumokėtas nustatytas mokestis ir pateikiamas vienos iš licencinės sutarties šalių prašymas. Kartu su prašymu Valstybiniam patentų biurui pateikiami šie dokumentai:</text:span></text:p>
      <text:p text:style-name="P474"><text:span text:style-name="T475">1</text:span><text:span text:style-name="T476">) abiejų šalių pasirašytas licencinės sutarties s</text:span><text:span text:style-name="T477">udarymą patvirtinantis dokumentas ar vienos iš šalių arba jos atstovo pasirašytas išrašas iš licencinės sutarties;</text:span></text:p>
      <text:p text:style-name="P478"><text:span text:style-name="T479">2</text:span><text:span text:style-name="T480">) įgaliojimas atstovui (jeigu reikia).“</text:span></text:p>
      <text:p text:style-name="P481"><text:span text:style-name="T482">2</text:span><text:span text:style-name="T483">. Pakeisti 41 straipsnio 4 dalį ir ją išdėstyti taip:</text:span></text:p>
      <text:p text:style-name="P484"><text:span text:style-name="T485">„</text:span><text:span text:style-name="T486">4</text:span><text:span text:style-name="T487">. Valstybinis patentų biura</text:span><text:span text:style-name="T488">s per vieną mėnesį nuo šio straipsnio 3 dalyje nurodytų dokumentų gavimo dienos gautus dokumentus patikrina ir, jeigu jie atitinka šio Įstatymo ir Taisyklių reikalavimus, duomenis apie licencinės sutarties sudarymą įrašo į Lietuvos Respublikos dizaino regi</text:span><text:span text:style-name="T489">strą.</text:span><text:span text:style-name="T490"><text:s/>Jei pateikti dokumentai neatitinka šio Įstatymo ar Taisyklių reikalavimų, pareiškėjui, dizaino savininkui ar jo atstovui nustatomas vieno mėnesio terminas trūkumams ištaisyti. Jeigu per vieną mėnesį nuo pranešimo išsiuntimo dienos trūkumai neištaisom</text:span><text:span text:style-name="T491">i, prašymas laikomas nepaduotu.“</text:span></text:p>
      <text:p text:style-name="P492"><text:span text:style-name="T493">3</text:span><text:span text:style-name="T494">. Pakeisti 41 straipsnio 5 dalį<text:s/></text:span><text:span text:style-name="T495">ir ją išdėstyti taip</text:span><text:span text:style-name="T496">:</text:span></text:p>
      <text:p text:style-name="P497"><text:span text:style-name="T498">„</text:span><text:span text:style-name="T499">5</text:span><text:span text:style-name="T500">. Duomenys apie licencinės sutarties įrašymą skelbiami Valstybinio patentų biuro oficialiame biuletenyje.“</text:span></text:p>
      <text:p text:style-name="P501"/>
      <text:p text:style-name="P502"><text:span text:style-name="T503">14</text:span><text:span text:style-name="T504"><text:s/>straipsnis.<text:s/></text:span><text:span text:style-name="T505">Įstatymo įsigaliojimas<text:s/></text:span></text:p>
      <text:p text:style-name="P506"><text:span text:style-name="T507">Šis Įstatymas, išskyrus 15 straipsnį, įsigalioja 2012 m. lapkričio 1 d.</text:span></text:p>
      <text:p text:style-name="P508"/>
      <text:p text:style-name="P509"><text:span text:style-name="T510">15</text:span><text:span text:style-name="T511"><text:s/>straipsnis.<text:s/></text:span><text:span text:style-name="T512">Pasiūlymai Valstybiniam patentų biurui</text:span></text:p>
      <text:p text:style-name="P513"><text:span text:style-name="T514">Valstybinis patentų biuras iki šio įstatymo įsigaliojimo parengia ir patvirtina šiam Įstatymui įgyvendinti reikalingus</text:span><text:span text:style-name="T515"><text:s/>teisės aktus.</text:span></text:p>
      <text:p text:style-name="P516"/>
      <text:p text:style-name="P517"/>
      <text:p text:style-name="P518"><text:span text:style-name="T519">Skelbiu šį Lietuvos Respublikos Seimo priimtą įstatymą</text:span><text:span text:style-name="T520">.</text:span></text:p>
      <text:p text:style-name="P521"/>
      <text:p text:style-name="P522"/>
      <text:p text:style-name="P523"><text:span text:style-name="T5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3-07T09:17:00Z</meta:creation-date>
    <dc:date>2017-03-07T09:17:00Z</dc:date>
    <meta:print-date>2012-01-04T07:22:00Z</meta:print-date>
    <meta:template xlink:href="Normal.dotm" xlink:type="simple"/>
    <meta:editing-cycles>2</meta:editing-cycles>
    <meta:editing-duration>PT0S</meta:editing-duration>
    <meta:document-statistic meta:page-count="5" meta:paragraph-count="136" meta:word-count="2342" meta:character-count="17014" meta:row-count="548" meta:non-whitespace-character-count="14808"/>
  </office:meta>
</office:document-meta>
</file>