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5.4083in"/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indent="0.0333in"/>
      <style:text-properties style:font-name="Tahoma" style:font-name-complex="Tahoma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indent="2.4111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indent="0.6888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indent="2.1527in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indent="0.043in"/>
      <style:text-properties style:font-name="Tahoma" style:font-name-complex="Tahoma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margin-right="0.3125in" fo:text-indent="0.05in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line-height="150%" fo:margin-right="0.3125in" fo:text-indent="0.543in"/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line-height="150%" fo:margin-left="1.6333in" fo:margin-right="0.3125in" fo:text-indent="-0.97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6333in" fo:margin-right="0.3125in" fo:text-indent="-0.977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1.6333in" fo:margin-right="0.3125in" fo:text-indent="-0.977in">
        <style:tab-stops/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02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02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line-height="150%" fo:margin-right="0.3125in" fo:text-indent="0.5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1.0055in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2.05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style:font-name="Calibri" style:font-name-asian="Calibri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/>
      <text:p text:style-name="P8"><text:span text:style-name="T9">LIETUVOS RESPUBLIKOS</text:span></text:p>
      <text:p text:style-name="P10"/>
      <text:p text:style-name="P11"><text:span text:style-name="T12">BAUDŽIAMOJO PROCESO KODEKSO 166 STRAIPSNIO PAKEITIMO</text:span></text:p>
      <text:p text:style-name="P13"/>
      <text:p text:style-name="P14"><text:span text:style-name="T15">ĮSTATYMAS</text:span></text:p>
      <text:p text:style-name="P16"/>
      <text:p text:style-name="P17"/>
      <text:p text:style-name="P18"/>
      <text:p text:style-name="P19"><text:span text:style-name="T20">2012 m. <text:s text:c="20"/>Nr.<text:s/></text:span><text:span text:style-name="T21"><text:line-break/><text:s/>Vilnius</text:span></text:p>
      <text:p text:style-name="P22"/>
      <text:p text:style-name="P23"><text:span text:style-name="T24">(Žin., 2002, Nr.<text:s/></text:span><text:a xlink:href="http://www3.lrs.lt/pls/inter/dokpaieska.showdoc_l?p_id=163482" office:target-frame-name="_top" xlink:show="replace"><text:span text:style-name="T25">37-1341</text:span></text:a><text:span text:style-name="T26">;<text:s/></text:span><text:span text:style-name="T27">2007, Nr.<text:s/></text:span><text:a xlink:href="http://www3.lrs.lt/pls/inter/dokpaieska.showdoc_l?p_id=301998" office:target-frame-name="_top" xlink:show="replace"><text:span text:style-name="T28">81-3312</text:span></text:a><text:span text:style-name="T29">)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66 straipsnio 1 dalies <text:s/>pakeitimas</text:span></text:p>
      <text:p text:style-name="P37"><text:span text:style-name="T38">166 straipsnio 1 dalį papildyti <text:s/>3 punktu ir šią dalį išdėstyti taip:</text:span></text:p>
      <text:p text:style-name="P39"><text:span text:style-name="T40">„</text:span><text:span text:style-name="T41">1</text:span><text:span text:style-name="T42">. Ikiteisminis tyrimas<text:s/></text:span><text:span text:style-name="T43">pradedamas:</text:span></text:p>
      <text:p text:style-name="P44"><text:span text:style-name="T45">1</text:span><text:span text:style-name="T46">) <text:s/>gavus skundą, pareiškimą ar pranešimą apie nusikalstamą veiką;</text:span></text:p>
      <text:p text:style-name="P47"><text:span text:style-name="T48">2</text:span><text:span text:style-name="T49">) prokurorui ar ikiteisminio tyrimo pareigūnui patiems nustačius nusikalstamos veikos požymius;</text:span></text:p>
      <text:p text:style-name="P50"><text:span text:style-name="T51">3</text:span><text:span text:style-name="T52">) gavus teismo nutartį</text:span><text:span text:style-name="T53">.“</text:span></text:p>
      <text:p text:style-name="P54"/>
      <text:p text:style-name="P55"/>
      <text:p text:style-name="Normal"/>
      <text:p text:style-name="P56"><text:span text:style-name="T57">Skelbiu šį Lietuvos Respublikos</text:span><text:span text:style-name="T58"><text:s/>Seimo priimtą įstatymą.</text:span></text:p>
      <text:p text:style-name="P59"/>
      <text:p text:style-name="P60"/>
      <text:p text:style-name="P61"/>
      <text:p text:style-name="P62">Teikia: Seimo nariai <text:s/>Vidmantas Žiemelis</text:p>
      <text:p text:style-name="P63">Konstantas Ramel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PAVIČIŪTĖ Rita</meta:initial-creator>
    <dc:creator>adlibuser</dc:creator>
    <meta:creation-date>2017-03-07T08:33:00Z</meta:creation-date>
    <dc:date>2017-03-07T08:3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4" meta:character-count="837" meta:row-count="93" meta:non-whitespace-character-count="746"/>
  </office:meta>
</office:document-meta>
</file>