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paragraph-properties fo:keep-with-next="always" fo:text-align="end"/>
      <style:text-properties style:font-size-complex="12pt"/>
    </style:style>
    <style:style style:name="P206" style:parent-style-name="Normal" style:family="paragraph">
      <style:paragraph-properties fo:keep-with-next="always" fo:text-align="end"/>
      <style:text-properties style:font-size-complex="12pt"/>
    </style:style>
    <style:style style:name="P207" style:parent-style-name="Normal" style:family="paragraph">
      <style:paragraph-properties fo:keep-with-next="always" fo:text-align="end"/>
      <style:text-properties style:font-size-complex="12pt"/>
    </style:style>
    <style:style style:name="P208" style:parent-style-name="Normal" style:family="paragraph">
      <style:paragraph-properties fo:keep-with-next="always" fo:text-align="end"/>
      <style:text-properties style:font-size-complex="12pt"/>
    </style:style>
    <style:style style:name="P209" style:parent-style-name="Normal" style:family="paragraph">
      <style:paragraph-properties fo:keep-with-next="always" fo:text-align="end"/>
      <style:text-properties style:font-size-complex="12pt"/>
    </style:style>
    <style:style style:name="P210" style:parent-style-name="Normal" style:family="paragraph">
      <style:paragraph-properties fo:keep-with-next="always" fo:text-align="end"/>
      <style:text-properties style:font-size-complex="12pt"/>
    </style:style>
    <style:style style:name="P211" style:parent-style-name="Normal" style:family="paragraph">
      <style:paragraph-properties fo:keep-with-next="always" fo:text-align="end"/>
      <style:text-properties style:font-size-complex="12pt"/>
    </style:style>
    <style:style style:name="P212" style:parent-style-name="Normal" style:family="paragraph">
      <style:paragraph-properties fo:keep-with-next="always" fo:text-align="end"/>
      <style:text-properties style:font-size-complex="12pt"/>
    </style:style>
    <style:style style:name="P213" style:parent-style-name="Normal" style:family="paragraph">
      <style:paragraph-properties fo:keep-with-next="always" fo:text-align="end"/>
      <style:text-properties style:font-size-complex="12pt"/>
    </style:style>
    <style:style style:name="P214" style:parent-style-name="Normal" style:family="paragraph">
      <style:paragraph-properties fo:keep-with-next="always" fo:text-align="end"/>
      <style:text-properties style:font-size-complex="12pt"/>
    </style:style>
    <style:style style:name="P215" style:parent-style-name="Normal" style:family="paragraph">
      <style:paragraph-properties fo:keep-with-next="always" fo:text-align="end"/>
      <style:text-properties style:font-size-complex="12pt"/>
    </style:style>
    <style:style style:name="P216" style:parent-style-name="Normal" style:family="paragraph">
      <style:paragraph-properties fo:keep-with-next="always" fo:text-align="end"/>
      <style:text-properties style:font-size-complex="12pt"/>
    </style:style>
    <style:style style:name="P217" style:parent-style-name="Normal" style:family="paragraph">
      <style:paragraph-properties fo:keep-with-next="always" fo:text-align="end"/>
      <style:text-properties style:font-size-complex="12pt"/>
    </style:style>
    <style:style style:name="P218" style:parent-style-name="Normal" style:family="paragraph">
      <style:paragraph-properties fo:keep-with-next="always" fo:text-align="end"/>
      <style:text-properties style:font-size-complex="12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justify" fo:text-indent="2in"/>
    </style:style>
  </office:automatic-styles>
  <office:body>
    <office:text text:use-soft-page-breaks="true">
      <text:p text:style-name="P1"/>
      <text:p text:style-name="P12"/>
      <text:p text:style-name="P13">Įstatymo projektas</text:p>
      <text:p text:style-name="P14"/>
      <text:p text:style-name="P15"/>
      <text:p text:style-name="P16">LIETUVOS RESPUBLIKOS</text:p>
      <text:p text:style-name="P17">ATMINTINŲ DIENŲ ĮSTATYMO 1 STRAIPSNIO PAPILDYMO</text:p>
      <text:p text:style-name="P18">ĮSTATYMAS</text:p>
      <text:p text:style-name="P19"/>
      <text:p text:style-name="P20"><text:span text:style-name="T21">(Žin., 1997, Nr.<text:s/></text:span><text:a xlink:href="http://www3.lrs.lt/pls/inter/dokpaieska.showdoc_l?p_id=41597" office:target-frame-name="_top" xlink:show="replace"><text:span text:style-name="T22">67-1672</text:span></text:a><text:span text:style-name="T23">; 1998, Nr.<text:s/></text:span><text:a xlink:href="http://www3.lrs.lt/pls/inter/dokpaieska.showdoc_l?p_id=59282" office:target-frame-name="_top" xlink:show="replace"><text:span text:style-name="T24">61-1733</text:span></text:a><text:span text:style-name="T25">; 2000, Nr.<text:s/></text:span><text:a xlink:href="http://www3.lrs.lt/pls/inter/dokpaieska.showdoc_l?p_id=101297" office:target-frame-name="_top" xlink:show="replace"><text:span text:style-name="T26">42-1197</text:span></text:a><text:span text:style-name="T27">, Nr.<text:s/></text:span><text:a xlink:href="http://www3.lrs.lt/pls/inter/dokpaieska.showdoc_l?p_id=104595" office:target-frame-name="_top" xlink:show="replace"><text:span text:style-name="T28">57-1679</text:span></text:a><text:span text:style-name="T29">;  2001, Nr.<text:s/></text:span><text:a xlink:href="http://www3.lrs.lt/pls/inter/dokpaieska.showdoc_l?p_id=133566" office:target-frame-name="_top" xlink:show="replace"><text:span text:style-name="T30">43-1499</text:span></text:a><text:span text:style-name="T31">, Nr.<text:s/></text:span><text:a xlink:href="http://www3.lrs.lt/pls/inter/dokpaieska.showdoc_l?p_id=140222" office:target-frame-name="_top" xlink:show="replace"><text:span text:style-name="T32">57-2027</text:span></text:a><text:span text:style-name="T33">;  2002, Nr.<text:s/></text:span><text:a xlink:href="http://www3.lrs.lt/pls/inter/dokpaieska.showdoc_l?p_id=160086" office:target-frame-name="_top" xlink:show="replace"><text:span text:style-name="T34">15-554</text:span></text:a><text:span text:style-name="T35">,  Nr.<text:s/></text:span><text:a xlink:href="http://www3.lrs.lt/pls/inter/dokpaieska.showdoc_l?p_id=166105" office:target-frame-name="_top" xlink:show="replace"><text:span text:style-name="T36">48-1835</text:span></text:a><text:span text:style-name="T37">, Nr.<text:s/></text:span><text:a xlink:href="http://www3.lrs.lt/pls/inter/dokpaieska.showdoc_l?p_id=171396" office:target-frame-name="_top" xlink:show="replace"><text:span text:style-name="T38">73-3105</text:span></text:a><text:span text:style-name="T39">; 2003, Nr.<text:s/></text:span><text:a xlink:href="http://www3.lrs.lt/pls/inter/dokpaieska.showdoc_l?p_id=215078" office:target-frame-name="_top" xlink:show="replace"><text:span text:style-name="T40">69-3116</text:span></text:a><text:span text:style-name="T41">,  Nr.<text:s/></text:span><text:a xlink:href="http://www3.lrs.lt/pls/inter/dokpaieska.showdoc_l?p_id=215812" office:target-frame-name="_top" xlink:show="replace"><text:span text:style-name="T42">74-3420</text:span></text:a><text:span text:style-name="T43">;  2004, Nr.<text:s/></text:span><text:a xlink:href="http://www3.lrs.lt/pls/inter/dokpaieska.showdoc_l?p_id=230623" office:target-frame-name="_top" xlink:show="replace"><text:span text:style-name="T44">55-1890</text:span></text:a><text:span text:style-name="T45">, Nr.<text:s/></text:span><text:a xlink:href="http://www3.lrs.lt/pls/inter/dokpaieska.showdoc_l?p_id=241603" office:target-frame-name="_top" xlink:show="replace"><text:span text:style-name="T46">141-5159</text:span></text:a><text:span text:style-name="T47">; 2005, Nr.<text:s/></text:span><text:a xlink:href="http://www3.lrs.lt/pls/inter/dokpaieska.showdoc_l?p_id=256476" office:target-frame-name="_top" xlink:show="replace"><text:span text:style-name="T48">67-2403</text:span></text:a><text:span text:style-name="T49">; 2006, Nr.<text:s/></text:span><text:a xlink:href="http://www3.lrs.lt/pls/inter/dokpaieska.showdoc_l?p_id=281155" office:target-frame-name="_top" xlink:show="replace"><text:span text:style-name="T50">87-3408</text:span></text:a><text:span text:style-name="T51">; 2007, Nr.<text:s/></text:span><text:a xlink:href="http://www3.lrs.lt/pls/inter/dokpaieska.showdoc_l?p_id=305563" office:target-frame-name="_top" xlink:show="replace"><text:span text:style-name="T52">105-4286</text:span></text:a><text:span text:style-name="T53">; 2008, Nr.<text:s/></text:span><text:a xlink:href="http://www3.lrs.lt/pls/inter/dokpaieska.showdoc_l?p_id=320932" office:target-frame-name="_top" xlink:show="replace"><text:span text:style-name="T54">62-2335</text:span></text:a><text:span text:style-name="T55">; 2009, Nr.<text:s/></text:span><text:a xlink:href="http://www3.lrs.lt/pls/inter/dokpaieska.showdoc_l?p_id=350398" office:target-frame-name="_top" xlink:show="replace"><text:span text:style-name="T56">93-3976</text:span></text:a><text:span text:style-name="T57">;<text:s/></text:span><text:span text:style-name="T58">Nr.<text:s/></text:span><text:a xlink:href="http://www3.lrs.lt/pls/inter/dokpaieska.showdoc_l?p_id=353913" office:target-frame-name="_top" xlink:show="replace"><text:span text:style-name="T59">121-5196</text:span></text:a><text:span text:style-name="T60">)</text:span></text:p>
      <text:p text:style-name="P61"/>
      <text:p text:style-name="P62">2012 m. <text:s text:c="28"/>d. Nr.<text:line-break/>Vilnius</text:p>
      <text:p text:style-name="P63"/>
      <text:p text:style-name="P64"/>
      <text:p text:style-name="Normal"><text:span text:style-name="T65">1</text:span><text:span text:style-name="T66"><text:s/>straipsnis.<text:s/></text:span><text:span text:style-name="T67">1 straipsnio 2 dalies papildymas</text:span></text:p>
      <text:p text:style-name="P68"><text:span text:style-name="T69">Papildyti 1 straipsnio 2 dalį nauju 54 punktu: „54) gruodžio 3 – oji – Lietuvos Advokatūros diena</text:span><text:span text:style-name="T70">“, o buvusi 54 punktą atitinkamai laikyti 55 punktų ir šį straipsnį išdėstyti sekančiai:</text:span></text:p>
      <text:p text:style-name="P71"/>
      <text:p text:style-name="Normal"><text:span text:style-name="T72">2</text:span><text:span text:style-name="T73">. Nustatyti šias atmintinas dienas:</text:span></text:p>
      <text:p text:style-name="Normal"><text:span text:style-name="T74">1</text:span><text:span text:style-name="T75">) sausio 1-oji – Lietuvos vėliavos diena;</text:span></text:p>
      <text:p text:style-name="Normal"><text:span text:style-name="T76">2</text:span><text:span text:style-name="T77">) sausio 13-oji – Laisvės gynėjų diena;</text:span></text:p>
      <text:p text:style-name="Normal"><text:span text:style-name="T78">3</text:span><text:span text:style-name="T79">) sausio 15-oji – Klaipėdos krašto diena;<text:s/></text:span></text:p>
      <text:p text:style-name="Normal"><text:span text:style-name="T80">4</text:span><text:span text:style-name="T81">) vasario 11-oji – Pasaulinė ligonių diena;</text:span></text:p>
      <text:p text:style-name="Normal"><text:span text:style-name="T82">5</text:span><text:span text:style-name="T83">) kovo 4-oji – Lietuvos globėjo šv. Kazimiero diena;</text:span></text:p>
      <text:p text:style-name="Normal"><text:span text:style-name="T84">6</text:span><text:span text:style-name="T85">) kovo 8-oji – Tarptautinė moterų solidarumo diena;</text:span></text:p>
      <text:p text:style-name="Normal"><text:span text:style-name="T86">7</text:span><text:span text:style-name="T87">) kovo 20-oji – Žemės diena;</text:span></text:p>
      <text:p text:style-name="Normal"><text:span text:style-name="T88">8</text:span><text:span text:style-name="T89">) kovo<text:s/></text:span><text:span text:style-name="T90">27-oji – Tarptautinė teatro diena;</text:span></text:p>
      <text:p text:style-name="Normal"><text:span text:style-name="T91">9</text:span><text:span text:style-name="T92">) kovo 29-oji – Lietuvos įstojimo į NATO diena;</text:span></text:p>
      <text:p text:style-name="Normal"><text:span text:style-name="T93">10</text:span><text:span text:style-name="T94">) balandžio 6-oji – Saugaus eismo diena;</text:span></text:p>
      <text:p text:style-name="Normal"><text:span text:style-name="T95">11</text:span><text:span text:style-name="T96">) balandžio 7-oji – Pasaulinė sveikatos diena;</text:span></text:p>
      <text:p text:style-name="Normal"><text:span text:style-name="T97">12</text:span><text:span text:style-name="T98">) balandžio 15-oji – Kultūros diena;</text:span></text:p>
      <text:p text:style-name="Normal"><text:span text:style-name="T99">13</text:span><text:span text:style-name="T100">) balandžio 17-oji<text:s/></text:span><text:span text:style-name="T101">– Lietuvos energetikų diena;</text:span></text:p>
      <text:p text:style-name="Normal"><text:span text:style-name="T102">14</text:span><text:span text:style-name="T103">) balandžio 27-oji – Medicinos darbuotojų diena;</text:span></text:p>
      <text:p text:style-name="Normal"><text:span text:style-name="T104">15</text:span><text:span text:style-name="T105">) balandžio paskutinis sekmadienis – Pasaulinė gyvybės diena;</text:span></text:p>
      <text:p text:style-name="Normal"><text:span text:style-name="T106">16</text:span><text:span text:style-name="T107">) gegužės 1-oji – Lietuvos įstojimo į Europos Sąjungą diena;</text:span></text:p>
      <text:p text:style-name="Normal"><text:span text:style-name="T108">17</text:span><text:span text:style-name="T109">) gegužės 3-ioji – 1791 m. pirm</text:span><text:span text:style-name="T110">osios rašytinės Konstitucijos Europoje diena;</text:span></text:p>
      <text:p text:style-name="Normal"><text:span text:style-name="T111">18</text:span><text:span text:style-name="T112">) gegužės 7-oji – Spaudos atgavimo, kalbos ir knygos diena;</text:span></text:p>
      <text:p text:style-name="Normal"><text:span text:style-name="T113">19</text:span><text:span text:style-name="T114">) gegužės 8-oji – Antrojo pasaulinio karo aukų atminimo diena;</text:span></text:p>
      <text:p text:style-name="Normal"><text:span text:style-name="T115">20</text:span><text:span text:style-name="T116">) gegužės 9-oji – Europos diena;</text:span></text:p>
      <text:p text:style-name="Normal"><text:span text:style-name="T117">21</text:span><text:span text:style-name="T118">) gegužės 14-oji – Pilietinio<text:s/></text:span><text:span text:style-name="T119">pasipriešinimo diena;</text:span></text:p>
      <text:p text:style-name="Normal"><text:span text:style-name="T120">22</text:span><text:span text:style-name="T121">) gegužės 15-oji – Steigiamojo Seimo susirinkimo diena, Tarptautinė šeimos diena;</text:span></text:p>
      <text:p text:style-name="Normal"><text:span text:style-name="T122">23</text:span><text:span text:style-name="T123">) gegužės 17-oji – Pasaulinė informacinės visuomenės diena;</text:span></text:p>
      <text:p text:style-name="Normal"><text:span text:style-name="T124">24</text:span><text:span text:style-name="T125">) gegužės trečiasis sekmadienis – Partizanų pagerbimo, kariuomenės ir<text:s/></text:span><text:span text:style-name="T126">visuomenės vienybės diena;</text:span></text:p>
      <text:p text:style-name="Normal"><text:span text:style-name="T127">25</text:span><text:span text:style-name="T128">) gegužės 25-oji – Tarptautinė dingusių vaikų diena;</text:span></text:p>
      <text:p text:style-name="Normal"><text:span text:style-name="T129">26</text:span><text:span text:style-name="T130">) birželio 1-oji – Tarptautinė vaikų gynimo diena;</text:span></text:p>
      <text:p text:style-name="Normal"><text:span text:style-name="T131">27</text:span><text:span text:style-name="T132">) birželio 3-ioji – Sąjūdžio diena;</text:span></text:p>
      <text:p text:style-name="Normal"><text:span text:style-name="T133">28</text:span><text:span text:style-name="T134">) birželio 14-oji – Gedulo ir vilties diena;</text:span></text:p>
      <text:p text:style-name="Normal"><text:span text:style-name="T135">29</text:span><text:span text:style-name="T136">) birželio<text:s/></text:span><text:span text:style-name="T137">15-oji – Okupacijos ir genocido diena;</text:span></text:p>
      <text:p text:style-name="Normal"><text:span text:style-name="T138">30</text:span><text:span text:style-name="T139">) birželio 23-ioji – Birželio sukilimo diena;</text:span></text:p>
      <text:p text:style-name="Normal"><text:span text:style-name="T140">31</text:span><text:span text:style-name="T141">) liepos 15-oji – Žalgirio mūšio diena;</text:span></text:p>
      <text:p text:style-name="Normal"><text:span text:style-name="T142">32</text:span><text:span text:style-name="T143">) liepos paskutinis sekmadienis – Jūros diena ir Žvejų diena;</text:span></text:p>
      <text:p text:style-name="Normal"><text:span text:style-name="T144">33</text:span><text:span text:style-name="T145">) rugpjūčio 12-oji – Tarptautinė jaunimo dien</text:span><text:span text:style-name="T146">a;</text:span></text:p>
      <text:p text:style-name="Normal"><text:span text:style-name="T147">34</text:span><text:span text:style-name="T148">) rugpjūčio 23-ioji – Europos diena stalinizmo ir nacizmo aukoms atminti ir Baltijos kelio diena;</text:span></text:p>
      <text:p text:style-name="Normal"><text:span text:style-name="T149">35</text:span><text:span text:style-name="T150">) rugpjūčio 31-oji – Laisvės diena;</text:span></text:p>
      <text:p text:style-name="Normal"><text:span text:style-name="T151">36</text:span><text:span text:style-name="T152">) rugsėjo 1-oji – Mokslo ir žinių diena;</text:span></text:p>
      <text:p text:style-name="Normal"><text:span text:style-name="T153">37</text:span><text:span text:style-name="T154">) rugsėjo 8-oji – Šilinė (Švč. Mergelės Marijos gimimo</text:span><text:span text:style-name="T155"><text:s/>diena), Vytauto Didžiojo karūnavimo ir Padėkos už Lietuvos nepriklausomybės ir laisvės apgynimą diena;</text:span></text:p>
      <text:p text:style-name="Normal"><text:span text:style-name="T156">38</text:span><text:span text:style-name="T157">) rugsėjo antrasis šeštadienis – Statybininkų diena;</text:span></text:p>
      <text:p text:style-name="Normal"><text:span text:style-name="T158">39</text:span><text:span text:style-name="T159">) rugsėjo 22-oji – Baltų vienybės diena;</text:span></text:p>
      <text:p text:style-name="Normal"><text:span text:style-name="T160">40</text:span><text:span text:style-name="T161">) rugsėjo 23-ioji – Lietuvos žydų<text:s/></text:span><text:span text:style-name="T162">genocido atminimo diena;</text:span></text:p>
      <text:p text:style-name="Normal"><text:span text:style-name="T163">41</text:span><text:span text:style-name="T164">) rugsėjo 27-oji – Lietuvos socialinių darbuotojų diena;</text:span></text:p>
      <text:p text:style-name="Normal"><text:span text:style-name="T165">42</text:span><text:span text:style-name="T166">) rugsėjo 28-oji – Tuskulėnų aukų atminimo diena;</text:span></text:p>
      <text:p text:style-name="Normal"><text:span text:style-name="T167">43</text:span><text:span text:style-name="T168">) spalio 1-oji – Tarptautinė pagyvenusių žmonių diena;</text:span></text:p>
      <text:p text:style-name="Normal"><text:span text:style-name="T169">44</text:span><text:span text:style-name="T170">) spalio pirmasis šeštadienis – Kūno kultūros</text:span><text:span text:style-name="T171"><text:s/>ir sporto diena;</text:span></text:p>
      <text:p text:style-name="Normal"><text:span text:style-name="T172">45</text:span><text:span text:style-name="T173">) spalio 5-oji – Tarptautinė mokytojų diena;</text:span></text:p>
      <text:p text:style-name="Normal"><text:span text:style-name="T174">46</text:span><text:span text:style-name="T175">) spalio 10-oji – Vietos savivaldos diena;</text:span></text:p>
      <text:p text:style-name="Normal"><text:span text:style-name="T176">47</text:span><text:span text:style-name="T177">) spalio antrasis šeštadienis – Derliaus diena;</text:span></text:p>
      <text:p text:style-name="Normal"><text:span text:style-name="T178">48</text:span><text:span text:style-name="T179">) spalio 16-oji – Mažosios Lietuvos gyventojų genocido diena;</text:span></text:p>
      <text:p text:style-name="Normal"><text:span text:style-name="T180">49</text:span><text:span text:style-name="T181">) spalio 2</text:span><text:span text:style-name="T182">0-oji – 1791 m. Abiejų Tautų (Lietuvos ir Lenkijos) tarpusavio įžado paskelbimo diena;</text:span></text:p>
      <text:p text:style-name="Normal"><text:span text:style-name="T183">50</text:span><text:span text:style-name="T184">) spalio 25-oji – Konstitucijos diena;</text:span></text:p>
      <text:p text:style-name="Normal"><text:span text:style-name="T185">51</text:span><text:span text:style-name="T186">) lapkričio 2-oji – Mirusiųjų atminimo (Vėlinių) diena;</text:span></text:p>
      <text:p text:style-name="Normal"><text:span text:style-name="T187">52</text:span><text:span text:style-name="T188">) lapkričio 23-ioji – Lietuvos kariuomenės diena;</text:span></text:p>
      <text:p text:style-name="Normal"><text:span text:style-name="T189">53</text:span><text:span text:style-name="T190">) lapkričio 30-oji – Mažosios Lietuvos prisijungimo prie Didžiosios Lietuvos akto diena;</text:span></text:p>
      <text:p text:style-name="Normal"><text:span text:style-name="T191">54</text:span><text:span text:style-name="T192">) gruodžio 3 – oji –Lietuvos advokatūros diena</text:span></text:p>
      <text:p text:style-name="Normal"><text:span text:style-name="T193">55</text:span><text:span text:style-name="T194">) gruodžio 10-oji – Tarptautinė žmogaus teisių diena.</text:span></text:p>
      <text:p text:style-name="P195"/>
      <text:p text:style-name="Normal"/>
      <text:p text:style-name="Normal"><text:span text:style-name="T196">Skelbiu šį Lietuvos Respublikos Seimo priimtą<text:s/></text:span><text:span text:style-name="T197">įstatymą.</text:span></text:p>
      <text:p text:style-name="P198"/>
      <text:p text:style-name="P199"/>
      <text:p text:style-name="Normal"><text:span text:style-name="T200">RESPUBLIKOS PREZIDENTAS</text:span></text:p>
      <text:p text:style-name="P201"/>
      <text:p text:style-name="P202"/>
      <text:p text:style-name="P203">Teikia:</text:p>
      <text:p text:style-name="P204">Seimo narys<text:s/><text:tab/><text:tab/><text:tab/><text:tab/><text:tab/><text:tab/><text:tab/><text:tab/><text:tab/>Valerijus Simulik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07T07:32:00Z</meta:creation-date>
    <dc:date>2017-03-07T07:32:00Z</dc:date>
    <meta:print-date>2012-04-20T09:49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782" meta:character-count="5649" meta:row-count="355" meta:non-whitespace-character-count="4982"/>
  </office:meta>
</office:document-meta>
</file>