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1666in" fo:text-indent="7.553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s" style:language-asian="lt" style:country-asian="LT"/>
    </style:style>
    <style:style style:name="P3" style:parent-style-name="Normal" style:family="paragraph">
      <style:paragraph-properties fo:text-align="justify" fo:margin-left="-0.1666in" fo:text-indent="3.543in">
        <style:tab-stops/>
      </style:paragraph-properties>
      <style:text-properties fo:font-weight="bold" style:font-weight-asian="bold" style:font-size-complex="12pt" fo:language="es" style:language-asian="lt" style:country-asian="LT"/>
    </style:style>
    <style:style style:name="P4" style:parent-style-name="Normal" style:family="paragraph">
      <style:paragraph-properties fo:text-align="justify" fo:margin-left="-0.166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-0.0833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-0.1666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0.068in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right="0.068in" fo:text-indent="0.5in"/>
    </style:style>
    <style:style style:name="P81" style:parent-style-name="Normal" style:family="paragraph">
      <style:paragraph-properties fo:text-align="justify" fo:margin-right="0.068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right="0.068in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KRAŠTO APSAUGOS SISTEMOS ORGANIZAVIMO IR KARO TARNYBOS ĮSTATYMO</text:p>
      <text:p text:style-name="P9">36 STRAIPSNIO PAKEITIMO<text:s/></text:p>
      <text:p text:style-name="P10"><text:span text:style-name="T11">ĮSTATYMAS</text:span></text:p>
      <text:p text:style-name="P12"/>
      <text:p text:style-name="P13"><text:span text:style-name="T14">2012 m. <text:s text:c="22"/>d. Nr.<text:s/></text:span><text:span text:style-name="T15"><text:line-break/>Vilnius</text:span></text:p>
      <text:p text:style-name="P16"><text:span text:style-name="T17">(Žin., 1998, Nr.<text:s/></text:span><text:a xlink:href="http://www3.lrs.lt/cgi-bin/preps2?a=215632&amp;b=" office:target-frame-name="_top" xlink:show="replace"><text:span text:style-name="T18">49-1325</text:span></text:a><text:span text:style-name="T19">; 1999, Nr.<text:s/></text:span><text:a xlink:href="http://www3.lrs.lt/pls/inter/dokpaieska.showdoc_l?p_id=71536" office:target-frame-name="_top" xlink:show="replace"><text:span text:style-name="T20">11-246</text:span></text:a><text:span text:style-name="T21">; 2000, Nr.<text:s/></text:span><text:a xlink:href="http://www3.lrs.lt/pls/inter/dokpaieska.showdoc_l?p_id=101294" office:target-frame-name="_top" xlink:show="replace"><text:span text:style-name="T22">42-1</text:span><text:span text:style-name="T23">194</text:span></text:a><text:span text:style-name="T24">;</text:span><text:span text:style-name="T25"><text:s/>2004, Nr.<text:s/></text:span><text:a xlink:href="http://www3.lrs.lt/pls/inter/dokpaieska.showdoc_l?p_id=245486" office:target-frame-name="_top" xlink:show="replace"><text:span text:style-name="T26">169-6215</text:span></text:a><text:span text:style-name="T27">; 2006, Nr.<text:s/></text:span><text:a xlink:href="http://www3.lrs.lt/pls/inter/dokpaieska.showdoc_l?p_id=278833" office:target-frame-name="_top" xlink:show="replace"><text:span text:style-name="T28">72-2679</text:span></text:a><text:span text:style-name="T29">;<text:s/></text:span><text:span text:style-name="T30">2010, Nr.<text:s/></text:span><text:a xlink:href="http://www3.lrs.lt/pls/inter/dokpaieska.showdoc_l?p_id=372920" office:target-frame-name="_top" xlink:show="replace"><text:span text:style-name="T31">63-3099</text:span></text:a><text:span text:style-name="T32">;2011, Nr.<text:s/></text:span><text:a xlink:href="http://www3.lrs.lt/pls/inter/dokpaieska.showdoc_l?p_id=402808" office:target-frame-name="_top" xlink:show="replace"><text:span text:style-name="T33">86-4151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36 straipsnio pakeitimas</text:span></text:p>
      <text:p text:style-name="P40"><text:span text:style-name="T41">1</text:span><text:span text:style-name="T42">.</text:span><text:span text:style-name="T43"><text:tab/>Pakeisti 36 straipsnio 7 dalį ir ją išdėstyti taip:</text:span></text:p>
      <text:p text:style-name="P44"><text:span text:style-name="T45">„</text:span><text:span text:style-name="T46">7</text:span><text:span text:style-name="T47">. Profesinės<text:s/></text:span><text:span text:style-name="T48">karo tarnybos kariai negali būti profesinės sąjungos nariais</text:span><text:span text:style-name="T49">,</text:span><text:span text:style-name="T50"><text:s/>streikuoti</text:span><text:span text:style-name="T51">,</text:span><text:span text:style-name="T52"><text:s/>naudoti tarnybos laiką, turtą ir tarnybos teikiamas galimybes ne tarnybos tikslams. Krašto apsaugos sistemos profesinės karo tarnybos kariai, kurie vykdo operatyvinę veiklą, profesin</text:span><text:span text:style-name="T53">ės karo tarnybos karininkai privalo įstatymų ir kitų teisės aktų nustatyta tvarka deklaruoti savo privačius interesus.“<text:s/></text:span></text:p>
      <text:p text:style-name="P54"><text:span text:style-name="T55">2</text:span><text:span text:style-name="T56">.</text:span><text:span text:style-name="T57"><text:s/></text:span><text:span text:style-name="T58">Papildyti 36 straipsnį nauja 8 dalimi:</text:span></text:p>
      <text:p text:style-name="P59"><text:span text:style-name="T60">„</text:span><text:span text:style-name="T61">8</text:span><text:span text:style-name="T62">. Laisvu nuo tarnybos metu krašto apsaugos ministrui ar jo įgaliotam asmeniui lei</text:span><text:span text:style-name="T63">dus,<text:s/></text:span><text:span text:style-name="T64"><text:s/>profesinės karo tarnybos kariai<text:s/></text:span><text:span text:style-name="T65">turi teisę dirbti įmonėse, įstaigose, organizacijose, nepaisant jų nuosavybės formos, teisinės formos, rūšies bei veiklos pobūdžio, ir gauti už šį darbą atlyginimą, jeigu tai nesukelia viešųjų ir privačių interesų konf</text:span><text:span text:style-name="T66">likto tarnyboje, nesudaro prielaidų tarnybą panaudoti asmeniniais interesais, nediskredituoja tarnybos autoriteto, nekliudo</text:span><text:span text:style-name="T67"><text:s/>profesinės karo tarnybos kariui</text:span><text:span text:style-name="T68"><text:s/>tinkamai atlikti jo pareigas.</text:span><text:span text:style-name="T69"><text:s/>P</text:span><text:span text:style-name="T70">rašymai leisti dirbti kitą darbą nagrinėjami,</text:span><text:span text:style-name="T71"><text:s/>s</text:span><text:span text:style-name="T72">prendimai dėl leidimo<text:s/></text:span><text:span text:style-name="T73">profesinės karo tarnybos kariui dirbti kitą darbą priimami ir atšaukiami<text:s/></text:span><text:span text:style-name="T74">krašto apsaugos ministro<text:s/></text:span><text:span text:style-name="T75">nustatyta tvarka.“</text:span></text:p>
      <text:p text:style-name="P76"><text:span text:style-name="T77">3</text:span><text:span text:style-name="T78">. Buvusias 36 straipsnio 8, 9, 10 ir 11 dalis laikyti atitinkamai <text:s/>9, 10, 11 ir 12 dalimis.<text:s/></text:span></text:p>
      <text:p text:style-name="P79"/>
      <text:p text:style-name="P80"/>
      <text:p text:style-name="P81"><text:span text:style-name="T82">Seimo nary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Rimantas Dagy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nikis</meta:initial-creator>
    <dc:creator>adlibuser</dc:creator>
    <meta:creation-date>2017-03-07T07:47:00Z</meta:creation-date>
    <dc:date>2017-03-07T07:47:00Z</dc:date>
    <meta:print-date>2012-04-12T12:5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72" meta:character-count="2214" meta:row-count="76" meta:non-whitespace-character-count="1979"/>
  </office:meta>
</office:document-meta>
</file>