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tyle-complex="italic" fo:font-size="10pt" style:font-size-asian="10pt" fo:language="en" fo:country="GB"/>
    </style:style>
    <style:style style:name="T20" style:parent-style-name="DefaultParagraphFont" style:family="text">
      <style:text-properties style:font-style-complex="italic" style:font-size-complex="12pt" fo:language="en" fo:country="GB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5.5in"/>
      <style:text-properties style:font-size-complex="12pt"/>
    </style:style>
    <style:style style:name="P5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size-complex="12pt" fo:language="fi" fo:country="FI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ENERGETIKOS<text:s/></text:span><text:span text:style-name="T8">ĮSTATYMO 8 STRAIPSNIO PAKEITIMO<text:s/>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 2002, Nr.<text:s/></text:span><text:a xlink:href="http://www3.lrs.lt/cgi-bin/preps2?a=167899&amp;b=" office:target-frame-name="_top" xlink:show="replace"><text:span text:style-name="T17">56-2224</text:span></text:a><text:span text:style-name="T18">;</text:span><text:span text:style-name="T19"><text:s/></text:span><text:span text:style-name="T20">2011, Nr.<text:s/></text:span><text:a xlink:href="http://www3.lrs.lt/pls/inter/dokpaieska.showdoc_l?p_id=415663" office:target-frame-name="_top" xlink:show="replace"><text:span text:style-name="T21">160-7576</text:span></text:a><text:span text:style-name="T22">)</text:span>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8 straipsnio 5 dalies papildymas 10 punktu</text:span></text:p>
      <text:p text:style-name="P31"><text:span text:style-name="T32">Papildyti 8 straipsnio 5 dalį 10 punktu ir jį išdėstyti taip:</text:span></text:p>
      <text:p text:style-name="P33"><text:span text:style-name="T34">„</text:span><text:span text:style-name="T35">10</text:span><text:span text:style-name="T36">) Seimui priėmus nutarimą nepritarti metinei<text:s/></text:span><text:span text:style-name="T37">Valstybinės kainų ir energetikos kontrolės komisijos</text:span><text:span text:style-name="T38"><text:s/>veiklos</text:span><text:span text:style-name="T39"><text:s/>ataskaitai.“</text:span></text:p>
      <text:p text:style-name="P40"/>
      <text:p text:style-name="P41"/>
      <text:p text:style-name="P42"/>
      <text:p text:style-name="P43"><text:span text:style-name="T44">Skelbiu šį Lietuvos Respublikos Seimo priimtą įstatymą</text:span><text:span text:style-name="T45">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>Teikia</text:p>
      <text:p text:style-name="P53"/>
      <text:p text:style-name="P54">Seimo nariai:</text:p>
      <text:p text:style-name="P55"/>
      <text:p text:style-name="P56"><text:span text:style-name="T57">1</text:span><text:span text:style-name="T58">.</text:span><text:span text:style-name="T59"><text:tab/>Vaidotas<text:s/></text:span><text:span text:style-name="T60">Bacevičius</text:span></text:p>
      <text:p text:style-name="P61"><text:span text:style-name="T62">2</text:span><text:span text:style-name="T63">.</text:span><text:span text:style-name="T64"><text:tab/>Jurgis Razma</text:span></text:p>
      <text:p text:style-name="P65"><text:span text:style-name="T66">3</text:span><text:span text:style-name="T67">.</text:span><text:span text:style-name="T68"><text:tab/>Gediminas Navaitis</text:span></text:p>
      <text:p text:style-name="P69"><text:span text:style-name="T70">4</text:span><text:span text:style-name="T71">.</text:span><text:span text:style-name="T72"><text:tab/>Kęstutis Glaveckas</text:span></text:p>
      <text:p text:style-name="P73"><text:span text:style-name="T74">5</text:span><text:span text:style-name="T75">.</text:span><text:span text:style-name="T76"><text:tab/>Petras Auštrevičius</text:span></text:p>
      <text:p text:style-name="P77"><text:span text:style-name="T78">6</text:span><text:span text:style-name="T79">.</text:span><text:span text:style-name="T80"><text:tab/>Vytenis Povilas Andriukaitis</text:span></text:p>
      <text:p text:style-name="P81"><text:span text:style-name="T82">7</text:span><text:span text:style-name="T83">.</text:span><text:span text:style-name="T84"><text:tab/>Kęstutis Daukšys</text:span></text:p>
      <text:p text:style-name="P85"><text:span text:style-name="T86">8</text:span><text:span text:style-name="T87">.</text:span><text:span text:style-name="T88"><text:tab/>Antanas Nedzinskas</text:span></text:p>
      <text:p text:style-name="P89"><text:span text:style-name="T90">9</text:span><text:span text:style-name="T91">.</text:span><text:span text:style-name="T92"><text:tab/>Žilvinas Šilgalis</text:span></text:p>
      <text:p text:style-name="P93"><text:span text:style-name="T94">10</text:span><text:span text:style-name="T95">.</text:span><text:span text:style-name="T96"><text:tab/>Rimantas Jonas Dagys</text:span></text:p>
      <text:p text:style-name="P97"><text:span text:style-name="T98">11</text:span><text:span text:style-name="T99">.</text:span><text:span text:style-name="T100"><text:tab/>Bronius Bradauskas</text:span></text:p>
      <text:p text:style-name="P101"><text:span text:style-name="T102">12</text:span><text:span text:style-name="T103">.</text:span><text:span text:style-name="T104"><text:tab/>Jonas Juozapaitis</text:span></text:p>
      <text:p text:style-name="P105"><text:span text:style-name="T106">13</text:span><text:span text:style-name="T107">.</text:span><text:span text:style-name="T108"><text:tab/>Edvardas Žakaris</text:span></text:p>
      <text:p text:style-name="P109"><text:span text:style-name="T110">14</text:span><text:span text:style-name="T111">.</text:span><text:span text:style-name="T112"><text:tab/>Albinas Mitrulevičius</text:span></text:p>
      <text:p text:style-name="P113"><text:span text:style-name="T114">15</text:span><text:span text:style-name="T115">.</text:span><text:span text:style-name="T116"><text:tab/>Valerijus Simulik</text:span></text:p>
      <text:p text:style-name="P117"><text:span text:style-name="T118">16</text:span><text:span text:style-name="T119">.</text:span><text:span text:style-name="T120"><text:tab/>Vydas Gedvilas</text:span></text:p>
      <text:p text:style-name="P121"><text:span text:style-name="T122">17</text:span><text:span text:style-name="T123">.</text:span><text:span text:style-name="T124"><text:tab/>Aleksandr Sacharuk</text:span></text:p>
      <text:p text:style-name="P125"><text:span text:style-name="T126">18</text:span><text:span text:style-name="T127">.</text:span><text:span text:style-name="T128"><text:tab/>Valdemaras Valkiūnas</text:span></text:p>
      <text:p text:style-name="P129"><text:span text:style-name="T130">19</text:span><text:span text:style-name="T131">.</text:span><text:span text:style-name="T132"><text:tab/>Dailis Barakauskas</text:span></text:p>
      <text:p text:style-name="P133"><text:span text:style-name="T134">20</text:span><text:span text:style-name="T135">.</text:span><text:span text:style-name="T136"><text:tab/>Gintaras<text:s/></text:span><text:span text:style-name="T137">Songaila</text:span></text:p>
      <text:p text:style-name="P138"><text:span text:style-name="T139">21</text:span><text:span text:style-name="T140">.</text:span><text:span text:style-name="T141"><text:tab/>Kazimieras Uoka</text:span></text:p>
      <text:p text:style-name="P142"><text:span text:style-name="T143">22</text:span><text:span text:style-name="T144">.</text:span><text:span text:style-name="T145"><text:tab/>Konstantas Ramelis</text:span></text:p>
      <text:p text:style-name="P146"><text:span text:style-name="T147">23</text:span><text:span text:style-name="T148">.</text:span><text:span text:style-name="T149"><text:tab/>Antanas Baura</text:span></text:p>
      <text:p text:style-name="P150"><text:span text:style-name="T151">24</text:span><text:span text:style-name="T152">.</text:span><text:span text:style-name="T153"><text:tab/>Andrius Šedžius</text:span></text:p>
      <text:p text:style-name="P154"><text:span text:style-name="T155">25</text:span><text:span text:style-name="T156">.</text:span><text:span text:style-name="T157"><text:tab/>Petras Gražulis</text:span></text:p>
      <text:p text:style-name="P158"><text:span text:style-name="T159">26</text:span><text:span text:style-name="T160">.</text:span><text:span text:style-name="T161"><text:tab/>Naglis Puteikis</text:span></text:p>
      <text:p text:style-name="P162"><text:span text:style-name="T163">27</text:span><text:span text:style-name="T164">.</text:span><text:span text:style-name="T165"><text:tab/>Evaldas Jurkevičius</text:span></text:p>
      <text:p text:style-name="P166"><text:span text:style-name="T167">28</text:span><text:span text:style-name="T168">.</text:span><text:span text:style-name="T169"><text:tab/>Saulius Stoma</text:span></text:p>
      <text:p text:style-name="P170"><text:span text:style-name="T171">29</text:span><text:span text:style-name="T172">.</text:span><text:span text:style-name="T173"><text:tab/>Aurelija Stancikienė</text:span></text:p>
      <text:p text:style-name="P174"><text:span text:style-name="T175">30</text:span><text:span text:style-name="T176">.</text:span><text:span text:style-name="T177"><text:tab/>Rytas<text:s/></text:span><text:span text:style-name="T178">Kupčinskas</text:span></text:p>
      <text:p text:style-name="P179"><text:span text:style-name="T180">31</text:span><text:span text:style-name="T181">.</text:span><text:span text:style-name="T182"><text:tab/>Vida Marija Čigriejienė</text:span></text:p>
      <text:p text:style-name="P183"/>
      <text:p text:style-name="P184"/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1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01" meta:character-count="1475" meta:row-count="119" meta:non-whitespace-character-count="1318"/>
  </office:meta>
</office:document-meta>
</file>