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left="0.4715in" fo:text-indent="4.5284in">
        <style:tab-stops/>
      </style:paragraph-properties>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fo:text-indent="0.043in"/>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justify" fo:text-indent="0.2166in"/>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style:font-size-complex="9pt"/>
    </style:style>
    <style:style style:name="T21" style:parent-style-name="DefaultParagraphFont" style:family="text">
      <style:text-properties fo:color="#000000" style:font-size-complex="9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text-properties fo:font-weight="bold" style:font-weight-asian="bold" style:font-weight-complex="bold" fo:color="#000000" style:font-size-complex="12pt"/>
    </style:style>
    <style:style style:name="P24" style:parent-style-name="Normal" style:family="paragraph">
      <style:paragraph-properties fo:text-align="justify" fo:text-indent="0.5in"/>
      <style:text-properties fo:font-weight="bold" style:font-weight-asian="bold" style:font-weight-complex="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1562in" fo:margin-right="0.1562in" fo:text-indent="0.3937in">
        <style:tab-stops/>
      </style:paragraph-properties>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size-complex="11pt"/>
    </style:style>
    <style:style style:name="T41" style:parent-style-name="DefaultParagraphFont" style:family="text">
      <style:text-properties fo:font-weight="bold" style:font-weight-asian="bold" style:font-size-complex="11pt"/>
    </style:style>
    <style:style style:name="T42" style:parent-style-name="DefaultParagraphFont" style:family="text">
      <style:text-properties fo:font-weight="bold" style:font-weight-asian="bold" style:font-size-complex="11pt"/>
    </style:style>
    <style:style style:name="T43" style:parent-style-name="DefaultParagraphFont" style:family="text">
      <style:text-properties style:font-size-complex="11pt"/>
    </style:style>
    <style:style style:name="T44" style:parent-style-name="DefaultParagraphFont" style:family="text">
      <style:text-properties fo:font-weight="bold" style:font-weight-asian="bold" style:font-size-complex="11pt"/>
    </style:style>
    <style:style style:name="P45" style:parent-style-name="Normal" style:family="paragraph">
      <style:paragraph-properties fo:text-align="justify" fo:text-indent="0.5in"/>
      <style:text-properties style:font-size-complex="11pt"/>
    </style:style>
    <style:style style:name="P46" style:parent-style-name="Normal" style:family="paragraph">
      <style:paragraph-properties fo:text-align="justify" fo:text-indent="0.5in"/>
      <style:text-properties style:font-size-complex="11pt"/>
    </style:style>
    <style:style style:name="P47" style:parent-style-name="Normal" style:family="paragraph">
      <style:paragraph-properties fo:text-align="justify" fo:margin-left="0.1562in" fo:margin-right="0.1562in" fo:text-indent="0.3937in">
        <style:tab-stops/>
      </style:paragraph-properties>
      <style:text-properties style:font-name-asian="Arial Unicode MS" style:font-size-complex="11pt"/>
    </style:style>
    <style:style style:name="P48" style:parent-style-name="Normal" style:family="paragraph">
      <style:paragraph-properties fo:text-align="justify" fo:text-indent="0.5in"/>
      <style:text-properties fo:font-weight="bold" style:font-weight-asian="bold" style:font-weight-complex="bold" style:font-size-complex="11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fo:font-size="11pt" style:font-size-asian="11pt"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margin-left="0.2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left="0.2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2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2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margin-left="0.2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left="0.25in" fo:text-indent="-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margin-left="0.25in" fo:text-indent="-0.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margin-left="0.25in" fo:text-indent="-0.2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0.25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margin-left="0.25in" fo:text-indent="-0.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left="0.2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margin-left="0.2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margin-left="0.25in" fo:text-indent="-0.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margin-left="0.25in" fo:text-indent="-0.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margin-left="0.25in" fo:text-indent="-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margin-left="0.25in" fo:text-indent="-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margin-left="0.25in" fo:text-indent="-0.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25in" fo:text-indent="-0.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margin-left="0.2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margin-left="0.25in" fo:text-indent="-0.2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left="0.25in" fo:text-indent="-0.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left="0.25in" fo:text-indent="-0.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margin-left="0.25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margin-left="0.25in" fo:text-indent="-0.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margin-left="0.25in" fo:text-indent="-0.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margin-left="0.25in" fo:text-indent="-0.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margin-left="0.25in" fo:text-indent="-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margin-left="0.2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margin-left="0.25in" fo:text-indent="-0.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left="0.25in" fo:text-indent="-0.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25in" fo:text-indent="-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office:automatic-styles>
  <office:body>
    <office:text text:use-soft-page-breaks="true">
      <text:p text:style-name="P1"><text:span text:style-name="T2">P</text:span><text:span text:style-name="T3">rojektas</text:span></text:p>
      <text:p text:style-name="P4"/>
      <text:p text:style-name="P5"/>
      <text:p text:style-name="P6">LIETUVOS RESPUBLIKOS Seimo<text:s/></text:p>
      <text:p text:style-name="P7">statutas</text:p>
      <text:p text:style-name="P8">dėl seimo statuto 206 STRAIPSNIO</text:p>
      <text:p text:style-name="P9">Pakeitimo<text:s/></text:p>
      <text:p text:style-name="P10"/>
      <text:p text:style-name="P11">2012 m. <text:s text:c="21"/>d. <text:s/>Nr.<text:s/></text:p>
      <text:p text:style-name="P12">Vilnius</text:p>
      <text:p text:style-name="P13"/>
      <text:p text:style-name="P14"><text:span text:style-name="T15">(Žin., 1994, Nr.</text:span><text:a xlink:href="http://www3.lrs.lt/cgi-bin/preps2?a=5734&amp;b=" office:target-frame-name="_top" xlink:show="replace"><text:span text:style-name="T16">15-249</text:span></text:a><text:span text:style-name="T17">; 1999, Nr.</text:span><text:a xlink:href="http://www3.lrs.lt/cgi-bin/preps2?a=70489&amp;b=" office:target-frame-name="_top" xlink:show="replace"><text:span text:style-name="T18">5-97</text:span></text:a><text:span text:style-name="T19">;<text:s/></text:span><text:span text:style-name="T20">2000, Nr.<text:s/></text:span><text:a xlink:href="http://www3.lrs.lt/pls/inter/dokpaieska.showdoc_l?p_id=110855" office:target-frame-name="_top" xlink:show="replace"><text:span text:style-name="T21">86-2617</text:span></text:a><text:span text:style-name="T22">)</text:span></text:p>
      <text:p text:style-name="P23"/>
      <text:p text:style-name="P24"/>
      <text:p text:style-name="P25"><text:span text:style-name="T26">1</text:span><text:span text:style-name="T27"><text:s/>straipsnis.<text:s/></text:span><text:span text:style-name="T28">206 straipsnio 5 dalies pakeitimas<text:s/></text:span></text:p>
      <text:p text:style-name="P29"><text:span text:style-name="T30">Pakeisti 206 straipsnio 5 dalį ir ją i</text:span><text:span text:style-name="T31">šdėstyti taip:</text:span></text:p>
      <text:p text:style-name="P32"><text:span text:style-name="T33">„</text:span><text:span text:style-name="T34">5</text:span><text:span text:style-name="T35">. Valstybės institucijų vadovai, kuriuos skiria Seimas arba kurių paskyrimui reikalingas Seimo pritarimas, kartą per metus (paprastai iki kovo 10 d.) pateikia metinę institucijos veiklos ataskaitą. Gavęs tokią ataskaitą, Seimo Pirmininka</text:span><text:span text:style-name="T36">s informuoja apie tai Seimą ir Seimas sprendžia, kuriam komitetui pavesti nagrinėti pateiktą ataskaitą. Išnagrinėjęs ataskaitą, komitetas parengia išvadą ir nutarimo projektą, kurie Seimo posėdyje svarstomi kartu su valstybės institucijos vadovo ataskaita.</text:span><text:span text:style-name="T37"><text:s/>Seimas priima nutarimą dėl institucijos vadovo ataskaitos ir institucijos veiklos. Jeigu Seimas priima nutarimą nepritarti metinei valstybės institucijos veiklos ataskaitai, tokiu atveju institucijos vadovas atleidžiamas iš užimamų pareigų.“</text:span></text:p>
      <text:p text:style-name="P38"/>
      <text:p text:style-name="P39"><text:span text:style-name="T40">2</text:span><text:span text:style-name="T41">.<text:s/></text:span><text:span text:style-name="T42">straipsnis.</text:span><text:span text:style-name="T43"><text:s/></text:span><text:span text:style-name="T44">Statuto įsigaliojimas</text:span></text:p>
      <text:p text:style-name="P45">Statutas įsigalioja 2012 m. gegužės 1 d.</text:p>
      <text:p text:style-name="P46"/>
      <text:p text:style-name="P47"/>
      <text:p text:style-name="P48"/>
      <text:p text:style-name="P49">LIETUVOS RESPUBLIKOS</text:p>
      <text:p text:style-name="P50">SEIMO PIRMININKAS<text:s/><text:tab/><text:tab/><text:tab/><text:tab/><text:tab/><text:tab/><text:tab/></text:p>
      <text:p text:style-name="P51"/>
      <text:p text:style-name="P52"/>
      <text:p text:style-name="P53">Teikia<text:s/></text:p>
      <text:p text:style-name="P54">Seimo nariai:</text:p>
      <text:p text:style-name="Normal"/>
      <text:p text:style-name="P55"><text:span text:style-name="T56">1</text:span><text:span text:style-name="T57">.</text:span><text:span text:style-name="T58"><text:tab/>Vaidotas Bacevičius</text:span></text:p>
      <text:p text:style-name="P59"><text:span text:style-name="T60">2</text:span><text:span text:style-name="T61">.</text:span><text:span text:style-name="T62"><text:tab/>Jurgis Razma</text:span></text:p>
      <text:p text:style-name="P63"><text:span text:style-name="T64">3</text:span><text:span text:style-name="T65">.</text:span><text:span text:style-name="T66"><text:tab/>Gediminas Navaitis</text:span></text:p>
      <text:p text:style-name="P67"><text:span text:style-name="T68">4</text:span><text:span text:style-name="T69">.</text:span><text:span text:style-name="T70"><text:tab/>Žilvinas Šilgalis</text:span></text:p>
      <text:p text:style-name="P71"><text:span text:style-name="T72">5</text:span><text:span text:style-name="T73">.</text:span><text:span text:style-name="T74"><text:tab/></text:span><text:span text:style-name="T75">Kęstutis Glaveckas</text:span></text:p>
      <text:p text:style-name="P76"><text:span text:style-name="T77">6</text:span><text:span text:style-name="T78">.</text:span><text:span text:style-name="T79"><text:tab/>Petras Auštrevičius</text:span></text:p>
      <text:p text:style-name="P80"><text:span text:style-name="T81">7</text:span><text:span text:style-name="T82">.</text:span><text:span text:style-name="T83"><text:tab/>Kęstutis Daukšys</text:span></text:p>
      <text:p text:style-name="P84"><text:span text:style-name="T85">8</text:span><text:span text:style-name="T86">.</text:span><text:span text:style-name="T87"><text:tab/>Antanas Nedzinskas</text:span></text:p>
      <text:p text:style-name="P88"><text:span text:style-name="T89">9</text:span><text:span text:style-name="T90">.</text:span><text:span text:style-name="T91"><text:tab/>Rimantas Jonas Dagys</text:span></text:p>
      <text:p text:style-name="P92"><text:span text:style-name="T93">10</text:span><text:span text:style-name="T94">.</text:span><text:span text:style-name="T95"><text:tab/>Bronius Bradauskas</text:span></text:p>
      <text:p text:style-name="P96"><text:span text:style-name="T97">11</text:span><text:span text:style-name="T98">.</text:span><text:span text:style-name="T99"><text:tab/>Vytenis Povilas Andriukaitis</text:span></text:p>
      <text:p text:style-name="P100"><text:span text:style-name="T101">12</text:span><text:span text:style-name="T102">.</text:span><text:span text:style-name="T103"><text:tab/>Edvardas Žakaris</text:span></text:p>
      <text:p text:style-name="P104"><text:span text:style-name="T105">13</text:span><text:span text:style-name="T106">.</text:span><text:span text:style-name="T107"><text:tab/>Jonas Juozapaitis</text:span></text:p>
      <text:p text:style-name="P108"><text:span text:style-name="T109">14</text:span><text:span text:style-name="T110">.</text:span><text:span text:style-name="T111"><text:tab/>Albinas<text:s/></text:span><text:span text:style-name="T112">Mitrulevičius</text:span></text:p>
      <text:p text:style-name="P113"><text:span text:style-name="T114">15</text:span><text:span text:style-name="T115">.</text:span><text:span text:style-name="T116"><text:tab/>Valerijus Simulik</text:span></text:p>
      <text:p text:style-name="P117"><text:span text:style-name="T118">16</text:span><text:span text:style-name="T119">.</text:span><text:span text:style-name="T120"><text:tab/>Vydas Gedvilas</text:span></text:p>
      <text:p text:style-name="P121"><text:span text:style-name="T122">17</text:span><text:span text:style-name="T123">.</text:span><text:span text:style-name="T124"><text:tab/>Aleksandr Sacharuk</text:span></text:p>
      <text:p text:style-name="P125"><text:span text:style-name="T126">18</text:span><text:span text:style-name="T127">.</text:span><text:span text:style-name="T128"><text:tab/>Valdemaras Valkiūnas</text:span></text:p>
      <text:p text:style-name="P129"><text:span text:style-name="T130">19</text:span><text:span text:style-name="T131">.</text:span><text:span text:style-name="T132"><text:tab/>Dailis Barakauskas</text:span></text:p>
      <text:p text:style-name="P133"><text:span text:style-name="T134">20</text:span><text:span text:style-name="T135">.</text:span><text:span text:style-name="T136"><text:tab/>Gintaras Songaila</text:span></text:p>
      <text:p text:style-name="P137"><text:span text:style-name="T138">21</text:span><text:span text:style-name="T139">.</text:span><text:span text:style-name="T140"><text:tab/>Kazimieras Uoka</text:span></text:p>
      <text:p text:style-name="P141"><text:span text:style-name="T142">22</text:span><text:span text:style-name="T143">.</text:span><text:span text:style-name="T144"><text:tab/>Konstantas Ramelis</text:span></text:p>
      <text:p text:style-name="P145"><text:span text:style-name="T146">23</text:span><text:span text:style-name="T147">.</text:span><text:span text:style-name="T148"><text:tab/>Antanas Baura</text:span></text:p>
      <text:p text:style-name="P149"><text:span text:style-name="T150">24</text:span><text:span text:style-name="T151">.</text:span><text:span text:style-name="T152"><text:tab/></text:span><text:span text:style-name="T153">Andrius Šedžius</text:span></text:p>
      <text:p text:style-name="P154"><text:span text:style-name="T155">25</text:span><text:span text:style-name="T156">.</text:span><text:span text:style-name="T157"><text:tab/>Petras Gražulis</text:span></text:p>
      <text:p text:style-name="P158"><text:span text:style-name="T159">26</text:span><text:span text:style-name="T160">.</text:span><text:span text:style-name="T161"><text:tab/>Naglis Puteikis</text:span></text:p>
      <text:p text:style-name="P162"><text:span text:style-name="T163">27</text:span><text:span text:style-name="T164">.</text:span><text:span text:style-name="T165"><text:tab/>Evaldas Jurkevičius</text:span></text:p>
      <text:p text:style-name="P166"><text:span text:style-name="T167">28</text:span><text:span text:style-name="T168">.</text:span><text:span text:style-name="T169"><text:tab/>Saulius Stoma</text:span></text:p>
      <text:p text:style-name="P170"><text:span text:style-name="T171">29</text:span><text:span text:style-name="T172">.</text:span><text:span text:style-name="T173"><text:tab/>Aurelija Stancikienė</text:span></text:p>
      <text:p text:style-name="P174"><text:span text:style-name="T175">30</text:span><text:span text:style-name="T176">.</text:span><text:span text:style-name="T177"><text:tab/>Rytas Kupčinskas</text:span></text:p>
      <text:p text:style-name="P178"><text:span text:style-name="T179">31</text:span><text:span text:style-name="T180">.</text:span><text:span text:style-name="T181"><text:tab/>Vida Marija Čigriej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meta:initial-creator>
    <dc:creator>adlibuser</dc:creator>
    <meta:creation-date>2017-03-07T21:47:00Z</meta:creation-date>
    <dc:date>2017-03-07T21:47:00Z</dc:date>
    <meta:print-date>2012-03-27T09:06:00Z</meta:print-date>
    <meta:template xlink:href="Normal.dotm" xlink:type="simple"/>
    <meta:editing-cycles>2</meta:editing-cycles>
    <meta:editing-duration>PT0S</meta:editing-duration>
    <meta:document-statistic meta:page-count="2" meta:paragraph-count="9" meta:word-count="243" meta:character-count="2219" meta:row-count="46" meta:non-whitespace-character-count="1985"/>
  </office:meta>
</office:document-meta>
</file>