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fo:line-height="150%" fo:margin-right="0.1743in" fo:text-indent="0.0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end" fo:text-indent="5.12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ALSTYBĖS SIENOS APSAUGOS TARNYBOS ĮSTATYMO<text:s/></text:p>
      <text:p text:style-name="P13">2, 5, 9 STRAIPSNIŲ PAKEITIMO<text:s/></text:p>
      <text:p text:style-name="P14">ĮSTATYMAS</text:p>
      <text:p text:style-name="P15"/>
      <text:p text:style-name="P16">2011 m. <text:s text:c="14"/>d. Nr.</text:p>
      <text:p text:style-name="P17">Vilnius</text:p>
      <text:p text:style-name="P18"/>
      <text:p text:style-name="P19"/>
      <text:p text:style-name="P20"><text:span text:style-name="T21">(Žin., 2000, Nr.<text:s/></text:span><text:a xlink:href="http://www3.lrs.lt/cgi-bin/preps2?a=111767&amp;b=" office:target-frame-name="_top" xlink:show="replace"><text:span text:style-name="T22">92-2848</text:span></text:a><text:span text:style-name="T23">; 2003, Nr.<text:s/></text:span><text:a xlink:href="http://www3.lrs.lt/cgi-bin/preps2?a=209617&amp;b=" office:target-frame-name="_top" xlink:show="replace"><text:span text:style-name="T24">38-1665</text:span></text:a><text:span text:style-name="T25">; 2007, Nr.<text:s/></text:span><text:a xlink:href="http://www3.lrs.lt/pls/inter/dokpaieska.showdoc_l?p_id=291522" office:target-frame-name="_top" xlink:show="replace"><text:span text:style-name="T26">12-491</text:span></text:a><text:span text:style-name="T27">)</text:span><text:span text:style-name="T28"><text:s/></text:span></text:p>
      <text:p text:style-name="P29"/>
      <text:p text:style-name="P30"><text:span text:style-name="T31">1</text:span><text:span text:style-name="T32"><text:tab/>straipsnis.<text:s/></text:span><text:span text:style-name="T33">2 straipsnio<text:s/></text:span><text:span text:style-name="T34">5 dalies pripažinimas netekusia galios ir 6 da</text:span><text:span text:style-name="T35">lies<text:s/></text:span><text:span text:style-name="T36">pakeitimas</text:span></text:p>
      <text:p text:style-name="P37"><text:span text:style-name="T38">1</text:span><text:span text:style-name="T39">.</text:span><text:span text:style-name="T40"><text:tab/></text:span><text:span text:style-name="T41">P</text:span><text:span text:style-name="T42">ripažinti netekusi</text:span><text:span text:style-name="T43">u</text:span><text:span text:style-name="T44"><text:s/>galios</text:span><text:span text:style-name="T45"><text:s/></text:span><text:span text:style-name="T46">2 straipsnio 5 dalį.<text:s/></text:span></text:p>
      <text:p text:style-name="P47"><text:span text:style-name="T48">2</text:span><text:span text:style-name="T49">. 2 straipsnio 6 dalyje vietoj žodžių „</text:span><text:span text:style-name="T50">operatyvinę veiklą“ įrašyti žodžius</text:span><text:span text:style-name="T51"><text:s/>„</text:span><text:span text:style-name="T52">kriminalinę žvalgybą“ ir šią dalį išdėstyti taip:</text:span></text:p>
      <text:p text:style-name="P53"><text:span text:style-name="T54">„</text:span><text:span text:style-name="T55">6</text:span><text:span text:style-name="T56">. Vykdydama kriminalinę žvalgybą, ikiteisminį<text:s/></text:span><text:span text:style-name="T57">tyrimą ir valstybinę migracijos procesų kontrolę, Tarnyba veikia visoje valstybės teritorijoje.“</text:span></text:p>
      <text:p text:style-name="P58"/>
      <text:p text:style-name="P59"><text:span text:style-name="T60">2</text:span><text:span text:style-name="T61"><text:s/>straipsnis.<text:s/></text:span><text:span text:style-name="T62">5 straipsnio 3 dalies pakeitimas<text:s/></text:span></text:p>
      <text:p text:style-name="P63"><text:span text:style-name="T64">5 straipsnio 3 dalyje vietoje žodžių „naudodama įstatymų numatytus operatyvinės veiklos metodus ir</text:span><text:span text:style-name="T65"><text:s/>priemones“ įrašyti žodžius „vykdydama kriminalinę žvalgybą“ ir šią dalį išdėstyti taip:</text:span></text:p>
      <text:p text:style-name="P66"><text:span text:style-name="T67">„</text:span><text:span text:style-name="T68">3</text:span><text:span text:style-name="T69">. Šiame straipsnyje nurodytas funkcijas Tarnyba įgyvendina veikdama viešai ir prireikus vykdydama kriminalinę žvalgybą“.</text:span></text:p>
      <text:p text:style-name="P70"/>
      <text:p text:style-name="P71"><text:span text:style-name="T72">3</text:span><text:span text:style-name="T73"><text:s/>straipsnis.<text:s/></text:span><text:span text:style-name="T74">9 straipsnio 2 da</text:span><text:span text:style-name="T75">lies pripažinimas netekusia galios<text:s/></text:span></text:p>
      <text:p text:style-name="P76"><text:span text:style-name="T77">9 straipsnio 2 dalį pripažinti netekusia galios. <text:s text:c="2"/></text:span></text:p>
      <text:p text:style-name="P78"/>
      <text:p text:style-name="P79"><text:span text:style-name="T80">4</text:span><text:span text:style-name="T81"><text:s/>straipsnis.<text:s/></text:span><text:span text:style-name="T82">Įstatymo įsigaliojimas</text:span></text:p>
      <text:p text:style-name="P83"><text:span text:style-name="T84">Šis įstatymas įsigalioja 2013 m. sausio 1 d.<text:s/>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RESPUBLIKOS PREZIDENTAS</text:p>
      <text:p text:style-name="P92"/>
      <text:p text:style-name="P93"/>
      <text:p text:style-name="P94"/>
      <text:p text:style-name="P95"/>
      <text:p text:style-name="P96">Teikia:<text:s/></text:p>
      <text:p text:style-name="P97">Darbo grupės vardu</text:p>
      <text:p text:style-name="P98">Seimo narys<text:tab/><text:tab/><text:tab/><text:tab/><text:tab/><text:tab/>Stasys Šedbaras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Skarnulis</meta:initial-creator>
    <dc:creator>adlibuser</dc:creator>
    <meta:creation-date>2017-03-07T21:43:00Z</meta:creation-date>
    <dc:date>2017-03-07T21:43:00Z</dc:date>
    <meta:print-date>2012-03-09T12:5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4" meta:character-count="1582" meta:row-count="73" meta:non-whitespace-character-count="1404"/>
  </office:meta>
</office:document-meta>
</file>