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5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347in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62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indent="0.668in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ĖS TARNYBOS ĮSTATYMO 29 STRAIPSNIO PAKEITIMO</text:p>
      <text:p text:style-name="P7">ĮSTATYMAS</text:p>
      <text:p text:style-name="P8"/>
      <text:p text:style-name="P9"/>
      <text:p text:style-name="P10">2012 m. <text:s text:c="18"/>d. Nr. <text:s text:c="15"/></text:p>
      <text:p text:style-name="P11">Vilnius</text:p>
      <text:p text:style-name="P12"/>
      <text:p text:style-name="P13"><text:span text:style-name="T14">(Žin., 1999, Nr.<text:s/></text:span><text:a xlink:href="http://www3.lrs.lt/pls/inter/dokpaieska.showdoc_l?p_id=84605" office:target-frame-name="_top" xlink:show="replace"><text:span text:style-name="T15">66-2130</text:span></text:a><text:span text:style-name="T16">;<text:s/></text:span><text:span text:style-name="T17">2003, Nr.<text:s/></text:span><text:a xlink:href="https://www.e-tar.lt/portal/legalAct.html?documentId=TAIS.215345" office:target-frame-name="_blank" xlink:show="new"><text:span text:style-name="T18">73-3358</text:span></text:a><text:span text:style-name="T19">; 2010, Nr.<text:s/></text:span><text:a xlink:href="http://www3.lrs.lt/pls/inter/dokpaieska.showdoc_l?p_id=372585" office:target-frame-name="_top" xlink:show="replace"><text:span text:style-name="T20">63-3090</text:span></text:a><text:span text:style-name="T21">; 2011, Nr.<text:s/></text:span><text:a xlink:href="http://www3.lrs.lt/pls/inter/dokpaieska.showdoc_l?p_id=397831" office:target-frame-name="_top" xlink:show="replace"><text:span text:style-name="T22">57-270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9 straipsnio 2 dalies pakeitimas</text:span></text:p>
      <text:p text:style-name="P29"><text:span text:style-name="T30">29 straipsnio 2 dalyje vietoj žodžių „Operatyvinės veiklos“ įrašyti žodžius „Kriminalinės žvalgybos“ ir šią dalį išdėstyti taip:</text:span></text:p>
      <text:p text:style-name="P31"><text:span text:style-name="T32">„</text:span><text:span text:style-name="T33">2</text:span><text:span text:style-name="T34">. Tarnybinė nuoba</text:span><text:span text:style-name="T35">uda skiriama atsižvelgiant į kaltę, tarnybinio nusižengimo padarymo priežastis, aplinkybes ir padarinius, į valstybės tarnautojo veiklą iki tarnybinio nusižengimo padarymo, tarnybinę atsakomybę lengvinančias ir sunkinančias aplinkybes, į Korupcijos prevenc</text:span><text:span text:style-name="T36">ijos įstatymo ar į Kriminalinės žvalgybos įstatymo nustatytais atvejais ir tvarka pateiktą informaciją. Pagal Korupcijos prevencijos įstatymą gauta informacija gali būti panaudota skiriant valstybės tarnautojui tarnybinę nuobaudą tik tuo atveju, kai ši inf</text:span><text:span text:style-name="T37">ormacija yra išslaptinama teisės aktų nustatyta tvarka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3 m. sausio 1 d.<text:s/>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>Teikia:<text:s/></text:p>
      <text:p text:style-name="P53">Darbo<text:s/>grupės vardu</text:p>
      <text:p text:style-name="P54">Seimo narys<text:tab/><text:tab/><text:tab/><text:tab/><text:tab/><text:tab/>Stasys Šedbar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adlibuser</dc:creator>
    <meta:creation-date>2017-03-07T21:43:00Z</meta:creation-date>
    <dc:date>2017-03-07T21:4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8" meta:character-count="1559" meta:row-count="81" meta:non-whitespace-character-count="1384"/>
  </office:meta>
</office:document-meta>
</file>