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end" fo:text-indent="5.12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VADOVYBĖS APSAUGOS ĮSTATYMO</text:p>
      <text:p text:style-name="P14">2, 6, 9, 12, 13, 20 STRAIPSNIŲ PAKEITIMO<text:s/></text:p>
      <text:p text:style-name="P15">ĮSTATYMAS</text:p>
      <text:p text:style-name="P16"/>
      <text:p text:style-name="P17">2012 m. <text:s text:c="14"/>d. Nr.</text:p>
      <text:p text:style-name="P18">Vilnius</text:p>
      <text:p text:style-name="P19"/>
      <text:p text:style-name="P20"><text:span text:style-name="T21">(Žin., 2002, Nr.<text:s/></text:span><text:a xlink:href="http://www3.lrs.lt/pls/inter/dokpaieska.showdoc_l?p_id=193758" office:target-frame-name="_top" xlink:show="replace"><text:span text:style-name="T22">112-4982</text:span></text:a><text:span text:style-name="T23">, 2006, Nr.</text:span><text:a xlink:href="http://www3.lrs.lt/pls/inter/dokpaieska.showdoc_l?p_id=278849" office:target-frame-name="_top" xlink:show="replace"><text:span text:style-name="T24">72-2693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4 dalies pakeitimas</text:span></text:p>
      <text:p text:style-name="P32"><text:span text:style-name="T33">2 straipsnio 4 dalyje vietoje žodžių „operatyvinius veiksmus“ įrašyti žodžius „kriminalinę žvalgy</text:span><text:span text:style-name="T34">bą“ ir šią dalį išdėstyti taip:</text:span></text:p>
      <text:p text:style-name="P35"><text:span text:style-name="T36">„</text:span><text:span text:style-name="T37">4</text:span><text:span text:style-name="T38">.<text:s/></text:span><text:span text:style-name="T39">Apsauga</text:span><text:span text:style-name="T40"><text:s/></text:span><text:span text:style-name="T41">– veikla panaudojant fizinę apsaugą, kriminalinę žvalgybą, transporto ir kitas technines bei prevencines priemones, skirtas saugomiems asmenims ir saugomiems objektams nuo neteisėtų veiksmų apsaugoti“.</text:span></text:p>
      <text:p text:style-name="P42"/>
      <text:p text:style-name="P43"><text:span text:style-name="T44">2</text:span><text:span text:style-name="T45"><text:s/>straipsnis.<text:s/></text:span><text:span text:style-name="T46">6 straipsnio 2 dalies 5 punkto pakeitimas</text:span></text:p>
      <text:p text:style-name="P47"><text:span text:style-name="T48">6 straipsnio 2 dalies 5 punkte vietoje žodžių „įstatymų nustatyta tvarka panaudoti operatyvinius veiksmus, skirtus“ įrašyti žodžius „vykdyti kriminalinę žvalgybą“ ir šį punktą išdėstyti taip:</text:span></text:p>
      <text:p text:style-name="P49"><text:span text:style-name="T50">„</text:span><text:span text:style-name="T51">5</text:span><text:span text:style-name="T52">) vykdyti kriminalinę žvalgybą nusikalstamoms veikoms prieš saugomus asmenis užkardyti“.</text:span><text:span text:style-name="T53"><text:s text:c="2"/></text:span></text:p>
      <text:p text:style-name="P54"/>
      <text:p text:style-name="P55"><text:span text:style-name="T56">3</text:span><text:span text:style-name="T57"><text:s/>straipsnis.<text:s/></text:span><text:span text:style-name="T58">9 straipsnio 2 dalies 5 punkto pakeitimas</text:span></text:p>
      <text:p text:style-name="P59"><text:span text:style-name="T60">9 straipsnio 2 dalies 5 punkte vietoje žodžiu „įstatymų nustatyta tvarka panaudoti operatyviniu</text:span><text:span text:style-name="T61">s veiksmus“ įrašyti žodžius „vykdant kriminalinę žvalgybą“ ir šį punktą išdėstyti taip:</text:span></text:p>
      <text:p text:style-name="P62"><text:span text:style-name="T63">„5<text:s/></text:span><text:span text:style-name="T64">vykdant kriminalinę žvalgybą nusikalstamoms veikoms prieš saugomus objektus užkardyti“. <text:s/></text:span></text:p>
      <text:p text:style-name="P65"/>
      <text:p text:style-name="P66"><text:span text:style-name="T67">4</text:span><text:span text:style-name="T68"><text:s/>straipsnis.<text:s/></text:span><text:span text:style-name="T69">12 straipsnio 3 punkto pakeitimas</text:span></text:p>
      <text:p text:style-name="P70"><text:span text:style-name="T71">12 straipsnio 3 <text:s/>punkte vietoje žodžių „operatyvinę veiklą“ įrašyti žodžius „kriminalinę žvalgybą“ ir šią dalį išdėstyti taip:</text:span></text:p>
      <text:p text:style-name="P72"><text:span text:style-name="T73">„</text:span><text:span text:style-name="T74">3</text:span><text:span text:style-name="T75">) įstatymų nustatyta tvarka ir Vyriausybės nustatytu mastu vykdo kriminalinę žvalgybą, kad užtikrintų jam pavestų uždavinių į</text:span><text:span text:style-name="T76">gyvendinimą“.</text:span></text:p>
      <text:p text:style-name="P77"/>
      <text:p text:style-name="P78"><text:span text:style-name="T79">5</text:span><text:span text:style-name="T80"><text:s/>straipsnis.<text:s/></text:span><text:span text:style-name="T81">13 straipsnio pakeitimas</text:span></text:p>
      <text:p text:style-name="P82"><text:span text:style-name="T83">13 straipsnyje vietoje žodžių „operatyvinės veiklos subjektais“ įrašyti žodžius „kriminalinės žvalgybos subjektais“ ir išdėstyti taip:</text:span></text:p>
      <text:p text:style-name="P84"><text:span text:style-name="T85">„Vadovybės apsaugos departamentas savo uždaviniams įgyv</text:span><text:span text:style-name="T86">endinti ir funkcijoms atlikti bendradarbiauja su Lietuvos Respublikos valstybės ir savivaldybių institucijomis, įstaigomis ir visuomeninėmis organizacijomis, kriminalinės žvalgybos subjektais, kitomis Lietuvos Respublikos teisėsaugos institucijomis ir įsta</text:span><text:span text:style-name="T87">igomis bei užsienio šalių institucijomis ir įstaigomis“.</text:span></text:p>
      <text:p text:style-name="P88"/>
      <text:p text:style-name="P89"><text:span text:style-name="T90">6</text:span><text:span text:style-name="T91"><text:s/>straipsnis.<text:s/></text:span><text:span text:style-name="T92">20 straipsnio pakeitimas</text:span></text:p>
      <text:p text:style-name="P93"><text:span text:style-name="T94">20 straipsnio 1 dalies 7 punkte vietoje žodžių „operatyvinę veiklą“ įrašyti žodžius „kriminalinę žvalgybą“ ir šį punktą išdėstyti taip:</text:span></text:p>
      <text:p text:style-name="P95"><text:span text:style-name="T96">„pagal savo</text:span><text:span text:style-name="T97"><text:s/>kompetenciją vykdyti kriminalinę žvalgybą“.</text:span></text:p>
      <text:p text:style-name="P98"/>
      <text:p text:style-name="P99"/>
      <text:p text:style-name="P100"><text:span text:style-name="T101">7</text:span><text:span text:style-name="T102"><text:s/>straipsnis.<text:s/></text:span><text:span text:style-name="T103">Įstatymo įsigaliojimas</text:span></text:p>
      <text:p text:style-name="P104"><text:span text:style-name="T105">Šis įstatymas įsigalioja 2013 m. sausio 1 d.<text:s/>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>RESPUBLIKOS PREZIDENTA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Teikia:<text:s/></text:p>
      <text:p text:style-name="P120">Darbo<text:s/>grupės vardu</text:p>
      <text:p text:style-name="P121">Seimo narys<text:tab/><text:tab/><text:tab/><text:tab/><text:tab/><text:tab/>Stasys Šedbaras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Skarnulis</meta:initial-creator>
    <dc:creator>adlibuser</dc:creator>
    <meta:creation-date>2017-03-07T21:43:00Z</meta:creation-date>
    <dc:date>2017-03-07T21:43:00Z</dc:date>
    <meta:print-date>2012-03-09T12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4" meta:character-count="2819" meta:row-count="94" meta:non-whitespace-character-count="2468"/>
  </office:meta>
</office:document-meta>
</file>