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5.2173in" fo:text-indent="-0.1965in">
        <style:tab-stops/>
      </style:paragraph-properties>
      <style:text-properties fo:font-weight="bold" style:font-weight-asian="bold" style:font-size-complex="12pt"/>
    </style:style>
    <style:style style:name="P10" style:parent-style-name="Normal" style:family="paragraph">
      <style:paragraph-properties fo:margin-left="5.2173in" fo:text-indent="-0.1965in">
        <style:tab-stops/>
      </style:paragraph-properties>
      <style:text-properties fo:font-weight="bold" style:font-weight-asian="bold" style:font-size-complex="12pt"/>
    </style:style>
    <style:style style:name="P11" style:parent-style-name="Normal" style:family="paragraph">
      <style:paragraph-properties fo:margin-left="5.2173in" fo:text-indent="0.7937in">
        <style:tab-stops/>
      </style:paragraph-properties>
      <style:text-properties fo:font-weight="bold" style:font-weight-asian="bold" style:font-size-complex="12pt"/>
    </style:style>
    <style:style style:name="P12" style:parent-style-name="Normal" style:family="paragraph">
      <style:paragraph-properties fo:margin-left="5.2173in" fo:text-indent="-0.196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tyle-complex="italic" fo:language="en" fo:country="US"/>
    </style:style>
    <style:style style:name="T39" style:parent-style-name="DefaultParagraphFont" style:family="text">
      <style:text-properties style:font-style-complex="italic" fo:color="#0000FF" style:text-underline-type="single" style:text-underline-style="solid" style:text-underline-width="auto" style:text-underline-mode="continuous" fo:language="en" fo:country="US"/>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center" fo:text-indent="0.5in"/>
      <style:text-properties fo:font-weight="bold" style:font-weight-asian="bold" style:font-size-complex="12pt"/>
    </style:style>
    <style:style style:name="P42" style:parent-style-name="Normal" style:family="paragraph">
      <style:paragraph-properties style:punctuation-wrap="simple" fo:text-align="justify" fo:text-indent="0.5in"/>
      <style:text-properties style:font-size-complex="12pt"/>
    </style:style>
    <style:style style:name="P43" style:parent-style-name="Normal" style:family="paragraph">
      <style:paragraph-properties fo:text-align="justify" fo:margin-left="1.3784in" fo:text-indent="-0.8784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justify"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1.3784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style:punctuation-wrap="simple" fo:text-align="justify" fo:text-indent="0.5in"/>
    </style:style>
    <style:style style:name="P59" style:parent-style-name="Normal" style:family="paragraph">
      <style:paragraph-properties fo:text-align="justify" fo:margin-left="1.3784in" fo:text-indent="-0.8784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style:punctuation-wrap="simple"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text-indent="0.5in"/>
    </style:style>
    <style:style style:name="P74" style:parent-style-name="Normal" style:family="paragraph">
      <style:paragraph-properties fo:text-align="justify" fo:margin-left="1.3784in" fo:text-indent="-0.8784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style:punctuation-wrap="simple"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style:punctuation-wrap="simple"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text-indent="0.5in"/>
    </style:style>
    <style:style style:name="P90" style:parent-style-name="Normal" style:family="paragraph">
      <style:paragraph-properties fo:text-align="justify" fo:margin-left="1.3784in" fo:text-indent="-0.8784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punctuation-wrap="simple"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style:punctuation-wrap="simple" fo:text-align="justify" fo:text-indent="0.5in"/>
    </style:style>
    <style:style style:name="P100" style:parent-style-name="Normal" style:family="paragraph">
      <style:paragraph-properties fo:text-align="justify" fo:margin-left="1.3784in" fo:text-indent="-0.8784in">
        <style:tab-stops/>
      </style:paragraph-properties>
    </style:style>
    <style:style style:name="P101" style:parent-style-name="Normal" style:family="paragraph">
      <style:paragraph-properties fo:text-align="justify" fo:margin-left="1.3784in" fo:text-indent="-0.8784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text-position="super 62.5%"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2.5%"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text-position="super 62.5%"/>
    </style:style>
    <style:style style:name="P119" style:parent-style-name="Normal" style:family="paragraph">
      <style:paragraph-properties style:punctuation-wrap="simple"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position="super 62.5%"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style:punctuation-wrap="simple"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text-position="super 62.5%"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style:text-position="super 62.5%"/>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1.3784in" fo:text-indent="-0.8784in">
        <style:tab-stops/>
      </style:paragraph-properties>
    </style:style>
    <style:style style:name="P145" style:parent-style-name="Normal" style:family="paragraph">
      <style:paragraph-properties fo:text-align="justify" fo:margin-left="1.3784in" fo:text-indent="-0.8784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style:punctuation-wrap="simple" fo:text-align="justify"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style:punctuation-wrap="simple"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fo:text-indent="0.5in"/>
    </style:style>
    <style:style style:name="P161" style:parent-style-name="Normal" style:family="paragraph">
      <style:paragraph-properties fo:text-align="justify" fo:margin-left="1.3784in" fo:text-indent="-0.8784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style:punctuation-wrap="simple"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style:punctuation-wrap="simple"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fo:background-color="#FFFFFF"/>
    </style:style>
    <style:style style:name="P184" style:parent-style-name="Normal" style:family="paragraph">
      <style:paragraph-properties style:punctuation-wrap="simple" fo:text-align="justify" fo:text-indent="0.5in"/>
    </style:style>
    <style:style style:name="P185" style:parent-style-name="Normal" style:family="paragraph">
      <style:paragraph-properties fo:text-align="justify" fo:margin-right="-0.3937in" fo:text-indent="0.5in"/>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text-align="justify" fo:margin-right="-0.3937in" fo:text-indent="0.5in"/>
      <style:text-properties fo:font-style="italic" style:font-style-asian="italic" style:font-size-complex="12pt"/>
    </style:style>
    <style:style style:name="P188" style:parent-style-name="Normal" style:family="paragraph">
      <style:paragraph-properties fo:text-align="justify" fo:margin-right="-0.3937in"/>
      <style:text-properties style:font-size-complex="12pt" fo:language="en" fo:country="US"/>
    </style:style>
    <style:style style:name="P189" style:parent-style-name="Normal" style:family="paragraph">
      <style:paragraph-properties fo:text-align="justify" fo:margin-right="-0.3937in"/>
      <style:text-properties style:font-size-complex="12pt" fo:language="en" fo:country="US"/>
    </style:style>
    <style:style style:name="P190" style:parent-style-name="Normal" style:family="paragraph">
      <style:paragraph-properties fo:text-align="justify"/>
      <style:text-properties fo:font-style="italic" style:font-style-asian="italic" style:font-size-complex="12pt"/>
    </style:style>
    <style:style style:name="P191" style:parent-style-name="Normal" style:family="paragraph">
      <style:paragraph-properties fo:text-align="justify"/>
      <style:text-properties fo:font-style="italic" style:font-style-asian="italic"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text-properties style:font-size-complex="12pt" style:language-asian="lt" style:country-asian="LT"/>
    </style:style>
    <style:style style:name="P194" style:parent-style-name="Normal" style:family="paragraph">
      <style:paragraph-properties fo:text-align="justify" fo:margin-right="-0.3937in"/>
    </style:style>
  </office:automatic-styles>
  <office:body>
    <office:text text:use-soft-page-breaks="true">
      <text:p text:style-name="P1"/>
      <text:p text:style-name="P9"/>
      <text:p text:style-name="P10"/>
      <text:p text:style-name="P11">Projektas</text:p>
      <text:p text:style-name="P12"/>
      <text:p text:style-name="P13"/>
      <text:p text:style-name="P14">LIETUVOS RESPUBLIKOS</text:p>
      <text:p text:style-name="P15"><text:span text:style-name="T16">TARNYBOS LIETUVOS RESPUBLIKOS MUITINĖJE STATUTO 4, 6, 11, 51, 53</text:span><text:span text:style-name="T17">(1)</text:span><text:span text:style-name="T18">, 54, 55 STRAIPSNIŲ PAKEITIMO<text:s/></text:span></text:p>
      <text:p text:style-name="P19">ĮSTATYMAS</text:p>
      <text:p text:style-name="P20"/>
      <text:p text:style-name="P21">2012 m. <text:s text:c="24"/>d. Nr.</text:p>
      <text:p text:style-name="P22">Vilnius</text:p>
      <text:p text:style-name="P23"/>
      <text:p text:style-name="P24"><text:span text:style-name="T25">(Žin., 2000, Nr.<text:s/></text:span><text:a xlink:href="http://www3.lrs.lt/pls/inter/dokpaieska.showdoc_l?p_id=111763" office:target-frame-name="_top" xlink:show="replace"><text:span text:style-name="T26">94-2917</text:span></text:a><text:span text:style-name="T27">; 2003, Nr.<text:s/></text:span><text:a xlink:href="http://www3.lrs.lt/pls/inter/dokpaieska.showdoc_l?p_id=214368" office:target-frame-name="_top" xlink:show="replace"><text:span text:style-name="T28">64-2881</text:span></text:a><text:span text:style-name="T29">; 2004, Nr.<text:s/></text:span><text:a xlink:href="http://www3.lrs.lt/pls/inter/dokpaieska.showdoc_l?p_id=232353" office:target-frame-name="_top" xlink:show="replace"><text:span text:style-name="T30">73-2520</text:span></text:a><text:span text:style-name="T31">; 2007, Nr.<text:s/></text:span><text:a xlink:href="http://www3.lrs.lt/pls/inter/dokpaieska.showdoc_l?p_id=290081" office:target-frame-name="_top" xlink:show="replace"><text:span text:style-name="T32">4-155</text:span></text:a><text:span text:style-name="T33">; 2008, Nr.<text:s/></text:span><text:a xlink:href="http://www3.lrs.lt/pls/inter/dokpaieska.showdoc_l?p_id=331219" office:target-frame-name="_top" xlink:show="replace"><text:span text:style-name="T34">134-5176</text:span></text:a><text:span text:style-name="T35">; 2011, Nr.<text:s/></text:span><text:a xlink:href="http://www3.lrs.lt/pls/inter/dokpaieska.showdoc_l?p_id=402826" office:target-frame-name="_top" xlink:show="replace"><text:span text:style-name="T36">86-4166</text:span></text:a><text:span text:style-name="T37">,<text:s/></text:span><text:span text:style-name="T38">Nr.<text:s/></text:span><text:a xlink:href="http://www3.lrs.lt/pls/inter/dokpaieska.showdoc_l?p_id=415780" office:target-frame-name="_top" xlink:show="replace"><text:span text:style-name="T39">163-7779</text:span></text:a><text:span text:style-name="T40">)</text:span></text:p>
      <text:p text:style-name="P41"/>
      <text:p text:style-name="P42"/>
      <text:p text:style-name="P43"><text:span text:style-name="T44">1</text:span><text:span text:style-name="T45"><text:s/>straipsnis.<text:s/></text:span><text:span text:style-name="T46">4 straipsnio 2 dalies pakeitimas</text:span><text:span text:style-name="T47"><text:tab/></text:span></text:p>
      <text:p text:style-name="P48"><text:span text:style-name="T49">4 straipsnio 2 dalyje vietoj žodžių „operatyvinę veik</text:span><text:span text:style-name="T50">lą“ įrašyti žodžius „</text:span><text:span text:style-name="T51">kriminalinę žvalgybą</text:span><text:span text:style-name="T52">“ ir šią dalį išdėstyti taip:</text:span></text:p>
      <text:p text:style-name="P53"><text:span text:style-name="T54">„</text:span><text:span text:style-name="T55">2</text:span><text:span text:style-name="T56">. Muitinės pareigūnų, atliekančių kriminalinę žvalgybą ir (arba) ikiteisminį tyrimą, pareigybių sąrašą tvirtina Muitinės departamento generalinis direktorius</text:span><text:span text:style-name="T57">.“</text:span></text:p>
      <text:p text:style-name="P58"/>
      <text:p text:style-name="P59"><text:span text:style-name="T60">2</text:span><text:span text:style-name="T61"><text:s/>straipsnis.<text:s/></text:span><text:span text:style-name="T62">6 straipsnio 1 dalies 3 punkto pakeitimas</text:span><text:span text:style-name="T63"><text:tab/></text:span></text:p>
      <text:p text:style-name="P64"><text:span text:style-name="T65">6 straipsnio 1 dalies 3 punkte vietoj žodžių „operatyvinę veiklą“ įrašyti žodžius „</text:span><text:span text:style-name="T66">kriminalinę žvalgybą</text:span><text:span text:style-name="T67">“ ir šį punktą išdėstyti taip:</text:span></text:p>
      <text:p text:style-name="P68"><text:span text:style-name="T69">„</text:span><text:span text:style-name="T70">3</text:span><text:span text:style-name="T71">) būti ne jaunesnis kaip 21 metų ir ne vyresnis kaip 65 metų</text:span><text:span text:style-name="T72">, o priimamas į muitinės mobilios grupės pareigūno, muitinės posto pareigūno ir muitinės pareigūno, atliekančio kriminalinę žvalgybą ir (arba) ikiteisminį tyrimą, pareigas – ne vyresnis kaip 62 metų ir 6 mėnesių;“</text:span></text:p>
      <text:p text:style-name="P73"/>
      <text:p text:style-name="P74"><text:span text:style-name="T75">3</text:span><text:span text:style-name="T76"><text:s/>straipsnis.<text:s/></text:span><text:span text:style-name="T77">11 straipsnio 1 d</text:span><text:span text:style-name="T78">alies pakeitimas</text:span><text:span text:style-name="T79"><text:tab/></text:span></text:p>
      <text:p text:style-name="P80"><text:span text:style-name="T81">11 straipsnio 1 dalyje vietoj žodžių „operatyvinę veiklą“ įrašyti žodžius „</text:span><text:span text:style-name="T82">kriminalinę žvalgybą</text:span><text:span text:style-name="T83">“ ir šią dalį išdėstyti taip:</text:span></text:p>
      <text:p text:style-name="P84"><text:span text:style-name="T85">„</text:span><text:span text:style-name="T86">1</text:span><text:span text:style-name="T87">. Į tarnybą muitinėje priimama konkurso būdu. Į pakaitinių muitinės pareigūnų ir muitinės pareigūnų, atliek</text:span><text:span text:style-name="T88">ančių kriminalinę žvalgybą ir (arba) ikiteisminį tyrimą, pareigas priimama atrankos būdu.“</text:span></text:p>
      <text:p text:style-name="P89"/>
      <text:p text:style-name="P90"><text:span text:style-name="T91">4</text:span><text:span text:style-name="T92"><text:s/>straipsnis.<text:s/></text:span><text:span text:style-name="T93">51 straipsnio 9 dalies pakeitimas</text:span><text:span text:style-name="T94"><text:tab/></text:span></text:p>
      <text:p text:style-name="P95"><text:span text:style-name="T96">51 straipsnio 9 dalyje vietoj žodžių „operatyvinę veiklą“ įrašyti žodžius „</text:span>kriminalinę žvalgybą<text:span text:style-name="T97">“ ir šią</text:span><text:span text:style-name="T98"><text:s/>dalį išdėstyti taip:</text:span></text:p>
      <text:p text:style-name="P99">„9. Muitinės mobiliųjų grupių pareigūnai, muitinės postų pareigūnai ir muitinės pareigūnai, atliekantys kriminalinę žvalgybą ir (arba) ikiteisminį tyrimą, turi teisę gauti pareigūnų valstybinę pensiją pagal Lietuvos Respublikos pareigūnų ir karių valstybinių pensijų įstatymą.“</text:p>
      <text:p text:style-name="P100"/>
      <text:p text:style-name="P101"><text:span text:style-name="T102">5</text:span><text:span text:style-name="T103"><text:s/>straipsnis.<text:s/></text:span><text:span text:style-name="T104">53</text:span><text:span text:style-name="T105">(1)</text:span><text:span text:style-name="T106"><text:s text:c="2"/>straipsnio pavadinimo ir 1, 2, 3 dalių pakeitimas</text:span><text:span text:style-name="T107"><text:tab/></text:span></text:p>
      <text:p text:style-name="P108"><text:span text:style-name="T109">1</text:span><text:span text:style-name="T110">. 53</text:span><text:span text:style-name="T111">(1)</text:span><text:span text:style-name="T112"><text:s/></text:span><text:span text:style-name="T113">straipsnio pavadinime vietoj žodžių „operatyvinę veiklą“ įrašyti žodžius „</text:span><text:span text:style-name="T114">kriminalinę žvalgybą</text:span><text:span text:style-name="T115">“ ir šį pavadinimą i</text:span><text:span text:style-name="T116">šdėstyti taip:</text:span></text:p>
      <text:p text:style-name="P117">„53<text:span text:style-name="T118">(1)</text:span><text:s/>straipsnis. Kompensacijos muitinės mobiliųjų grupių pareigūnams, muitinės postų pareigūnams ir muitinės pareigūnams, atliekantiems kriminalinę žvalgybą ir (arba) ikiteisminį tyrimą“</text:p>
      <text:p text:style-name="P119">2.<text:s/><text:span text:style-name="T120">53</text:span><text:span text:style-name="T121">(1)</text:span><text:span text:style-name="T122"><text:s/></text:span><text:span text:style-name="T123"><text:s/>straipsnio 1 dalyje vietoj žodžių „operatyvinę veiklą“ įrašyti žodžius „</text:span><text:span text:style-name="T124">kriminalinę žvalgybą</text:span><text:span text:style-name="T125">“ ir šią dalį išdėstyti taip:</text:span></text:p>
      <text:p text:style-name="P126">„1. Muitinės mobiliųjų grupių pareigūno, muitinės postų pareigūno ir muitinės pareigūno, atliekančio kriminalinę žvalgybą ir (arba)<text:s/>ikiteisminį tyrimą,  žuvusio vykdant tarnybines pareigas (arba ne tarnybos metu, bet dėl priežasčių, susijusių su tarnyba), sutuoktiniui, nepilnamečiams vaikams (įvaikiams), kol jiems sukaks 18 metų, taip pat vaikams (įvaikiams), kurie mokosi nustatyta tvarka įregistruotų mokymo įstaigų dieniniuose skyriuose, kol jiems sukaks 24 metai, žuvusiojo vaikams, gimusiems po jo mirties, tėvui, motinai bei nedarbingiems asmenims, kurie buvo žuvusiojo išlaikomi arba jo mirties dieną turėjo teisę gauti jo išlaikymą,<text:s/>per vienerius metus nuo pareigūno mirties lygiomis dalimis išmokama vienkartinė 120 jo vidutinių mėnesinių darbo užmokesčių dydžio kompensacija. Žuvusysis laidojamas valstybės lėšomis. Valstybės apmokamų laidojimo išlaidų aprašą nustato Vyriausybė arba jos<text:s/>įgaliota institucija.“</text:p>
      <text:p text:style-name="P127">3.<text:s/><text:span text:style-name="T128">53</text:span><text:span text:style-name="T129">(1)</text:span><text:span text:style-name="T130"><text:s/></text:span><text:span text:style-name="T131"><text:s/>straipsnio 2 dalyje vietoj žodžių „operatyvinę veiklą“ įrašyti žodžius „</text:span><text:span text:style-name="T132">kriminalinę žvalgybą</text:span><text:span text:style-name="T133">“ ir šią dalį išdėstyti taip:</text:span></text:p>
      <text:p text:style-name="P134">„2. Muitinės mobiliųjų grupių pareigūnui, muitinės postų pareigūnui ir muitinės pareigūnui, atliekančiam kriminalinę žvalgybą ir (arba) ikiteisminį tyrimą, sužeistam vykdant tarnybines pareigas (arba ne tarnybos metu, bet dėl priežasčių, susijusių su tarnyba), išmokama kompensacija, atsižvelgiant į sužeidimo (suluošinimo) laipsnį:“</text:p>
      <text:p text:style-name="P135">4. 53<text:span text:style-name="T136">(1)</text:span><text:span text:style-name="T137"><text:s/></text:span><text:s/>straipsnio 3 dalyje vietoj žodžių „operatyvinę veiklą“ įrašyti žodžius „kriminalinę žvalgybą“ ir šią dalį išdėstyti taip:</text:p>
      <text:p text:style-name="P138"><text:span text:style-name="T139">„</text:span><text:span text:style-name="T140">3</text:span><text:span text:style-name="T141">. Muitinės mobiliųjų grupių pareigūno, muitinės postų pareigūno ir muitinės pareigūno, atliekančio kriminalinę žvalgybą ir (</text:span><text:span text:style-name="T142">arba) ikiteisminį tyrimą, sveikatos sužalojimo sunkumo laipsnį, taip pat dėl sužeidimo likusius sveikatos pakitimus ar sumažėjusį jo tinkamumą tarnybai teisės aktų nustatyta tvarka nustato įgaliota Lietuvos nacionalinės sveikatos sistemos asmens sveikatos<text:s/></text:span><text:span text:style-name="T143">priežiūros įstaigos medicinos komisija. Šio straipsnio 1 ir 2 dalyse nustatytos kompensacijos mokamos iš Muitinės departamentui skirtų valstybės biudžeto lėšų.“</text:span></text:p>
      <text:p text:style-name="P144"/>
      <text:p text:style-name="P145"><text:span text:style-name="T146">6</text:span><text:span text:style-name="T147"><text:s/>straipsnis.<text:s/></text:span><text:span text:style-name="T148">54 straipsnio 2 dalies pakeitimas</text:span><text:span text:style-name="T149"><text:tab/></text:span></text:p>
      <text:p text:style-name="P150"><text:span text:style-name="T151">54 straipsnio 2 dalyje vietoj žod</text:span><text:span text:style-name="T152">žių „operatyvinę veiklą“ įrašyti žodžius „</text:span><text:span text:style-name="T153">kriminalinę žvalgybą</text:span><text:span text:style-name="T154">“ ir šią dalį išdėstyti taip:</text:span></text:p>
      <text:p text:style-name="P155"><text:span text:style-name="T156">„</text:span><text:span text:style-name="T157">2</text:span><text:span text:style-name="T158">. Muitinės pareigūno, kuriam sukako 65 metai, taip pat muitinės mobilios grupės pareigūno, muitinės posto pareigūno ir muitinės pareigūno, atliekančio kriminali</text:span><text:span text:style-name="T159">nę žvalgybą ir (arba) ikiteisminį tyrimą, kuriems sukako 62 metai ir 6 mėnesiai, tarnyba jo prašymu gali būti pratęsta iki vienerių metų ir bendras pratęstas tarnybos laikas negali viršyti trejų metų.“</text:span></text:p>
      <text:p text:style-name="P160"/>
      <text:p text:style-name="P161"><text:span text:style-name="T162">7</text:span><text:span text:style-name="T163"><text:s/>straipsnis.<text:s/></text:span><text:span text:style-name="T164">55 straipsnio 1 dalies 6<text:s/></text:span><text:span text:style-name="T165">punkto pakeitimas</text:span><text:span text:style-name="T166"><text:tab/></text:span></text:p>
      <text:p text:style-name="P167"><text:span text:style-name="T168">55 straipsnio 1 dalies 6 punkte vietoj žodžių „operatyvinę veiklą“ įrašyti žodžius „</text:span><text:span text:style-name="T169">kriminalinę žvalgybą</text:span><text:span text:style-name="T170">“ ir šį punktą išdėstyti taip:</text:span></text:p>
      <text:p text:style-name="P171"><text:span text:style-name="T172">„</text:span><text:span text:style-name="T173">6</text:span><text:span text:style-name="T174">) jam sueina 65 metai, o muitinės mobilios grupės pareigūnui, muitinės posto pareigūnui ir muiti</text:span><text:span text:style-name="T175">nės pareigūnui, atliekančiam kriminalinę žvalgybą ir (arba) ikiteisminį tyrimą, sueina 62 metai ir 6 mėnesiai ar baigiasi jo tarnybos pratęsimo terminas;“</text:span></text:p>
      <text:p text:style-name="P176"/>
      <text:p text:style-name="P177"><text:span text:style-name="T178">8</text:span><text:span text:style-name="T179"><text:s/>straipsnis.<text:s/></text:span><text:span text:style-name="T180">Įstatymo įsigaliojimas</text:span></text:p>
      <text:p text:style-name="P181"><text:span text:style-name="T182">Šis įstatymas įsigalioja 2013 m. sausio 1 d.<text:s/></text:span></text:p>
      <text:p text:style-name="P183"/>
      <text:p text:style-name="P184"/>
      <text:p text:style-name="P185"><text:span text:style-name="T186">Skelbiu šį Lietuvos Respublikos Seimo priimtą įstatymą.</text:span></text:p>
      <text:p text:style-name="P187"/>
      <text:p text:style-name="P188">RESPUBLIKOS PREZIDENTAS</text:p>
      <text:p text:style-name="P189"/>
      <text:p text:style-name="P190">Teikia:<text:s/></text:p>
      <text:p text:style-name="P191">Darbo grupės vardu</text:p>
      <text:soft-page-break/>
      <text:p text:style-name="P192">Seimo narys<text:tab/><text:tab/><text:tab/><text:tab/><text:tab/><text:tab/>Stasys Šedbaras</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language-asian="zh" style:country-asian="C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SimSun" style:font-size-complex="12pt" style:language-asian="zh" style:country-asian="CN"/>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language-asian="zh" style:country-asian="CN"/>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aniuskiene</meta:initial-creator>
    <dc:creator>adlibuser</dc:creator>
    <meta:creation-date>2017-03-07T21:43:00Z</meta:creation-date>
    <dc:date>2017-03-07T21:43:00Z</dc:date>
    <meta:print-date>2011-07-01T11:43:00Z</meta:print-date>
    <meta:template xlink:href="Normal.dotm" xlink:type="simple"/>
    <meta:editing-cycles>2</meta:editing-cycles>
    <meta:editing-duration>PT0S</meta:editing-duration>
    <meta:document-statistic meta:page-count="3" meta:paragraph-count="100" meta:word-count="831" meta:character-count="6358" meta:row-count="296" meta:non-whitespace-character-count="5627"/>
  </office:meta>
</office:document-meta>
</file>