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widows="0" fo:orphans="0" fo:text-align="center" fo:line-height="15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ext-properties fo:font-weight="bold" style:font-weight-asian="bold" style:font-size-complex="12pt"/>
    </style:style>
    <style:style style:name="P33" style:parent-style-name="Normal" style:family="paragraph">
      <style:paragraph-properties fo:text-align="justify" fo:line-height="150%"/>
      <style:text-properties fo:font-weight="bold" style:font-weight-asian="bold" style:font-size-complex="12pt"/>
    </style:style>
    <style:style style:name="P34" style:parent-style-name="Normal" style:family="paragraph">
      <style:paragraph-properties fo:line-height="150%" fo:text-indent="0.5166in">
        <style:tab-stops>
          <style:tab-stop style:type="left" style:position="3.777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line-height="150%" fo:text-indent="0.7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fo:background-color="#FFFFFF"/>
      <style:text-properties fo:font-size="10pt" style:font-size-asian="10pt"/>
    </style:style>
    <style:style style:name="P81" style:parent-style-name="Normal" style:family="paragraph">
      <style:paragraph-properties fo:line-height="150%" fo:text-indent="0.75in"/>
    </style:style>
    <style:style style:name="P82" style:parent-style-name="Normal" style:family="paragraph">
      <style:paragraph-properties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line-height="150%" fo:text-indent="0.75in">
        <style:tab-stops>
          <style:tab-stop style:type="left" style:position="1.75in"/>
        </style:tab-stops>
      </style:paragraph-properties>
      <style:text-properties style:font-size-complex="12pt" style:language-asian="lt" style:country-asian="LT"/>
    </style:style>
    <style:style style:name="P85" style:parent-style-name="Normal" style:family="paragraph">
      <style:paragraph-properties fo:text-align="justify" fo:line-height="150%">
        <style:tab-stops>
          <style:tab-stop style:type="left" style:position="1.75in"/>
        </style:tab-stops>
      </style:paragraph-properties>
      <style:text-properties style:font-size-complex="12pt" style:language-asian="lt" style:country-asian="LT"/>
    </style:style>
    <style:style style:name="P86" style:parent-style-name="Normal" style:family="paragraph">
      <style:paragraph-properties fo:text-align="justify" fo:line-height="150%"/>
      <style:text-properties fo:font-style="italic" style:font-style-asian="italic" style:font-size-complex="12pt"/>
    </style:style>
    <style:style style:name="P87" style:parent-style-name="Normal" style:family="paragraph">
      <style:paragraph-properties fo:text-align="justify"/>
      <style:text-properties fo:font-style="italic" style:font-style-asian="italic" style:font-size-complex="12pt"/>
    </style:style>
    <style:style style:name="P88" style:parent-style-name="Normal" style:family="paragraph">
      <style:paragraph-properties fo:text-align="justify"/>
      <style:text-properties fo:font-style="italic" style:font-style-asian="italic"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justify" fo:line-height="150%"/>
    </style:style>
  </office:automatic-styles>
  <office:body>
    <office:text text:use-soft-page-breaks="true">
      <text:p text:style-name="P1"/>
      <text:p text:style-name="P8">Projektas</text:p>
      <text:p text:style-name="P9"/>
      <text:p text:style-name="P10"/>
      <text:p text:style-name="P11">LIETUVOS RESPUBLIKOS</text:p>
      <text:p text:style-name="P12"/>
      <text:p text:style-name="P13"><text:span text:style-name="T14">SEIMO LAIKINŲJŲ TYRIMO KOMISIJŲ ĮSTATYMO 4 STRAIPSNIO PAKEITIMO</text:span></text:p>
      <text:p text:style-name="P15"><text:span text:style-name="T16">ĮSTATYMAS</text:span></text:p>
      <text:p text:style-name="P17"/>
      <text:p text:style-name="P18"/>
      <text:p text:style-name="P19">2012 m. <text:s text:c="20"/>Nr.<text:s/></text:p>
      <text:p text:style-name="P20">Vilnius</text:p>
      <text:p text:style-name="P21"/>
      <text:p text:style-name="P22"><text:span text:style-name="T23">(</text:span><text:span text:style-name="T24">Žin., 1999, Nr.<text:s/></text:span><text:a xlink:href="https://www.e-tar.lt/portal/legalAct.html?documentId=TAIS.77651" office:target-frame-name="_blank" xlink:show="new"><text:span text:style-name="T25">33-943</text:span></text:a><text:span text:style-name="T26">;<text:s/></text:span><text:span text:style-name="T27">2003, Nr.<text:s/></text:span><text:a xlink:href="http://www3.lrs.lt/pls/inter/dokpaieska.showdoc_l?p_id=209669" office:target-frame-name="_top" xlink:show="replace"><text:span text:style-name="T28">38-1716</text:span></text:a><text:span text:style-name="T29">; 2009, Nr.<text:s/></text:span><text:a xlink:href="http://www3.lrs.lt/pls/inter/dokpaieska.showdoc_l?p_id=359954" office:target-frame-name="_top" xlink:show="replace"><text:span text:style-name="T30">146-6485</text:span></text:a><text:span text:style-name="T31">)</text:span></text:p>
      <text:p text:style-name="P32"/>
      <text:p text:style-name="P33"/>
      <text:p text:style-name="P34"><text:span text:style-name="T35">1</text:span><text:span text:style-name="T36"><text:s/>straipsnis.<text:s/></text:span><text:span text:style-name="T37">4 straipsnio 1 dalies 1 punkto ir<text:s/></text:span><text:span text:style-name="T38">2 dalies pakeitimas</text:span></text:p>
      <text:p text:style-name="P39"><text:span text:style-name="T40">1</text:span><text:span text:style-name="T41">. 4 straipsnio 1 dalies 1 punkte vietoj žodžių „</text:span><text:span text:style-name="T42">Operatyvinės veiklos“ įrašyti žodžius „Kriminalinės žvalgybos“<text:s/></text:span><text:span text:style-name="T43">ir <text:s/>šį punktą išdėstyti taip:</text:span></text:p>
      <text:p text:style-name="P44"><text:span text:style-name="T45">„</text:span><text:span text:style-name="T46">1</text:span><text:span text:style-name="T47">) susipažinti su informacija, susijusia su tiriamu klausimu, ir gauti iš visų valstybė</text:span><text:span text:style-name="T48">s valdžios ir valdymo institucijų, Lietuvos banko, valstybės ir savivaldybių įmonių (taip pat ir jų kontroliuojamų), įstaigų ir organizacijų dokumentus, duomenis ar žinias, net jeigu tai yra valstybės, komercinė, banko, tarnybinė paslaptis, taip pat gauti<text:s/></text:span><text:span text:style-name="T49">pirminius bei kitus dokumentus, kuriuose šie duomenys ar žinios užfiksuoti. Jeigu žinios sudaro valstybės paslaptį, jos komisijai turi būti pateiktos Valstybės paslapčių ir jų apsaugos bei Kriminalinės žvalgybos įstatymų nustatyta tvarka;</text:span><text:span text:style-name="T50">“.</text:span></text:p>
      <text:p text:style-name="P51"><text:span text:style-name="T52">2</text:span><text:span text:style-name="T53">. 4 st</text:span><text:span text:style-name="T54">raipsnio 2 dalyje vietoj žodžių „</text:span><text:span text:style-name="T55">operatyvinės įskaitos byloje arba kortelėje</text:span><text:span text:style-name="T56">“ įrašyti žodžius „kriminalinės žvalgybos informacinėse sistemose ir kriminalinės žvalgybos tyrimų bylose“<text:s/></text:span><text:span text:style-name="T57">ir <text:s/>šią dalį išdėstyti taip:</text:span></text:p>
      <text:p text:style-name="P58"><text:span text:style-name="T59">„</text:span><text:span text:style-name="T60">2</text:span><text:span text:style-name="T61">.</text:span><text:span text:style-name="T62"><text:s/></text:span><text:span text:style-name="T63">Tais atvejais, kai atsisakoma pateikti</text:span><text:span text:style-name="T64"><text:s/>šio straipsnio 1 dalies 1 punkte nurodytus komisijos reikalaujamus dokumentus, medžiagą, komisija turi teisę pasitelkti policijos pareigūnus ir paimti šiuos dokumentus, medžiagą, išskyrus atvejus, kai tokie dokumentai, medžiaga yra baudžiamojoje,<text:s/></text:span><text:span text:style-name="T65">kriminal</text:span><text:span text:style-name="T66">inės žvalgybos informacinėse sistemose ir kriminalinės žvalgybos tyrimų bylose</text:span><text:span text:style-name="T67">, civilinėje ar administracinėje byloje, taip pat Baudžiamojo proceso kodekso nustatyta tvarka yra daromo patikrinimo medžiaga</text:span><text:span text:style-name="T68">.</text:span><text:span text:style-name="T69"><text:s/>Asmenys, paimantys dokumentus, medžiagą, surašo jų</text:span><text:span text:style-name="T70"><text:s/>paėmimo aktą (protokolą) ir palieka dokumentų, medžiagos kopijas. Jeigu nėra galimybės palikti kopijų, protokole surašomi visi paimtų dokumentų, medžiagos rekvizitai.</text:span><text:span text:style-name="T71">“</text:span></text:p>
      <text:p text:style-name="P72"/>
      <text:p text:style-name="P73"><text:span text:style-name="T74">2</text:span><text:span text:style-name="T75"><text:s/>straipsnis.<text:s/></text:span><text:span text:style-name="T76">Įstatymo įsigaliojimas</text:span></text:p>
      <text:p text:style-name="P77"><text:span text:style-name="T78">Šis įstatymas įsigalioja 2013 m</text:span><text:span text:style-name="T79">. sausio 1 d.<text:s/></text:span></text:p>
      <text:p text:style-name="P80"/>
      <text:p text:style-name="P81"/>
      <text:p text:style-name="P82"><text:span text:style-name="T83">Skelbiu šį Lietuvos Respublikos Seimo priimtą įstatymą.</text:span></text:p>
      <text:p text:style-name="P84"/>
      <text:p text:style-name="P85">RESPUBLIKOS PREZIDENTAS</text:p>
      <text:p text:style-name="P86"/>
      <text:p text:style-name="P87">Teikia:<text:s/></text:p>
      <text:p text:style-name="P88">Darbo grupės vardu</text:p>
      <text:p text:style-name="P89">Seimo narys<text:tab/><text:tab/><text:tab/><text:tab/><text:tab/><text:tab/>Stasys Šedbaras</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Uzdanaviciusval</meta:initial-creator>
    <dc:creator>adlibuser</dc:creator>
    <meta:creation-date>2017-03-07T21:43:00Z</meta:creation-date>
    <dc:date>2017-03-07T21:43:00Z</dc:date>
    <meta:print-date>2012-03-21T11:51:00Z</meta:print-date>
    <meta:template xlink:href="Normal.dotm" xlink:type="simple"/>
    <meta:editing-cycles>2</meta:editing-cycles>
    <meta:editing-duration>PT0S</meta:editing-duration>
    <meta:document-statistic meta:page-count="2" meta:paragraph-count="66" meta:word-count="336" meta:character-count="2401" meta:row-count="193" meta:non-whitespace-character-count="2131"/>
  </office:meta>
</office:document-meta>
</file>