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5.4472in"/>
      <style:text-properties fo:font-weight="bold" style:font-weight-asian="bold"/>
    </style:style>
    <style:style style:name="P10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widows="0" fo:orphans="0" fo:text-align="center" fo:line-height="150%" fo:text-indent="0.04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right="0.0194in" fo:text-indent="0.5in"/>
    </style:style>
    <style:style style:name="P25" style:parent-style-name="Normal" style:family="paragraph">
      <style:paragraph-properties fo:text-align="justify" fo:line-height="150%" fo:margin-right="0.0194in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margin-right="0.018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>
        <style:tab-stops>
          <style:tab-stop style:type="left" style:position="0.75in"/>
        </style:tab-stops>
      </style:paragraph-properties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P41" style:parent-style-name="Normal" style:family="paragraph">
      <style:paragraph-properties fo:keep-with-next="always" fo:text-align="justify" fo:line-height="150%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S2" style:family="section">
      <style:section-properties fo:margin-left="0.2187in" fo:margin-right="0.0125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/>
    </style:style>
    <style:style style:name="P46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/>
    </style:style>
    <style:style style:name="P47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poligrafo naudojimo ĮSTATYMO 5 STRAIPSNIO PAKEITIMO</text:p>
      <text:p text:style-name="P13"><text:span text:style-name="T14">ĮSTATYMAS</text:span></text:p>
      <text:p text:style-name="P15"/>
      <text:p text:style-name="P16"><text:span text:style-name="T17">2012 m. <text:s text:c="17"/>d. Nr.<text:s/></text:span><text:span text:style-name="T18"><text:line-break/>Vilnius</text:span></text:p>
      <text:section text:name="Sect1" text:style-name="S1">
        <text:p text:style-name="P19"/>
        <text:p text:style-name="P20"><text:span text:style-name="T21">(</text:span>Žin., 2000, Nr.<text:s/><text:a xlink:href="http://www3.lrs.lt/pls/inter/dokpaieska.showdoc_l?p_id=107745" office:target-frame-name="_top" xlink:show="replace"><text:span text:style-name="T22">75-2273</text:span></text:a><text:span text:style-name="T23">)</text:span></text:p>
        <text:p text:style-name="P24"/>
        <text:p text:style-name="P25"><text:span text:style-name="T26">1</text:span><text:span text:style-name="T27"><text:s/>straipsnis.<text:s/></text:span><text:span text:style-name="T28">5 straipsnio 3 dalies 2 punkto pakeitimas<text:s/></text:span></text:p>
        <text:p text:style-name="P29"><text:span text:style-name="T30">5 straipsnio 3 dalies 2 punkte vietoj žodžio „operatyvinį“<text:s/></text:span><text:span text:style-name="T31">įrašyti žodžius „kriminalinės žvalgybos“ ir šį punktą išdėstyti taip:</text:span></text:p>
        <text:p text:style-name="P32">„2) įstatymų ir kitų teisės aktų nustatyta tvarka atliekant asmens tarnybinį patikrinimą, vidinį ar<text:s/><text:span text:style-name="T33">kriminalinės žvalgybos</text:span><text:s/>tyrimą;“</text:p>
        <text:p text:style-name="P34"/>
        <text:p text:style-name="P35"><text:span text:style-name="T36">2</text:span><text:span text:style-name="T37"><text:s/>straipsnis.<text:s/></text:span><text:span text:style-name="T38">Įstatymo įsigaliojimas</text:span></text:p>
        <text:p text:style-name="P39">Šis įstatymas įsigalioja 2013 m. sausio 1 d.</text:p>
        <text:p text:style-name="P40"/>
        <text:p text:style-name="P41"><text:span text:style-name="T42">Skelbiu šį Lietuvos Respublikos Seimo priimtą įstatymą.</text:span></text:p>
        <text:p text:style-name="P43"/>
      </text:section>
      <text:section text:name="Sect2" text:style-name="S2">
        <text:p text:style-name="P44"/>
        <text:p text:style-name="P45">RESPUBLIKOS PREZIDENTAS</text:p>
        <text:p text:style-name="P46"/>
        <text:p text:style-name="P47"/>
        <text:p text:style-name="P48">Teikia:<text:s/></text:p>
        <text:p text:style-name="P49">Darbo grupės vardu</text:p>
        <text:p text:style-name="P50">Seimo narys<text:tab/><text:tab/><text:tab/><text:tab/><text:tab/><text:tab/>Stasys Šedbaras</text:p>
        <text:p text:style-name="P51"/>
        <text:p text:style-name="P52"><text:span text:style-name="T5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7T21:43:00Z</meta:creation-date>
    <dc:date>2017-03-07T21:43:00Z</dc:date>
    <meta:print-date>2011-04-26T07:0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8" meta:character-count="802" meta:row-count="59" meta:non-whitespace-character-count="713"/>
  </office:meta>
</office:document-meta>
</file>