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134in" fo:text-indent="1.0118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35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POLICIJOS VEIKLOS ĮSTATYMO 20 STRAIPSNIO PAKEITIMO</text:p>
      <text:p text:style-name="P15">ĮSTATYMAS</text:p>
      <text:p text:style-name="P16"/>
      <text:p text:style-name="P17">2012 m. <text:s text:c="24"/>d. Nr.<text:line-break/>Vilnius</text:p>
      <text:p text:style-name="P18"/>
      <text:p text:style-name="P19"><text:span text:style-name="T20">(Žin., 2000, Nr.<text:s/></text:span><text:a xlink:href="http://www3.lrs.lt/pls/inter/dokpaieska.showdoc_l?p_id=245896" office:target-frame-name="_top" xlink:show="replace"><text:span text:style-name="T21">90-2777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0 straipsnio 7 punkto pakeitimas</text:span></text:p>
      <text:p text:style-name="P28"><text:span text:style-name="T29">20 straipsnio 1 dalies 7 punkte vietoj žodžių „operatyvinę veiklą“ įrašyti žodžius „kriminalinę žvalgybą“ ir šį punktą išdėstyti taip:</text:span></text:p>
      <text:p text:style-name="P30"><text:span text:style-name="T31">„</text:span><text:span text:style-name="T32">7</text:span><text:span text:style-name="T33">) pagal savo kompetenciją vykdyti kriminalinę žvalgybą, tirti baudži</text:span><text:span text:style-name="T34">amąsias bylas, sudaryti kriminalistines įskaitas (kartotekas ir kolekcijas) bei atlikti kitus įstatymų bei kitų teisės aktų nustatytus veiksmu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3 m. sausio 1 d.<text:s/>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  <text:p text:style-name="P49"/>
      <text:p text:style-name="P50">Teikia:<text:s/></text:p>
      <text:p text:style-name="P51">Darbo grupės vardu</text:p>
      <text:p text:style-name="P52">Seimo narys<text:tab/><text:tab/><text:tab/><text:tab/><text:tab/><text:tab/>Stasys Šedbar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3-07T21:43:00Z</meta:creation-date>
    <dc:date>2017-03-07T21:4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0" meta:character-count="888" meta:row-count="71" meta:non-whitespace-character-count="788"/>
  </office:meta>
</office:document-meta>
</file>