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justify" fo:margin-left="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fo:text-transform="uppercase" fo:font-size="11pt" style:font-size-asian="11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style:font-style-complex="italic" style:font-size-complex="12pt"/>
    </style:style>
    <style:style style:name="T26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style:font-style-complex="italic" style:font-size-complex="12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widows="0" fo:orphans="0" fo:text-align="justify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31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3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33" style:parent-style-name="Normal" style:family="paragraph">
      <style:paragraph-properties fo:widows="0" fo:orphans="0" fo:text-align="justify" fo:text-indent="0.5in"/>
    </style:style>
    <style:style style:name="T34" style:parent-style-name="DefaultParagraphFont" style:family="text">
      <style:text-properties style:font-size-complex="12pt" style:language-asian="ru" style:country-asian="RU"/>
    </style:style>
    <style:style style:name="T35" style:parent-style-name="DefaultParagraphFont" style:family="text">
      <style:text-properties style:font-size-complex="12pt" style:language-asian="ru" style:country-asian="RU"/>
    </style:style>
    <style:style style:name="P36" style:parent-style-name="Normal" style:family="paragraph">
      <style:paragraph-properties fo:widows="0" fo:orphans="0"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/>
    </style:style>
    <style:style style:name="P42" style:parent-style-name="Normal" style:family="paragraph">
      <style:paragraph-properties fo:widows="0" fo:orphans="0" fo:text-align="justify" fo:text-indent="0.5in"/>
    </style:style>
    <style:style style:name="T4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4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4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46" style:parent-style-name="Normal" style:family="paragraph">
      <style:paragraph-properties fo:widows="0" fo:orphans="0" fo:text-align="justify" fo:text-indent="0.5in"/>
    </style:style>
    <style:style style:name="T47" style:parent-style-name="DefaultParagraphFont" style:family="text">
      <style:text-properties style:font-size-complex="12pt" style:language-asian="ru" style:country-asian="RU"/>
    </style:style>
    <style:style style:name="P48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  <style:text-properties fo:font-size="11pt" style:font-size-asian="11pt"/>
    </style:style>
    <style:style style:name="P62" style:parent-style-name="Normal" style:family="paragraph">
      <style:paragraph-properties fo:text-align="justify" fo:text-indent="0.5in"/>
      <style:text-properties fo:font-size="11pt" style:font-size-asian="11pt"/>
    </style:style>
    <style:style style:name="P63" style:parent-style-name="Normal" style:family="paragraph">
      <style:text-properties fo:font-size="16pt" style:font-size-asian="16pt" style:font-size-complex="16pt"/>
    </style:style>
    <style:style style:name="P6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font-size="11pt" style:font-size-asian="11pt"/>
    </style:style>
    <style:style style:name="P65" style:parent-style-name="Normal" style:family="paragraph">
      <style:text-properties fo:font-size="16pt" style:font-size-asian="16pt" style:font-size-complex="16pt"/>
    </style:style>
    <style:style style:name="P6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font-size="11pt" style:font-size-asian="11pt"/>
    </style:style>
    <style:style style:name="P67" style:parent-style-name="Normal" style:family="paragraph">
      <style:text-properties fo:font-size="16pt" style:font-size-asian="16pt" style:font-size-complex="16pt"/>
    </style:style>
    <style:style style:name="P6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font-size="11pt" style:font-size-asian="11pt"/>
    </style:style>
    <style:style style:name="P6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74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 fo:widows="0" fo:orphans="0">
        <style:tab-stops>
          <style:tab-stop style:type="right" style:position="5.8083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/>
      <text:p text:style-name="P14">PAŠTO ĮSTATYMO 10 STRAIPSNIO PAKEITIMO<text:s/></text:p>
      <text:p text:style-name="P15"/>
      <text:p text:style-name="P16">ĮSTATYMAS</text:p>
      <text:p text:style-name="P17"/>
      <text:p text:style-name="P18">2012 m. <text:s text:c="21"/>d. Nr.</text:p>
      <text:p text:style-name="P19">Vilnius</text:p>
      <text:p text:style-name="P20"/>
      <text:p text:style-name="P21"><text:span text:style-name="T22">(Žin., 1999, Nr.<text:s/></text:span><text:a xlink:href="http://www3.lrs.lt/pls/inter/dokpaieska.showdoc_l?p_id=78754" office:target-frame-name="_top" xlink:show="replace"><text:span text:style-name="T23">36-1070</text:span></text:a><text:span text:style-name="T24">;</text:span><text:span text:style-name="T25"><text:s/>2004, Nr.<text:s/></text:span><text:a xlink:href="http://www3.lrs.lt/pls/inter/dokpaieska.showdoc_l?p_id=231541" office:target-frame-name="_top" xlink:show="replace"><text:span text:style-name="T26">60-2125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10 straipsnio 3 dalies pakeitimas</text:span></text:p>
      <text:p text:style-name="P33"><text:span text:style-name="T34">10 straipsnio 3 dalyje vietoje žodžių „operatyvinės veiklos“ įrašyti žodžius „kriminalinės žvalgybos“ ir šią dalį išdė</text:span><text:span text:style-name="T35">styti taip:</text:span></text:p>
      <text:p text:style-name="P36"><text:span text:style-name="T37">„</text:span><text:span text:style-name="T38">3</text:span><text:span text:style-name="T39">. Kriminalinės žvalgybos subjektai, ikiteisminio tyrimo institucijos gali gauti informaciją apie pašto ar pasiuntinių paslaugų naudotojus, apžiūrėti pašto siuntas ir jų dokumentus, patikrinti ar kitaip kontroliuoti siunčiamus daiktus ir dar</text:span><text:span text:style-name="T40">yti jų poėmį tik įstatymų nustatytais atvejais ir tvarka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13 m. sausio 1 d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><text:span text:style-name="T56">RESPUBLIKOS PREZIDENTAS</text:span><text:span text:style-name="T57"><text:tab/><text:s/></text:span><text:span text:style-name="T58"><text:tab/></text:span><text:span text:style-name="T59"><text:tab/></text:span><text:span text:style-name="T60"><text:tab/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Teikia:<text:s/></text:p>
      <text:p text:style-name="P70">Darbo grupės vardu</text:p>
      <text:p text:style-name="P71">Seimo narys<text:tab/><text:tab/><text:tab/><text:tab/><text:tab/><text:tab/>Stasys Šedbaras</text:p>
      <text:p text:style-name="P72"/>
      <text:p text:style-name="P73"/>
      <text:section text:name="Sect1" text:style-name="S1">
        <text:p text:style-name="P74"/>
        <text:p text:style-name="P75"><text:tab/><text:tab/></text:p>
        <text:p text:style-name="P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327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2979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3-07T21:43:00Z</meta:creation-date>
    <dc:date>2017-03-07T21:43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0" meta:character-count="1082" meta:row-count="29" meta:non-whitespace-character-count="948"/>
  </office:meta>
</office:document-meta>
</file>