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73in" fo:text-indent="0.7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5.2173in" fo:text-indent="-0.3381in">
        <style:tab-stops/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3937in"/>
    </style:style>
    <style:style style:name="P74" style:parent-style-name="Normal" style:family="paragraph">
      <style:paragraph-properties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paragraph-properties fo:text-align="justify" fo:text-indent="0.5in" fo:background-color="#FFFFFF"/>
      <style:text-properties fo:language="en" fo:country="US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1.2958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P89" style:parent-style-name="Normal" style:family="paragraph">
      <style:text-properties fo:font-size="16pt" style:font-size-asian="16pt" style:font-size-complex="16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MUITINĖS ĮSTATYMO 9, 16, 21 IR 23 STRAIPSNIŲ PAKEITIMO</text:p>
      <text:p text:style-name="P8">ĮSTATYMAS</text:p>
      <text:p text:style-name="P9"/>
      <text:p text:style-name="P10">2012 m. <text:s text:c="18"/>d. Nr.</text:p>
      <text:p text:style-name="P11">Vilnius</text:p>
      <text:p text:style-name="P12"/>
      <text:p text:style-name="P13"><text:span text:style-name="T14">(Žin., 2004, Nr.<text:s/></text:span><text:a xlink:href="http://www3.lrs.lt/pls/inter/dokpaieska.showdoc_l?p_id=232350" office:target-frame-name="_top" xlink:show="replace"><text:span text:style-name="T15">73-2517</text:span></text:a><text:span text:style-name="T16">, 2009,<text:s/></text:span><text:span text:style-name="T17">Nr.</text:span><text:a xlink:href="http://www3.lrs.lt/pls/inter/dokpaieska.showdoc_l?p_id=361550" office:target-frame-name="_top" xlink:show="replace"><text:span text:style-name="T18">154-6953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1 dalies 5 punkto pakeitimas</text:span></text:p>
      <text:p text:style-name="P26"><text:span text:style-name="T27">Pakeisti 9 straipsnio 1 dalies 5 punktą ir jį išdėstyti taip:</text:span></text:p>
      <text:p text:style-name="P28"><text:span text:style-name="T29">„</text:span><text:span text:style-name="T30">5</text:span><text:span text:style-name="T31">)<text:s/></text:span><text:span text:style-name="T32">vykdyti kriminalinę žvalgybą</text:span><text:span text:style-name="T33"><text:s/>su mui</text:span><text:span text:style-name="T34">tinės veikla susijusioms nusikalstamoms veikoms nustatyti ir atlikti šių veikų ikiteisminį tyrimą;“</text:span></text:p>
      <text:p text:style-name="P35"/>
      <text:p text:style-name="P36"><text:span text:style-name="T37">2</text:span><text:span text:style-name="T38"><text:s/>straipsnis.<text:s/></text:span><text:span text:style-name="T39">16 straipsnio 2 dalies 12 punkto pakeitimas</text:span></text:p>
      <text:p text:style-name="P40"><text:span text:style-name="T41">Pakeisti<text:s/></text:span><text:span text:style-name="T42">16 straipsnio 2 dalies 12 punktą</text:span><text:span text:style-name="T43"><text:s/></text:span><text:span text:style-name="T44">ir jį išdėstyti taip:</text:span></text:p>
      <text:p text:style-name="P45"><text:span text:style-name="T46">„</text:span><text:span text:style-name="T47">12</text:span><text:span text:style-name="T48">)<text:s/></text:span><text:span text:style-name="T49">vykdo<text:s/></text:span><text:span text:style-name="T50">kriminalinę žvalgybą</text:span><text:span text:style-name="T51"><text:s/>su muitinės veikla susijusių nusikalstamų veikų faktams išaiškinti bei organizuoja muitinės įstaigų, vykdančių<text:s/></text:span><text:span text:style-name="T52">kriminalinę žvalgybą,</text:span><text:span text:style-name="T53"><text:s/>veiklą šioje srityje;“</text:span></text:p>
      <text:p text:style-name="P54"/>
      <text:p text:style-name="P55"><text:span text:style-name="T56">3</text:span><text:span text:style-name="T57"><text:s/>straipsnis.<text:s/></text:span><text:span text:style-name="T58">21 straipsnio pavadinimo ir šio straipsnio 1 dalies, 1</text:span><text:span text:style-name="T59"><text:s/>dalies 6 ir 8 punktų pakeitimas</text:span></text:p>
      <text:p text:style-name="P60">1. 21 straipsnio pavadinime vietoj žodžių „operatyvinę veiklą“ įrašyti žodžius „kriminalinę žvalgybą“ ir šį pavadinimą išdėstyti taip:</text:p>
      <text:p text:style-name="P61">„21<text:s/>straipsnis. Muitinės pareigūnų, turinčių įgaliojimus vykdyti kriminalinę žvalgybą ir (arba) atlikti ikiteisminį tyrimą, teisės ir pareigos“</text:p>
      <text:p text:style-name="P62">2. 21 straipsnio 1 dalyje vietoj žodžių „operatyvinę veiklą“ įrašyti žodžius „kriminalinę žvalgybą“ ir šią<text:s/>dalį išdėstyti taip:</text:p>
      <text:p text:style-name="P63">„1. Muitinės pareigūnas, turintis įgaliojimus vykdyti kriminalinę žvalgybą ir (arba) atlikti ikiteisminį tyrimą, be teisių, išvardytų 20 straipsnio 3 dalyje, turi teisę:“</text:p>
      <text:p text:style-name="P64">3. Pakeisti 21 straipsnio 1 dalies 6 punktą ir jį išdėstyti taip:<text:s/></text:p>
      <text:p text:style-name="P65">„6) atlikdamas muitinės funkcijas ir laikydamasis Lietuvos Respublikos baudžiamojo proceso kodekso bei Lietuvos Respublikos kriminalinės žvalgybos įstatymo nustatytos tvarkos pagal savo kompetenciją vykdyti kriminalinę žvalgybą ir ikiteisminį tyrimą;“</text:p>
      <text:p text:style-name="P66">4. Pakeisti 21 straipsnio 1 dalies 8 punktą ir jį išdėstyti taip:</text:p>
      <text:p text:style-name="P67">„8) nustatydamas asmenis, susijusius su neteisėtu prekių, kurioms taikomi draudimai arba apribojimai, gabenimu, muitų teisės aktų ir (arba) Lietuvos Respublikos kriminalinės žvalgybos įstatymo nustatyta tvarka taikyti kontroliuojamąjį gabenimą;“</text:p>
      <text:p text:style-name="P68"/>
      <text:p text:style-name="P69"><text:span text:style-name="T70">4</text:span><text:span text:style-name="T71"><text:s/>straipsnis.<text:s/></text:span><text:span text:style-name="T72">23 straipsnio pavadinimo ir šio straipsnio 2 dalies pakeitimas</text:span></text:p>
      <text:p text:style-name="P73">1. 23 straipsnio pavadinime vietoj žodžių „operatyvinę veiklą“ įrašyti žodžius „kriminalinę žvalgybą“ ir šį pavadinimą išdėstyti taip:</text:p>
      <text:p text:style-name="P74">„23<text:s/>straipsnis. Muitinės pareigūnų, vykdančių kriminalinę žvalgybą ir (arba) atliekančių ikiteisminį tyrimą, garantijos“</text:p>
      <text:p text:style-name="P75">2. Pakeisti 23 straipsnio 2 dalį ir ją išdėstyti taip:</text:p>
      <text:p text:style-name="P76">„2. Vykdančių kriminalinę žvalgybą ir (arba) atliekančių ikiteisminį tyrimą muitinės pareigūnų ir jų šeimos narių apsaugai gali būti taikomos Lietuvos Respublikos Baudžiamojo<text:s/><text:soft-page-break/>proceso kodekse bei Kriminalinės žvalgybos įstatyme numatytos dalyvių, teisingumo ir teisėsaugos institucijų pareigūnų apsaugos nuo nusikalstamo poveikio priemonės.“</text:p>
      <text:p text:style-name="P77"/>
      <text:p text:style-name="P78"><text:span text:style-name="T79">5</text:span><text:span text:style-name="T80"><text:s/>straipsnis.<text:s/></text:span><text:span text:style-name="T81">Įstatymo įsigaliojimas</text:span></text:p>
      <text:p text:style-name="P82"><text:span text:style-name="T83">Šis įstatymas įsigalioja 2013 m. sausio 1 d.<text:s/></text:span></text:p>
      <text:p text:style-name="P84"/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  <text:p text:style-name="P91"/>
      <text:p text:style-name="P92"/>
      <text:p text:style-name="P93"/>
      <text:p text:style-name="P94">Teikia:<text:s/></text:p>
      <text:p text:style-name="P95">Darbo grupės vardu</text:p>
      <text:p text:style-name="P96">Seimo narys<text:tab/><text:tab/><text:tab/><text:tab/><text:tab/><text:tab/>Stasys Šedbaras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u</meta:initial-creator>
    <dc:creator>adlibuser</dc:creator>
    <meta:creation-date>2017-03-07T21:43:00Z</meta:creation-date>
    <dc:date>2017-03-07T21:43:00Z</dc:date>
    <meta:print-date>2012-03-21T11:4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25" meta:character-count="3279" meta:row-count="95" meta:non-whitespace-character-count="2876"/>
  </office:meta>
</office:document-meta>
</file>