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5.5805in"/>
      <style:text-properties fo:font-weight="bold" style:font-weight-asian="bold"/>
    </style:style>
    <style:style style:name="P9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widows="0" fo:orphans="0" fo:text-align="center" fo:line-height="150%" fo:text-indent="0.04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margin-right="0.0194in" fo:text-indent="0.5in"/>
    </style:style>
    <style:style style:name="P27" style:parent-style-name="Normal" style:family="paragraph">
      <style:paragraph-properties fo:text-align="justify" fo:line-height="150%" fo:margin-right="0.0194in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right="0.018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354in"/>
    </style:style>
    <style:style style:name="T35" style:parent-style-name="DefaultParagraphFont" style:family="text">
      <style:text-properties style:font-name-complex="Courier New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P52" style:parent-style-name="Normal" style:family="paragraph">
      <style:paragraph-properties fo:keep-with-next="always" fo:text-align="justify" fo:line-height="150%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line-height="150%"/>
      <style:text-properties fo:text-transform="uppercase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fo:text-transform="uppercase"/>
    </style:style>
    <style:style style:name="S2" style:family="section">
      <style:section-properties fo:margin-left="0.2187in" fo:margin-right="0.012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62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63" style:parent-style-name="Normal" style:family="paragraph">
      <style:paragraph-properties fo:text-align="justify"/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KARO PADĖTIES ĮSTATYMO 8 STRAIPSNIO PAKEITIMO</text:p>
      <text:p text:style-name="P12"><text:span text:style-name="T13">ĮSTATYMAS</text:span></text:p>
      <text:p text:style-name="P14"/>
      <text:p text:style-name="P15"><text:span text:style-name="T16">2012 m. <text:s text:c="17"/>d. Nr.<text:s/></text:span><text:span text:style-name="T17"><text:line-break/>Vilnius</text:span></text:p>
      <text:section text:name="Sect1" text:style-name="S1">
        <text:p text:style-name="P18"/>
        <text:p text:style-name="P19"><text:span text:style-name="T20">(</text:span><text:span text:style-name="T21">Žin., 2000, Nr.<text:s/></text:span><text:a xlink:href="http://www3.lrs.lt/pls/inter/dokpaieska.showdoc_l?p_id=103540" office:target-frame-name="_top" xlink:show="replace"><text:span text:style-name="T22">52-1482</text:span></text:a><text:span text:style-name="T23">; 2003, Nr.<text:s/></text:span><text:a xlink:href="http://www3.lrs.lt/pls/inter/dokpaieska.showdoc_l?p_id=209619" office:target-frame-name="_top" xlink:show="replace"><text:span text:style-name="T24">38-1667</text:span></text:a><text:span text:style-name="T25">)</text:span></text:p>
        <text:p text:style-name="P26"/>
        <text:p text:style-name="P27"><text:span text:style-name="T28">1</text:span><text:span text:style-name="T29"><text:s/>straipsnis.<text:s/></text:span><text:span text:style-name="T30">8 straipsnio pakeitimas<text:s/></text:span></text:p>
        <text:p text:style-name="P31"><text:span text:style-name="T32">8<text:s/></text:span><text:span text:style-name="T33">straipsnyje po žodžio „tik“ įrašyti žodžius „žvalgybos institucijos“, vietoj žodžių „operatyvinės veiklos“ įrašyti žodžius „kriminalinės žvalgybos“, išbraukti žodžius „karinės žvalgybos ir kontržvalgybos skyriai“ ir šį straipsnį išdėstyti taip:</text:span></text:p>
        <text:p text:style-name="P34"><text:span text:style-name="T35">„</text:span><text:span text:style-name="T36">8</text:span><text:span text:style-name="T37"><text:s/>straip</text:span><text:span text:style-name="T38">snis.<text:s/></text:span><text:span text:style-name="T39">Žmogaus teisės naudotis privataus gyvenimo neliečiamumu apribojimas</text:span></text:p>
        <text:p text:style-name="P40"><text:span text:style-name="T41">Karo padėties metu asmenų telefoninių pokalbių pasiklausymas, susirašinėjimo, pašto siuntų ar kitokio susižinojimo tikrinimas gali būti atliekamas be teismo sprendimo. Tikrinti asm</text:span><text:span text:style-name="T42">enų susirašinėjimą, pašto siuntas, klausytis telefoninių pokalbių ar kontroliuoti bet kokį kitokį asmenų susižinojimą turi teisę tik žvalgybos institucijos, kriminalinės žvalgybos subjektai, ikiteisminio tyrimo įstaigos.“</text:span><text:span text:style-name="T43"><text:s/></text:span></text:p>
        <text:p text:style-name="P44"/>
        <text:p text:style-name="P45"><text:span text:style-name="T46">2</text:span><text:span text:style-name="T47"><text:s/>straipsnis.<text:s/></text:span><text:span text:style-name="T48">Įstaty</text:span><text:span text:style-name="T49">mo įsigaliojimas</text:span></text:p>
        <text:p text:style-name="P50">Šis įstatymas įsigalioja 2013 m. sausio 1 d.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><text:span text:style-name="T56">RESPUBLIKOS PREZIDENTas</text:span></text:p>
      </text:section>
      <text:section text:name="Sect2" text:style-name="S2">
        <text:p text:style-name="P57"/>
        <text:p text:style-name="P58"/>
        <text:p text:style-name="P59"/>
        <text:p text:style-name="P60"/>
        <text:p text:style-name="P61">Teikia:<text:s/></text:p>
        <text:p text:style-name="P62">Darbo grupės vardu</text:p>
        <text:p text:style-name="P63">Seimo narys<text:tab/><text:tab/><text:tab/><text:tab/><text:tab/><text:tab/>Stasys Šedbaras</text:p>
        <text:p text:style-name="P64"><text:span text:style-name="T6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7T21:42:00Z</meta:creation-date>
    <dc:date>2017-03-07T21:42:00Z</dc:date>
    <meta:print-date>2011-04-26T07:0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66" meta:character-count="1338" meta:row-count="66" meta:non-whitespace-character-count="1203"/>
  </office:meta>
</office:document-meta>
</file>