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FINANSINIŲ NUSIKALTIMŲ TYRIMO TARNYBOS ĮSTATYMO<text:s/></text:p>
      <text:p text:style-name="P13">7, 11 STRAIPSNIŲ PAKEITIMO<text:s/></text:p>
      <text:p text:style-name="P14">ĮSTATYMAS</text:p>
      <text:p text:style-name="P15"/>
      <text:p text:style-name="P16">2012 m. <text:s text:c="14"/>d. Nr.</text:p>
      <text:p text:style-name="P17">Vilnius</text:p>
      <text:p text:style-name="P18"/>
      <text:p text:style-name="P19"><text:span text:style-name="T20">(Žin., 2002, Nr.<text:s/></text:span><text:a xlink:href="http://www3.lrs.lt/cgi-bin/preps2?a=163326&amp;b=" office:target-frame-name="_top" xlink:show="replace"><text:span text:style-name="T21">33-1250</text:span></text:a><text:span text:style-name="T22">; 2003, Nr.<text:s/></text:span><text:a xlink:href="http://www3.lrs.lt/cgi-bin/preps2?a=209658&amp;b=" office:target-frame-name="_top" xlink:show="replace"><text:span text:style-name="T23">38-1705</text:span></text:a><text:span text:style-name="T24">, Nr.<text:s/></text:span><text:a xlink:href="http://www3.lrs.lt/cgi-bin/preps2?a=210317&amp;b=" office:target-frame-name="_top" xlink:show="replace"><text:span text:style-name="T25">42-1926</text:span></text:a><text:span text:style-name="T26">, Nr.<text:s/></text:span><text:a xlink:href="http://www3.lrs.lt/pls/inter/dokpaieska.showdoc_l?p_id=220094" office:target-frame-name="_top" xlink:show="replace"><text:span text:style-name="T27">101-4540</text:span></text:a><text:span text:style-name="T28">)</text:span></text:p>
      <text:p text:style-name="P29"/>
      <text:p text:style-name="P30"/>
      <text:p text:style-name="P31"><text:span text:style-name="T32">1</text:span><text:span text:style-name="T33"><text:s/></text:span><text:span text:style-name="T34">straipsnis.<text:s/></text:span><text:span text:style-name="T35">7 straipsnio 1 dalies 4 punkto pakeitimas</text:span></text:p>
      <text:p text:style-name="P36"><text:span text:style-name="T37">7 straipsnio 1 dalies 4 punkte vietoj žodžių „operatyvinę veiklą“ įrašyti žodžius „kriminalinę žvalgybą“ ir šį punktą išdėstyti taip:</text:span></text:p>
      <text:p text:style-name="P38"><text:span text:style-name="T39">„</text:span><text:span text:style-name="T40">4</text:span><text:span text:style-name="T41">) įstatymų nustatyta tvarka vykdyti kriminalinę žvalgybą, atli</text:span><text:span text:style-name="T42">kti ikiteisminį tyrimą, ūkinės finansinės veiklos tyrimą;“</text:span></text:p>
      <text:p text:style-name="P43"/>
      <text:p text:style-name="P44"><text:span text:style-name="T45">2</text:span><text:span text:style-name="T46"><text:s/>straipsnis.<text:s/></text:span><text:span text:style-name="T47">11 straipsnio 1 dalies 9 punkto pakeitimas</text:span></text:p>
      <text:p text:style-name="P48"><text:span text:style-name="T49">Pakeisti 11 straipsnio 1 dalies 9 punktą ir jį išdėstyti taip:<text:s/></text:span></text:p>
      <text:p text:style-name="P50"><text:span text:style-name="T51">„</text:span><text:span text:style-name="T52">9</text:span><text:span text:style-name="T53">) pagal savo kompetenciją vykdyti kriminalinę žvalgybą,<text:s/></text:span><text:span text:style-name="T54">gauti iš kitų kriminalinės žvalgybos subjektų reikiamą kriminalinės žvalgybos informaciją bei ja naudotis;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2013 m. sausio 1 d.<text:s/></text:span></text:p>
      <text:p text:style-name="P62"/>
      <text:p text:style-name="P63"/>
      <text:p text:style-name="P64"/>
      <text:p text:style-name="P65"/>
      <text:p text:style-name="P66"><text:span text:style-name="T67">Skelbiu šį Lietuvos Respublikos Seimo<text:s/></text:span><text:span text:style-name="T68">priimtą įstatymą.</text:span></text:p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/>
      <text:p text:style-name="P76"/>
      <text:p text:style-name="P77">Teikia:<text:s/></text:p>
      <text:p text:style-name="P78">Darbo grupės vardu</text:p>
      <text:p text:style-name="P79">Seimo narys<text:tab/><text:tab/><text:tab/><text:tab/><text:tab/><text:tab/>Stasys Šedb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7T21:41:00Z</meta:creation-date>
    <dc:date>2017-03-07T21:41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368" meta:row-count="36" meta:non-whitespace-character-count="1208"/>
  </office:meta>
</office:document-meta>
</file>