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indent="5.125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letter-spacing="0.0138in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2951in"/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2951in"/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 fo:background-color="#FFFFFF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1.47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 fo:background-color="#FFFFFF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 fo:background-color="#FFFFFF"/>
    </style:style>
    <style:style style:name="P110" style:parent-style-name="Normal" style:family="paragraph">
      <style:paragraph-properties fo:text-align="justify" fo:text-indent="0.5in" fo:background-color="#FFFFFF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fo:text-indent="0.5in" fo:background-color="#FFFFFF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 fo:background-color="#FFFFFF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 fo:background-color="#FFFFFF"/>
    </style:style>
    <style:style style:name="P127" style:parent-style-name="Normal" style:family="paragraph">
      <style:paragraph-properties fo:text-align="justify" fo:text-indent="0.5in" fo:background-color="#FFFFFF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justify" fo:text-indent="0.5in" fo:background-color="#FFFFFF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 fo:background-color="#FFFFFF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 fo:background-color="#FFFFFF"/>
    </style:style>
    <style:style style:name="P141" style:parent-style-name="Normal" style:family="paragraph">
      <style:paragraph-properties fo:text-align="justify" fo:text-indent="0.5in" fo:background-color="#FFFFFF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5" style:parent-style-name="Normal" style:family="paragraph">
      <style:paragraph-properties fo:text-align="justify" fo:text-indent="0.5in" fo:background-color="#FFFFFF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 fo:background-color="#FFFFFF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in" fo:background-color="#FFFFFF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P163" style:parent-style-name="Normal" style:family="paragraph">
      <style:paragraph-properties fo:text-align="justify" fo:text-indent="0.5in" fo:background-color="#FFFFFF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7" style:parent-style-name="Normal" style:family="paragraph">
      <style:paragraph-properties fo:text-align="justify" fo:text-indent="0.5in" fo:background-color="#FFFFFF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 fo:background-color="#FFFFFF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in" fo:background-color="#FFFFFF"/>
    </style:style>
    <style:style style:name="P175" style:parent-style-name="Normal" style:family="paragraph">
      <style:paragraph-properties fo:text-align="justify" fo:text-indent="0.5in" fo:background-color="#FFFFFF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fo:text-align="justify" fo:text-indent="0.5in" fo:background-color="#FFFFFF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43in" fo:background-color="#FFFFFF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in" fo:background-color="#FFFFFF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in" fo:background-color="#FFFFFF"/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5in" fo:background-color="#FFFFFF"/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in" fo:background-color="#FFFFFF"/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in" fo:background-color="#FFFFFF"/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in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0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0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08" style:parent-style-name="Normal" style:family="paragraph">
      <style:text-properties style:font-size-complex="12pt" style:language-asian="lt" style:country-asian="LT"/>
    </style:style>
    <style:style style:name="P209" style:parent-style-name="Normal" style:family="paragraph">
      <style:text-properties style:font-size-complex="12pt" style:language-asian="lt" style:country-asian="LT"/>
    </style:style>
    <style:style style:name="P210" style:parent-style-name="Normal" style:family="paragraph">
      <style:text-properties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213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P215" style:parent-style-name="Normal" style:family="paragraph">
      <style:paragraph-properties fo:text-align="end" fo:text-indent="5.125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</text:span><text:span text:style-name="T12"><text:s/></text:span></text:p>
      <text:p text:style-name="P13"><text:span text:style-name="T14">BAUDŽIAMOJO PROCESO IR OPERATYVINĖS VEIKLOS DALYVIŲ, TEISINGUMO IR TEISĖSAUGOS INSTITUCIJŲ PAREIGŪNŲ APSAUGOS</text:span></text:p>
      <text:p text:style-name="P15"><text:span text:style-name="T16">NUO NUSIKALSTAMO POVEIKIO<text:s/></text:span><text:span text:style-name="T17">ĮSTATYMO PAVADINIMO IR 1, 2, 4, 5, 6, IR 15 STRAIPSNIŲ PAKEITIMO<text:s/></text:span></text:p>
      <text:p text:style-name="P18">ĮSTATYMAS</text:p>
      <text:p text:style-name="P19"/>
      <text:p text:style-name="P20">2012 m. <text:s text:c="14"/>d. Nr.</text:p>
      <text:p text:style-name="P21">Vilnius</text:p>
      <text:p text:style-name="P22"/>
      <text:p text:style-name="P23"><text:span text:style-name="T24">(Žin., 1996, Nr.<text:s/></text:span><text:a xlink:href="http://www3.lrs.lt/pls/inter/dokpaieska.showdoc_l?p_id=25072" office:target-frame-name="_top" xlink:show="replace"><text:span text:style-name="T25">20-520</text:span></text:a><text:span text:style-name="T26">, 2008, Nr.<text:s/></text:span><text:a xlink:href="http://www3.lrs.lt/pls/inter/dokpaieska.showdoc_l?p_id=321067" office:target-frame-name="_top" xlink:show="replace"><text:span text:style-name="T27">63-2380</text:span></text:a><text:span text:style-name="T28">)</text:span></text:p>
      <text:p text:style-name="P29"/>
      <text:p text:style-name="P30"/>
      <text:p text:style-name="P31"><text:span text:style-name="T32">1</text:span><text:span text:style-name="T33"><text:s/>straipsnis.<text:s/></text:span><text:span text:style-name="T34">Į</text:span><text:span text:style-name="T35">statymo pavadinimo pakeitimas</text:span></text:p>
      <text:p text:style-name="P36"><text:span text:style-name="T37">Įstatymo pavadinime vietoj žodžių „</text:span><text:span text:style-name="T38">OPERATYVINĖS VEIKLOS</text:span><text:span text:style-name="T39">“ įrašyti žodžius „</text:span><text:span text:style-name="T40">KRIMINALINĖS ŽVALGYBOS</text:span><text:span text:style-name="T41">“ ir šią dalį išdėstyti taip:<text:s/></text:span></text:p>
      <text:p text:style-name="P42"><text:span text:style-name="T43">LIETUVOS RESPUBLIKOS</text:span><text:span text:style-name="T44"><text:s/></text:span><text:span text:style-name="T45">BAUDŽIAMOJO PROCESO IR KRIMINALINĖS ŽVALGYBOS DALYVIŲ, TEISINGUMO IR TEI</text:span><text:span text:style-name="T46">SĖSAUGOS INSTITUCIJŲ PAREIGŪNŲ APSAUGOS NUO NUSIKALSTAMO POVEIKIO<text:s/></text:span><text:span text:style-name="T47">ĮSTATYMAS</text:span></text:p>
      <text:p text:style-name="P48"/>
      <text:p text:style-name="P49"><text:span text:style-name="T50">2</text:span><text:span text:style-name="T51"><text:s/>straipsnis.<text:s/></text:span><text:span text:style-name="T52">1 straipsnio<text:s/></text:span><text:span text:style-name="T53">1 ir<text:s/></text:span><text:span text:style-name="T54">2 dalies pakeitimas<text:s/></text:span></text:p>
      <text:p text:style-name="P55"><text:span text:style-name="T56">1</text:span><text:span text:style-name="T57">. 1 straipsnio<text:s/></text:span><text:span text:style-name="T58">1</text:span><text:span text:style-name="T59"><text:s/>dal</text:span><text:span text:style-name="T60">yje</text:span><text:span text:style-name="T61"><text:s/>vietoj žodžių „operatyvinės veiklos“ įrašyti žodžius „kriminalinės žvalgybos“ ir š</text:span><text:span text:style-name="T62">ią</text:span><text:span text:style-name="T63"><text:s/></text:span><text:span text:style-name="T64">dalį</text:span><text:span text:style-name="T65"><text:s/>išdėstyti taip</text:span><text:span text:style-name="T66">:</text:span><text:span text:style-name="T67"><text:s/></text:span></text:p>
      <text:p text:style-name="P68"><text:span text:style-name="T69">„</text:span><text:span text:style-name="T70">1</text:span><text:span text:style-name="T71">. Lietuvos Respublikos baudžiamojo proceso ir kriminalinės žvalgybos</text:span><text:span text:style-name="T72"><text:s/></text:span><text:span text:style-name="T73">dalyvių, teisingumo ir teisėsaugos institucijų pareigūnų apsaugos nuo nusikalstamo poveikio įstatymas apibrėžia pagrindines apsaugos nuo nusikalstamo poveikio priemo</text:span><text:span text:style-name="T74">nes, nustato jų skyrimo pagrindus ir tvarką.“<text:s/></text:span></text:p>
      <text:p text:style-name="P75"><text:span text:style-name="T76">2</text:span><text:span text:style-name="T77">. 1</text:span><text:span text:style-name="T78"><text:s/></text:span><text:span text:style-name="T79">straipsnio</text:span><text:span text:style-name="T80"><text:s/>2</text:span><text:span text:style-name="T81"><text:s/>dal</text:span><text:span text:style-name="T82">yje</text:span><text:span text:style-name="T83"><text:s/>vietoj žodži</text:span><text:span text:style-name="T84">o</text:span><text:span text:style-name="T85"><text:s/>„operatyvini</text:span><text:span text:style-name="T86">ų</text:span><text:span text:style-name="T87">“ įrašyti žodžius „kriminalin</text:span><text:span text:style-name="T88">ės</text:span><text:span text:style-name="T89"><text:s/>žvalgyb</text:span><text:span text:style-name="T90">os</text:span><text:span text:style-name="T91">“,</text:span><text:span text:style-name="T92"><text:s/>o<text:s/></text:span><text:span text:style-name="T93">vietoj žodžių „</text:span><text:span text:style-name="T94">O</text:span><text:span text:style-name="T95">peratyvinės veiklos“ įrašyti žodžius „</text:span><text:span text:style-name="T96">K</text:span><text:span text:style-name="T97">riminalinės žvalgybos“ ir š</text:span><text:span text:style-name="T98">ią</text:span><text:span text:style-name="T99"><text:s/></text:span><text:span text:style-name="T100">dalį</text:span><text:span text:style-name="T101"><text:s/>išdėstyti tai</text:span><text:span text:style-name="T102">p</text:span><text:span text:style-name="T103">:</text:span><text:span text:style-name="T104"><text:s/></text:span></text:p>
      <text:p text:style-name="P105"><text:span text:style-name="T106">„</text:span><text:span text:style-name="T107">2</text:span><text:span text:style-name="T108">. Šis įstatymas neapima apsaugos nuo nusikalstamo poveikio priemonių ir kriminalinės žvalgybos veiksmų, numatytų Baudžiamajame ir Baudžiamojo proceso kodeksuose, Teismų ir Prokuratūros įstatymuose, taip pat Kriminalinės žvalgybos įstatyme.“</text:span></text:p>
      <text:p text:style-name="P109"/>
      <text:p text:style-name="P110"><text:span text:style-name="T111">3</text:span><text:span text:style-name="T112"><text:s/>straipsnis.<text:s/></text:span><text:span text:style-name="T113">2</text:span><text:span text:style-name="T114"><text:s/>straipsnio 6 dalies pakeitimas ir papildymas</text:span></text:p>
      <text:p text:style-name="P115"><text:span text:style-name="T116">Pakeisti 2 straipsnio 6 dalį <text:s/>ir šią dalį išdėstyti taip:</text:span></text:p>
      <text:p text:style-name="P117"><text:span text:style-name="T118">„</text:span><text:span text:style-name="T119">6</text:span><text:span text:style-name="T120">.<text:s/></text:span><text:span text:style-name="T121">Policijos kriminalinės žvalgybos subjektai</text:span><text:span text:style-name="T122"><text:s/>– Policijos departamento prie Vidaus reikalų ministerijos,</text:span><text:span text:style-name="T123"><text:s/></text:span><text:span text:style-name="T124">Lietuvos kriminalinės<text:s/></text:span><text:span text:style-name="T125">policijos biuro ir teritorinių policijos įstaigų kriminalinės policijos operatyviniai padaliniai.“</text:span></text:p>
      <text:p text:style-name="P126"/>
      <text:p text:style-name="P127"><text:span text:style-name="T128">4</text:span><text:span text:style-name="T129"><text:s/>straipsnis.<text:s/></text:span><text:span text:style-name="T130">4 straipsnio 3 punkto pakeitimas</text:span></text:p>
      <text:p text:style-name="P131"><text:span text:style-name="T132">4 straipsnio 3 punkte vietoj žodžių „operatyvinės veiklos“ įrašyti žodžius „kriminalinės žvalgybo</text:span><text:span text:style-name="T133">s“ ir šią dalį išdėstyti taip:<text:s/></text:span></text:p>
      <text:p text:style-name="P134"><text:span text:style-name="T135">„</text:span><text:span text:style-name="T136">3</text:span><text:span text:style-name="T137">) kriminalinės žvalgybos slaptiesiems</text:span><text:span text:style-name="T138"><text:s/></text:span><text:span text:style-name="T139">dalyviams;“</text:span></text:p>
      <text:p text:style-name="P140"/>
      <text:p text:style-name="P141"><text:span text:style-name="T142">5</text:span><text:span text:style-name="T143"><text:s/>straipsnis.<text:s/></text:span><text:span text:style-name="T144">5 straipsnio 1 dalies pakeitimas</text:span></text:p>
      <text:p text:style-name="P145"><text:span text:style-name="T146">5 straipsnio 1 dalyje vietoj žodžių „operatyvinius veiksmus“ įrašyti žodžius „kriminalinę žvalgybą“, o vietoj<text:s/></text:span><text:span text:style-name="T147">žodžių „operatyvinei veiklai“ įrašyti žodžius „kriminalinei žvalgybai“ ir šią dalį išdėstyti taip:<text:s/></text:span></text:p>
      <text:p text:style-name="P148"><text:span text:style-name="T149">„</text:span><text:span text:style-name="T150">1</text:span><text:span text:style-name="T151">. Apsaugos nuo nusikalstamo poveikio priemonės gali būti taikomos, jei atliekant kriminalinę žvalgybą ar ikiteisminį tyrimą arba nagrinėjant baudžiamąsi</text:span><text:span text:style-name="T152">as bylas dėl labai sunkių ar sunkių nusikaltimų, taip pat dėl apysunkių nusikaltimų, numatytų Baudžiamojo kodekso 145 straipsnio 2 dalyje, 146 straipsnio 2 ir 3 dalyse, 151 straipsnio 2 dalyje, 162 straipsnyje, 178 straipsnio 2 dalyje, 180 straipsnio 1 dal</text:span><text:span text:style-name="T153">yje, 181 straipsnio 1 dalyje, 187 straipsnio 2 dalyje, 189 straipsnio 2 dalyje, 198 straipsnio 2 dalyje, 213 straipsnio 1 dalyje, 214 ir 215 straipsniuose, 225 straipsnio 2 dalyje, 227 straipsnio 2 dalyje, 228 straipsnio 2 dalyje, 240 straipsnyje, 253 stra</text:span><text:span text:style-name="T154">ipsnio 1 dalyje, 256 straipsnio 1 dalyje, 300 straipsnio 2 dalyje, 301 straipsnio 2 dalyje, 302 straipsnio 2 dalyje, 307 straipsnio 1 ir 2 dalyse, arba pasibaigus kriminalinei žvalgybai ar baudžiamajam procesui buvo gauta patikrintų duomenų iš viešų ar kon</text:span><text:span text:style-name="T155">fidencialių šaltinių, kad:</text:span></text:p>
      <text:p text:style-name="P156"><text:span text:style-name="T157">1</text:span><text:span text:style-name="T158">) asmenų gyvybei ar sveikatai gresia realus pavojus;</text:span></text:p>
      <text:p text:style-name="P159"><text:span text:style-name="T160">2</text:span><text:span text:style-name="T161">) gali būti sunaikintas ar sugadintas asmenų turtas.“</text:span></text:p>
      <text:p text:style-name="P162"/>
      <text:p text:style-name="P163"><text:span text:style-name="T164">6</text:span><text:span text:style-name="T165"><text:s/>straipsnis.<text:s/></text:span><text:span text:style-name="T166">6 straipsnio 2 dalies pakeitimas</text:span></text:p>
      <text:p text:style-name="P167"><text:span text:style-name="T168">6 straipsnio 2 dalyje vietoj žodžių „operatyvinio“ įrašyti žodžius „kriminalinės žvalgybos“ ir šią dalį išdėstyti taip:<text:s/></text:span></text:p>
      <text:p text:style-name="P169"><text:span text:style-name="T170">„</text:span><text:span text:style-name="T171">2</text:span><text:span text:style-name="T172">) šio įstatymo 4 straipsnio 1 punkte nurodyti asmenys, išskyrus ekspertus, specialistus ir gynėjus (atstovus), po apsaugos nuo nusi</text:span><text:span text:style-name="T173">kalstamo poveikio priemonių paskyrimo kriminalinės žvalgybos ar ikiteisminio tyrimo metu, taip pat nagrinėjant baudžiamąją bylą teisme atsisakė, vengė duoti ar davė melagingus parodymus ar suteikė kitą melagingą informaciją;“</text:span></text:p>
      <text:p text:style-name="P174"/>
      <text:p text:style-name="P175"><text:span text:style-name="T176">7</text:span><text:span text:style-name="T177"><text:s/>straipsnis.<text:s/></text:span><text:span text:style-name="T178">15<text:s/></text:span><text:span text:style-name="T179">straipsnio 3 dalies pakeitimas</text:span></text:p>
      <text:p text:style-name="P180"><text:span text:style-name="T181">15 straipsnio 3 dalyje</text:span><text:span text:style-name="T182"><text:s/></text:span><text:span text:style-name="T183">vietoj žodžių „operatyvinės veiklos“ įrašyti žodžius „kriminalinės žvalgybos“ ir šią dalį išdėstyti taip:<text:s/></text:span></text:p>
      <text:p text:style-name="P184"><text:span text:style-name="T185">„</text:span><text:span text:style-name="T186">3</text:span><text:span text:style-name="T187">. Šio įstatymo 4 straipsnio 3 punkte nurodytiems asmenims apsaugos nuo nusikalstamo povei</text:span><text:span text:style-name="T188">kio priemonės gali būti taikomos policijos kriminalinės žvalgybos subjekto ar kriminalinės žvalgybos subjekto pagrindinės institucijos, išskyrus Policijos departamentą, vadovo motyvuotu teikimu. Sprendimą dėl apsaugos nuo nusikalstamo poveikio priemonių ta</text:span><text:span text:style-name="T189">ikymo ne vėliau kaip per 5 darbo dienas nuo motyvuoto teikimo gavimo dienos priima Lietuvos policijos generalinis komisaras arba Kalėjimų departamento direktorius.„</text:span></text:p>
      <text:p text:style-name="P190"/>
      <text:p text:style-name="P191"><text:span text:style-name="T192">8</text:span><text:span text:style-name="T193"><text:s/>straipsnis.<text:s/></text:span><text:span text:style-name="T194">Įstatymo įsigaliojimas</text:span></text:p>
      <text:p text:style-name="P195"><text:span text:style-name="T196">Šis įstatymas įsigalioja 2013 m. sausio 1</text:span><text:span text:style-name="T197"><text:s/>d.<text:s/></text:span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><text:span text:style-name="T205">Skelbiu šį Lietuvos Respublikos Seimo priimtą įstatymą.</text:span></text:p>
      <text:p text:style-name="P206"/>
      <text:p text:style-name="P207"/>
      <text:p text:style-name="P208">RESPUBLIKOS PREZIDENTAS</text:p>
      <text:p text:style-name="P209"/>
      <text:p text:style-name="P210"/>
      <text:p text:style-name="P211"/>
      <text:p text:style-name="P212">Teikia:<text:s/></text:p>
      <text:p text:style-name="P213">Darbo grupės vardu</text:p>
      <text:p text:style-name="P214">Seimo narys<text:tab/><text:tab/><text:tab/><text:tab/><text:tab/><text:tab/>Stasys Šedbaras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iste</meta:initial-creator>
    <dc:creator>adlibuser</dc:creator>
    <meta:creation-date>2017-03-07T21:45:00Z</meta:creation-date>
    <dc:date>2017-03-07T21:45:00Z</dc:date>
    <meta:print-date>2012-03-21T11:33:00Z</meta:print-date>
    <meta:template xlink:href="Normal.dotm" xlink:type="simple"/>
    <meta:editing-cycles>2</meta:editing-cycles>
    <meta:editing-duration>PT60S</meta:editing-duration>
    <meta:document-statistic meta:page-count="2" meta:paragraph-count="81" meta:word-count="696" meta:character-count="5139" meta:row-count="266" meta:non-whitespace-character-count="4524"/>
  </office:meta>
</office:document-meta>
</file>