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1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-0.0347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s/></text:span></text:p>
      <text:p text:style-name="P14"><text:span text:style-name="T15">AZARTINIŲ LOŠIMŲ<text:s/></text:span><text:span text:style-name="T16">ĮSTATYMO 11<text:s/></text:span><text:span text:style-name="T17">STRAIPSNIO<text:s/></text:span></text:p>
      <text:p text:style-name="P18">PAKEITIMO</text:p>
      <text:p text:style-name="P19">ĮSTATYMAS</text:p>
      <text:p text:style-name="P20"/>
      <text:p text:style-name="P21">2012 m. <text:s text:c="14"/>d. Nr.</text:p>
      <text:p text:style-name="P22">Vilnius</text:p>
      <text:p text:style-name="P23"/>
      <text:p text:style-name="P24"><text:span text:style-name="T25">(Žin., 2001, Nr.<text:s/></text:span><text:a xlink:href="http://www3.lrs.lt/cgi-bin/preps2?a=133562&amp;b=" office:target-frame-name="_top" xlink:show="replace"><text:span text:style-name="T26">43-1495</text:span></text:a><text:span text:style-name="T27">,<text:s/></text:span><text:span text:style-name="T28">2003, Nr.<text:s/></text:span><text:a xlink:href="http://www3.lrs.lt/pls/inter/dokpaieska.showdoc_l?p_id=209615" office:target-frame-name="_top" xlink:show="replace"><text:span text:style-name="T29">38-1663</text:span></text:a><text:span text:style-name="T30">; Nr.<text:s/></text:span><text:a xlink:href="http://www3.lrs.lt/pls/inter/dokpaieska.showdoc_l?p_id=215811" office:target-frame-name="_top" xlink:show="replace"><text:span text:style-name="T31">74-3419</text:span></text:a><text:span text:style-name="T32">; 2011, Nr.<text:s/></text:span><text:a xlink:href="http://www3.lrs.lt/pls/inter/dokpaieska.showdoc_l?p_id=406675" office:target-frame-name="_top" xlink:show="replace"><text:span text:style-name="T33">119-5611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11 straipsnio 1 dalies pakeitimas</text:span></text:p>
      <text:p text:style-name="P41"><text:span text:style-name="T42">11 straipsnio 1 dalyje išbraukti žodžius „ , dėl kurių pačių ar jų artimųjų giminaičių bei šeimos narių yra atliekamas operatyvinis tyrimas dėl neteisėto lošimo namų (kazino) laikymo a</text:span><text:span text:style-name="T43">r lošimų organizavimo arba priklausymo nusikalstamam susivienijimui, bei asmenys,“ ir šį punktą išdėstyti taip:</text:span></text:p>
      <text:p text:style-name="P44"><text:span text:style-name="T45">„</text:span><text:span text:style-name="T46">1</text:span><text:span text:style-name="T47">. Lošimus organizuojančios bendrovės steigėjais (akcininkais), taip pat juos kontroliuojančiais asmenimis, lošimus organizuojančios bendrovė</text:span><text:span text:style-name="T48">s stebėtojų tarybos, valdybos nariais ir administracijos vadovais, jų pavaduotojais, vyriausiaisiais finansininkais, lošimo namų (kazino), bingo, automatų salonų administracijos vadovais, jų pavaduotojais, vyriausiaisiais finansininkais, lošėjus aptarnauja</text:span><text:span text:style-name="T49">nčio personalo ir Priežiūros tarnybos</text:span><text:span text:style-name="T50"><text:s/></text:span><text:span text:style-name="T51">valstybės tarnautojais ir</text:span><text:span text:style-name="T52"><text:s/></text:span><text:span text:style-name="T53">darbuotojais negali būti asmenys turintys neišnykusį arba nepanaikintą teistumą už sunkius ir labai sunkius tyčinius nusikaltimus ar nusikaltimus nuosavybei, turtinėms teisėms ir turtiniams in</text:span><text:span text:style-name="T54">teresams, ekonomikai ir verslo tvarkai ar finansų sistemai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13 m. sausio 1 d.<text:s/></text:span></text:p>
      <text:p text:style-name="P62"/>
      <text:p text:style-name="P63"/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/text:p>
      <text:p text:style-name="P71"/>
      <text:p text:style-name="P72"/>
      <text:p text:style-name="P73">Teikia:<text:s/></text:p>
      <text:p text:style-name="P74">Darbo grupės vardu</text:p>
      <text:p text:style-name="P75">Seimo narys<text:tab/><text:tab/><text:tab/><text:tab/><text:tab/><text:tab/>Stasys Šedbara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7T21:44:00Z</meta:creation-date>
    <dc:date>2017-03-07T21:44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51" meta:character-count="1779" meta:row-count="158" meta:non-whitespace-character-count="1580"/>
  </office:meta>
</office:document-meta>
</file>