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2958in" fo:text-indent="0.2951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s/></text:span></text:p>
      <text:p text:style-name="P14"><text:span text:style-name="T15">ASMENS IR TURTO SAUGOS<text:s/></text:span><text:span text:style-name="T16">ĮSTATYMO 6<text:s/></text:span><text:span text:style-name="T17">STRAIPSNIO 2 DALIES 4 PUNKTO PRIPAŽINIMO NETEKUSIU GALIOS</text:span></text:p>
      <text:p text:style-name="P18">ĮSTATYMAS</text:p>
      <text:p text:style-name="P19"/>
      <text:p text:style-name="P20"/>
      <text:p text:style-name="P21">2012 m. <text:s text:c="14"/>d. Nr.</text:p>
      <text:p text:style-name="P22">Vilnius</text:p>
      <text:p text:style-name="P23"/>
      <text:p text:style-name="P24"><text:span text:style-name="T25">(Žin., 2004, Nr.<text:s/></text:span><text:a xlink:href="http://www3.lrs.lt/pls/inter/dokpaieska.showdoc_l?p_id=238254" office:target-frame-name="_top" xlink:show="replace"><text:span text:style-name="T26">116-4317</text:span></text:a><text:span text:style-name="T27">; 2011, Nr.<text:s/></text:span><text:a xlink:href="http://www3.lrs.lt/pls/inter/dokpaieska.showdoc_l?p_id=402836" office:target-frame-name="_top" xlink:show="replace"><text:span text:style-name="T28">86-4172</text:span></text:a><text:span text:style-name="T29">)</text:span></text:p>
      <text:p text:style-name="P30"/>
      <text:p text:style-name="P31"/>
      <text:p text:style-name="P32"><text:span text:style-name="T33">1</text:span><text:span text:style-name="T34"><text:tab/></text:span><text:span text:style-name="T35">straipsnis.<text:s/></text:span><text:span text:style-name="T36">6 straipsnio 2 dalies 4 punkto pripažinimas netekusiu g</text:span><text:span text:style-name="T37">alios</text:span></text:p>
      <text:p text:style-name="P38"><text:span text:style-name="T39">6 straipsnio 2 dalies 4 punktą pripažinti netekusiu galios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3 m. sausio 1 d.<text:s/>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>Teikia:<text:s/></text:p>
      <text:p text:style-name="P58">Darbo grupės vardu</text:p>
      <text:p text:style-name="P59">Seimo narys<text:tab/><text:tab/><text:tab/><text:tab/><text:tab/><text:tab/>Stasys Šedbar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7T21:44:00Z</meta:creation-date>
    <dc:date>2017-03-07T21:44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5" meta:character-count="751" meta:row-count="51" meta:non-whitespace-character-count="674"/>
  </office:meta>
</office:document-meta>
</file>