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SMENS DUOMENŲ, TVARKOMŲ VYKDANT POLICIJOS IR TEISMINĮ BENDRADARBIAVIMĄ BAUDŽIAMOSIOSE BYLOSE, TEISINĖS APSAUGOS<text:s/></text:span><text:span text:style-name="T16">ĮSTATYMO 2<text:s/></text:span><text:span text:style-name="T17">STRAIPSNIO PAKEITIMO<text:s/></text:span></text:p>
      <text:p text:style-name="P18">ĮSTATYMAS</text:p>
      <text:p text:style-name="P19"/>
      <text:p text:style-name="P20">2012 m. <text:s text:c="14"/>d. Nr.</text:p>
      <text:p text:style-name="P21">Vilnius</text:p>
      <text:p text:style-name="P22"/>
      <text:p text:style-name="P23"><text:span text:style-name="T24">(Žin., 2011, Nr.<text:s/></text:span><text:span text:style-name="T25">Nr.<text:s/></text:span><text:a xlink:href="http://www3.lrs.lt/pls/inter/dokpaieska.showdoc_l?p_id=397419" office:target-frame-name="_top" xlink:show="replace"><text:span text:style-name="T26">52-2511</text:span></text:a><text:span text:style-name="T27">)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</text:span><text:span text:style-name="T35"><text:s/>straipsnio<text:s/></text:span><text:span text:style-name="T36">3</text:span><text:span text:style-name="T37"><text:s/>dalies pakeitimas</text:span></text:p>
      <text:p text:style-name="P38"><text:span text:style-name="T39">2 straipsnio 3 dalyje vietoj žodžių „operatyvinės veiklos“ ir „subjektų“ įrašyti žodžius „kriminalinės žvalgybos“ ir<text:s/></text:span><text:span text:style-name="T40">šią dalį išdėstyti taip:</text:span></text:p>
      <text:p text:style-name="P41"><text:span text:style-name="T42">„</text:span><text:span text:style-name="T43">3</text:span><text:span text:style-name="T44">.<text:s/></text:span><text:span text:style-name="T45">Lietuvos kompetentingos institucijos</text:span><text:span text:style-name="T46"><text:s/>– kriminalinės žvalgybos</text:span><text:span text:style-name="T47"><text:s/></text:span><text:span text:style-name="T48">pagrindinės institucijos, ikiteisminio tyrimo įstaigos, Lietuvos Respublikos prokuratūra ir teismai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3 m. sausio 1 d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:<text:s/></text:p>
      <text:p text:style-name="P67">Darbo grupės vardu</text:p>
      <text:p text:style-name="P68">Seimo narys<text:tab/><text:tab/><text:tab/><text:tab/><text:tab/><text:tab/>Stasys Šedbar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4:00Z</meta:creation-date>
    <dc:date>2017-03-07T21:44:00Z</dc:date>
    <meta:print-date>2012-03-22T11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45" meta:row-count="59" meta:non-whitespace-character-count="828"/>
  </office:meta>
</office:document-meta>
</file>