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text-indent="0.9in">
        <style:tab-stops>
          <style:tab-stop style:type="left" style:position="0.5in"/>
        </style:tab-stops>
      </style:paragraph-properties>
    </style:style>
    <style:style style:name="T5" style:parent-style-name="DefaultParagraphFont" style:family="text">
      <style:text-properties style:font-name-asian="Calibri" fo:font-weight="bold" style:font-weight-asian="bold" style:font-size-complex="12pt" fo:language="en" fo:country="US"/>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fo:letter-spacing="0.0138in" style:font-size-complex="12pt"/>
    </style:style>
    <style:style style:name="P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50%">
        <style:tab-stops>
          <style:tab-stop style:type="left" style:position="0.5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fo:line-height="150%">
        <style:tab-stops>
          <style:tab-stop style:type="left" style:position="0.5in"/>
        </style:tab-stops>
      </style:paragraph-properties>
      <style:text-properties style:font-name-asian="Calibri" style:font-size-complex="12pt" style:language-asian="lt" style:country-asian="LT"/>
    </style:style>
    <style:style style:name="P13" style:parent-style-name="Normal" style:family="paragraph">
      <style:paragraph-properties fo:keep-with-next="always" fo:text-align="center" fo:line-height="150%">
        <style:tab-stops>
          <style:tab-stop style:type="left" style:position="0.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fo:line-height="150%">
        <style:tab-stops>
          <style:tab-stop style:type="left" style:position="0.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margin-bottom="0.1388in" fo:line-height="150%" fo:text-indent="0.5in">
        <style:tab-stops>
          <style:tab-stop style:type="left" style:position="0.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3399"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margin-left="0.1965in" fo:text-indent="0.5in">
        <style:tab-stops>
          <style:tab-stop style:type="left" style:position="0.3034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FF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tab-stops>
          <style:tab-stop style:type="left" style:position="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tab-stops>
          <style:tab-stop style:type="left" style:position="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tab-stops>
          <style:tab-stop style:type="left" style:position="0.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FF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fo:line-height="150%" fo:text-indent="0.5in">
        <style:tab-stops>
          <style:tab-stop style:type="left" style:position="0.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color="#FF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tab-stops>
          <style:tab-stop style:type="left" style:position="0.5in"/>
        </style:tab-stops>
      </style:paragraph-properties>
    </style:style>
    <style:style style:name="P329" style:parent-style-name="Normal" style:family="paragraph">
      <style:paragraph-properties fo:text-align="justify" fo:line-height="150%" fo:text-indent="0.5in">
        <style:tab-stops>
          <style:tab-stop style:type="left" style:position="0.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5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tab-stops>
          <style:tab-stop style:type="left" style:position="0.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P347" style:parent-style-name="Normal" style:family="paragraph">
      <style:paragraph-properties fo:text-align="justify" fo:line-height="150%" fo:text-indent="0.5in">
        <style:tab-stops>
          <style:tab-stop style:type="left" style:position="0.5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tab-stops>
          <style:tab-stop style:type="left" style:position="0.5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0.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line-height="150%" fo:text-indent="0.5in">
        <style:tab-stops>
          <style:tab-stop style:type="left" style:position="0.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tab-stops>
          <style:tab-stop style:type="left" style:position="0.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FF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line-height="150%" fo:text-indent="0.5in">
        <style:tab-stops>
          <style:tab-stop style:type="left" style:position="0.5in"/>
        </style:tab-stops>
      </style:paragraph-properties>
    </style:style>
    <style:style style:name="P384" style:parent-style-name="Normal" style:family="paragraph">
      <style:paragraph-properties fo:line-height="150%" fo:text-indent="0.5in">
        <style:tab-stops>
          <style:tab-stop style:type="left" style:position="0.5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line-height="150%" fo:text-indent="0.5in">
        <style:tab-stops>
          <style:tab-stop style:type="left" style:position="0.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tab-stops>
          <style:tab-stop style:type="left" style:position="0.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margin-left="0.1965in" fo:text-indent="0.5in">
        <style:tab-stops>
          <style:tab-stop style:type="left" style:position="0.3034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tab-stops>
          <style:tab-stop style:type="left" style:position="0.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0.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ab-stops>
          <style:tab-stop style:type="left" style:position="0.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tab-stops>
          <style:tab-stop style:type="left" style:position="0.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tab-stops>
          <style:tab-stop style:type="left" style:position="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tab-stops>
          <style:tab-stop style:type="left" style:position="0.5in"/>
          <style:tab-stop style:type="left" style:position="2.9534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style:tab-stops>
          <style:tab-stop style:type="left" style:position="0.5in"/>
          <style:tab-stop style:type="left" style:position="2.9534in"/>
        </style:tab-stops>
      </style:paragraph-properties>
      <style:text-properties style:font-name-asian="Calibri" style:font-size-complex="12pt"/>
    </style:style>
    <style:style style:name="P444" style:parent-style-name="Normal" style:family="paragraph">
      <style:paragraph-properties fo:text-align="justify" fo:line-height="150%">
        <style:tab-stops>
          <style:tab-stop style:type="left" style:position="0.5in"/>
          <style:tab-stop style:type="left" style:position="2.9534in"/>
        </style:tab-stops>
      </style:paragraph-properties>
    </style:style>
    <style:style style:name="P445" style:parent-style-name="Normal" style:family="paragraph">
      <style:paragraph-properties fo:keep-with-next="always" fo:text-align="center" fo:line-height="150%">
        <style:tab-stops>
          <style:tab-stop style:type="left" style:position="0.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keep-with-next="always" fo:text-align="center" fo:line-height="150%">
        <style:tab-stops>
          <style:tab-stop style:type="left" style:position="0.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5in"/>
        </style:tab-stops>
      </style:paragraph-properties>
      <style:text-properties style:font-name-asian="Calibri" fo:font-weight="bold" style:font-weight-asian="bold" style:font-size-complex="12pt"/>
    </style:style>
    <style:style style:name="P451" style:parent-style-name="Normal" style:family="paragraph">
      <style:paragraph-properties fo:text-align="justify" fo:line-height="150%" fo:text-indent="0.5in">
        <style:tab-stops>
          <style:tab-stop style:type="left" style:position="0.5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tab-stops>
          <style:tab-stop style:type="left" style:position="0.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tab-stops>
          <style:tab-stop style:type="left" style:position="0.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tab-stops>
          <style:tab-stop style:type="left" style:position="0.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ab-stops>
          <style:tab-stop style:type="left" style:position="0.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tab-stops>
          <style:tab-stop style:type="left" style:position="0.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0.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tab-stops>
          <style:tab-stop style:type="left" style:position="0.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tab-stops>
          <style:tab-stop style:type="left" style:position="0.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tab-stops>
          <style:tab-stop style:type="left" style:position="0.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tab-stops>
          <style:tab-stop style:type="left" style:position="0.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line-height="150%" fo:text-indent="0.5in">
        <style:tab-stops>
          <style:tab-stop style:type="left" style:position="0.5in"/>
        </style:tab-stops>
      </style:paragraph-properties>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5in">
        <style:tab-stops>
          <style:tab-stop style:type="left" style:position="0.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tab-stops>
          <style:tab-stop style:type="left" style:position="0.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fo:line-height="150%" fo:text-indent="0.5in">
        <style:tab-stops>
          <style:tab-stop style:type="left" style:position="0.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tab-stops>
          <style:tab-stop style:type="left" style:position="0.5in"/>
        </style:tab-stops>
      </style:paragraph-properties>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line-height="150%" fo:text-indent="0.5in">
        <style:tab-stops>
          <style:tab-stop style:type="left" style:position="0.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tab-stops>
          <style:tab-stop style:type="left" style:position="0.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line-height="150%" fo:text-indent="0.45in" fo:background-color="#FFFFFF">
        <style:tab-stops>
          <style:tab-stop style:type="left" style:position="0.5in"/>
        </style:tab-stops>
      </style:paragraph-properties>
    </style:style>
    <style:style style:name="P577" style:parent-style-name="Normal" style:family="paragraph">
      <style:paragraph-properties fo:widows="0" fo:orphans="0" fo:line-height="150%" fo:text-indent="0.45in" fo:background-color="#FFFFFF">
        <style:tab-stops>
          <style:tab-stop style:type="left" style:position="0.5in"/>
        </style:tab-stops>
      </style:paragraph-properties>
    </style:style>
    <style:style style:name="T578" style:parent-style-name="DefaultParagraphFont" style:family="text">
      <style:text-properties fo:font-weight="bold" style:font-weight-asian="bold" style:font-weight-complex="bold" fo:letter-spacing="-0.0006in" style:font-size-complex="12pt" style:language-asian="lt" style:country-asian="LT"/>
    </style:style>
    <style:style style:name="T579" style:parent-style-name="DefaultParagraphFont" style:family="text">
      <style:text-properties fo:font-weight="bold" style:font-weight-asian="bold" style:font-weight-complex="bold" fo:letter-spacing="-0.0006in" style:font-size-complex="12pt" style:language-asian="lt" style:country-asian="LT"/>
    </style:style>
    <style:style style:name="T580" style:parent-style-name="DefaultParagraphFont" style:family="text">
      <style:text-properties fo:font-weight="bold" style:font-weight-asian="bold" style:font-weight-complex="bold" fo:letter-spacing="-0.0006in" style:font-size-complex="12pt" style:language-asian="lt" style:country-asian="LT"/>
    </style:style>
    <style:style style:name="P581" style:parent-style-name="Normal" style:family="paragraph">
      <style:paragraph-properties fo:widows="0" fo:orphans="0" fo:line-height="150%" fo:text-indent="0.45in" fo:background-color="#FFFFFF">
        <style:tab-stops>
          <style:tab-stop style:type="left" style:position="0.5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fo:background-color="#FFFFFF">
        <style:tab-stops>
          <style:tab-stop style:type="left" style:position="0.5in"/>
          <style:tab-stop style:type="left" style:position="0.909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letter-spacing="-0.0006in"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letter-spacing="-0.0006in" style:font-size-complex="12pt" style:language-asian="lt" style:country-asian="LT"/>
    </style:style>
    <style:style style:name="P597" style:parent-style-name="Normal" style:family="paragraph">
      <style:paragraph-properties fo:widows="0" fo:orphans="0" fo:text-align="justify" fo:line-height="150%" fo:text-indent="0.5in" fo:background-color="#FFFFFF">
        <style:tab-stops>
          <style:tab-stop style:type="left" style:position="0.5in"/>
          <style:tab-stop style:type="left" style:position="0.909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letter-spacing="-0.0006in" style:font-size-complex="12pt" style:language-asian="lt" style:country-asian="LT"/>
    </style:style>
    <style:style style:name="T601" style:parent-style-name="DefaultParagraphFont" style:family="text">
      <style:text-properties style:font-weight-complex="bold" fo:letter-spacing="-0.0006in" style:font-size-complex="12pt" style:language-asian="lt" style:country-asian="LT"/>
    </style:style>
    <style:style style:name="P602" style:parent-style-name="Normal" style:family="paragraph">
      <style:paragraph-properties fo:widows="0" fo:orphans="0" fo:text-align="justify" fo:line-height="150%" fo:text-indent="0.5in" fo:background-color="#FFFFFF">
        <style:tab-stops>
          <style:tab-stop style:type="left" style:position="0.5in"/>
          <style:tab-stop style:type="left" style:position="0.909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letter-spacing="-0.0006in" style:font-size-complex="12pt" style:language-asian="lt" style:country-asian="LT"/>
    </style:style>
    <style:style style:name="T606" style:parent-style-name="DefaultParagraphFont" style:family="text">
      <style:text-properties style:font-weight-complex="bold" fo:letter-spacing="-0.0006in" style:font-size-complex="12pt" style:language-asian="lt" style:country-asian="LT"/>
    </style:style>
    <style:style style:name="P607" style:parent-style-name="Normal" style:family="paragraph">
      <style:paragraph-properties fo:widows="0" fo:orphans="0" fo:text-align="justify" fo:line-height="150%" fo:text-indent="0.5in" fo:background-color="#FFFFFF">
        <style:tab-stops>
          <style:tab-stop style:type="left" style:position="0.5in"/>
          <style:tab-stop style:type="left" style:position="0.9097in"/>
        </style:tab-stops>
      </style:paragraph-properties>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fo:letter-spacing="-0.0006in"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in" fo:background-color="#FFFFFF">
        <style:tab-stops>
          <style:tab-stop style:type="left" style:position="0.5in"/>
          <style:tab-stop style:type="left" style:position="0.909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line-height="150%" fo:margin-left="0.25in" fo:text-indent="0.5in" fo:background-color="#FFFFFF">
        <style:tab-stops>
          <style:tab-stop style:type="left" style:position="0.25in"/>
          <style:tab-stop style:type="left" style:position="0.6597in"/>
        </style:tab-stops>
      </style:paragraph-properties>
    </style:style>
    <style:style style:name="T619" style:parent-style-name="DefaultParagraphFont" style:family="text">
      <style:text-properties style:font-weight-complex="bold" fo:letter-spacing="-0.0006in" style:font-size-complex="12pt" style:language-asian="lt" style:country-asian="LT"/>
    </style:style>
    <style:style style:name="T620" style:parent-style-name="DefaultParagraphFont" style:family="text">
      <style:text-properties style:font-weight-complex="bold" fo:letter-spacing="-0.0006in" style:font-size-complex="12pt" style:language-asian="lt" style:country-asian="LT"/>
    </style:style>
    <style:style style:name="P621" style:parent-style-name="Normal" style:family="paragraph">
      <style:paragraph-properties fo:widows="0" fo:orphans="0" fo:text-align="justify" fo:line-height="150%" fo:text-indent="0.5in" fo:background-color="#FFFFFF">
        <style:tab-stops>
          <style:tab-stop style:type="left" style:position="0.5in"/>
          <style:tab-stop style:type="left" style:position="1.804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letter-spacing="-0.0006in" style:font-size-complex="12pt" style:language-asian="lt" style:country-asian="LT"/>
    </style:style>
    <style:style style:name="T626" style:parent-style-name="DefaultParagraphFont" style:family="text">
      <style:text-properties style:font-weight-complex="bold" fo:letter-spacing="-0.0006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5in"/>
        </style:tab-stops>
      </style:paragraph-properties>
    </style:style>
    <style:style style:name="P643" style:parent-style-name="Normal" style:family="paragraph">
      <style:paragraph-properties fo:keep-with-next="always" fo:text-align="center" fo:line-height="150%">
        <style:tab-stops>
          <style:tab-stop style:type="left" style:position="0.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50%">
        <style:tab-stops>
          <style:tab-stop style:type="left" style:position="0.5in"/>
        </style:tab-stops>
      </style:paragraph-properties>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line-height="150%">
        <style:tab-stops>
          <style:tab-stop style:type="left" style:position="0.5in"/>
        </style:tab-stops>
      </style:paragraph-properties>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0.5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line-height="150%" fo:text-indent="0.5in">
        <style:tab-stops>
          <style:tab-stop style:type="left" style:position="0.5in"/>
        </style:tab-stops>
      </style:paragraph-properties>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text-position="super 62.5%"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text-position="super 62.5%"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line-height="150%" fo:text-indent="0.5in">
        <style:tab-stops>
          <style:tab-stop style:type="left" style:position="0.5in"/>
          <style:tab-stop style:type="center" style:position="3.3465in"/>
          <style:tab-stop style:type="right" style:position="6.69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tab-stops>
          <style:tab-stop style:type="left" style:position="0.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tab-stops>
          <style:tab-stop style:type="left" style:position="0.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tab-stops>
          <style:tab-stop style:type="left" style:position="0.5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tab-stops>
          <style:tab-stop style:type="left" style:position="0.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4923in" fo:background-color="#FFFFFF">
        <style:tab-stops>
          <style:tab-stop style:type="left" style:position="0.5in"/>
        </style:tab-stops>
      </style:paragraph-properties>
    </style:style>
    <style:style style:name="P709" style:parent-style-name="Normal" style:family="paragraph">
      <style:paragraph-properties fo:text-align="justify" fo:line-height="150%" fo:text-indent="0.4923in" fo:background-color="#FFFFFF">
        <style:tab-stops>
          <style:tab-stop style:type="left" style:position="0.5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ab-stops>
          <style:tab-stop style:type="left" style:position="0.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548DD4"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548DD4"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548DD4"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548DD4"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548DD4" style:font-size-complex="12pt"/>
    </style:style>
    <style:style style:name="P73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ab-stops>
          <style:tab-stop style:type="left" style:position="0.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548DD4"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FF0000"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548DD4"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tab-stops>
          <style:tab-stop style:type="left" style:position="0.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61" style:parent-style-name="DefaultParagraphFont" style:family="text">
      <style:text-properties style:font-name-asian="Calibri" fo:letter-spacing="-0.0006in" style:font-size-complex="12pt"/>
    </style:style>
    <style:style style:name="T762" style:parent-style-name="DefaultParagraphFont" style:family="text">
      <style:text-properties style:font-name-asian="Calibri" fo:letter-spacing="-0.0006in" style:font-size-complex="12pt"/>
    </style:style>
    <style:style style:name="T763" style:parent-style-name="DefaultParagraphFont" style:family="text">
      <style:text-properties style:font-name-asian="Calibri" fo:font-weight="bold" style:font-weight-asian="bold" fo:letter-spacing="-0.0006in"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letter-spacing="-0.0006in" style:font-size-complex="12pt"/>
    </style:style>
    <style:style style:name="P76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67" style:parent-style-name="DefaultParagraphFont" style:family="text">
      <style:text-properties style:font-name-asian="Calibri" fo:letter-spacing="-0.0006in" style:font-size-complex="12pt"/>
    </style:style>
    <style:style style:name="T768" style:parent-style-name="DefaultParagraphFont" style:family="text">
      <style:text-properties style:font-name-asian="Calibri" fo:letter-spacing="-0.0006in"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tab-stops>
          <style:tab-stop style:type="left" style:position="0.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letter-spacing="-0.0006in"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548DD4"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548DD4"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letter-spacing="0.0034in"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letter-spacing="-0.0006in" style:font-size-complex="12pt"/>
    </style:style>
    <style:style style:name="T791" style:parent-style-name="DefaultParagraphFont" style:family="text">
      <style:text-properties style:font-name-asian="Calibri" style:font-weight-complex="bold" fo:letter-spacing="-0.0006in" style:font-size-complex="12pt"/>
    </style:style>
    <style:style style:name="T792" style:parent-style-name="DefaultParagraphFont" style:family="text">
      <style:text-properties style:font-name-asian="Calibri" fo:letter-spacing="-0.0006in" style:font-size-complex="12pt"/>
    </style:style>
    <style:style style:name="T793" style:parent-style-name="DefaultParagraphFont" style:family="text">
      <style:text-properties style:font-name-asian="Calibri" style:font-weight-complex="bold" fo:letter-spacing="-0.0006in" style:font-size-complex="12pt"/>
    </style:style>
    <style:style style:name="T794" style:parent-style-name="DefaultParagraphFont" style:family="text">
      <style:text-properties style:font-name-asian="Calibri" fo:letter-spacing="-0.0006in"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letter-spacing="-0.0006in" style:font-size-complex="12pt"/>
    </style:style>
    <style:style style:name="T797" style:parent-style-name="DefaultParagraphFont" style:family="text">
      <style:text-properties style:font-name-asian="Calibri" style:font-weight-complex="bold" fo:letter-spacing="-0.0006in" style:font-size-complex="12pt"/>
    </style:style>
    <style:style style:name="T798" style:parent-style-name="DefaultParagraphFont" style:family="text">
      <style:text-properties style:font-name-asian="Calibri" fo:letter-spacing="-0.0006in"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P80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tab-stops>
          <style:tab-stop style:type="left" style:position="0.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fo:color="#000000" fo:letter-spacing="-0.0006in"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fo:letter-spacing="-0.0006in" style:font-size-complex="12pt"/>
    </style:style>
    <style:style style:name="T821" style:parent-style-name="DefaultParagraphFont" style:family="text">
      <style:text-properties style:font-name-asian="Calibri" fo:color="#000000" fo:letter-spacing="-0.0006in"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5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weight-complex="bold"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43" style:parent-style-name="DefaultParagraphFont" style:family="text">
      <style:text-properties style:font-name-asian="Calibri" fo:color="#000000" fo:letter-spacing="-0.0006in" style:font-size-complex="12pt"/>
    </style:style>
    <style:style style:name="T844" style:parent-style-name="DefaultParagraphFont" style:family="text">
      <style:text-properties style:font-name-asian="Calibri" fo:color="#000000" fo:letter-spacing="-0.0006in"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fo:letter-spacing="-0.0006in" style:font-size-complex="12pt"/>
    </style:style>
    <style:style style:name="P847" style:parent-style-name="Normal" style:family="paragraph">
      <style:paragraph-properties fo:text-align="justify" fo:line-height="150%" fo:text-indent="0.5in">
        <style:tab-stops>
          <style:tab-stop style:type="left" style:position="0.5in"/>
        </style:tab-stops>
      </style:paragraph-properties>
    </style:style>
    <style:style style:name="T848" style:parent-style-name="DefaultParagraphFont" style:family="text">
      <style:text-properties style:font-name-asian="Calibri" fo:color="#000000" fo:letter-spacing="-0.0006in" style:font-size-complex="12pt"/>
    </style:style>
    <style:style style:name="T849" style:parent-style-name="DefaultParagraphFont" style:family="text">
      <style:text-properties style:font-name-asian="Calibri" fo:color="#000000" fo:letter-spacing="-0.0006in" style:font-size-complex="12pt"/>
    </style:style>
    <style:style style:name="T850" style:parent-style-name="DefaultParagraphFont" style:family="text">
      <style:text-properties style:font-name-asian="Calibri" fo:letter-spacing="-0.0006in"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letter-spacing="-0.0006in"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letter-spacing="-0.0006in"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tab-stops>
          <style:tab-stop style:type="left" style:position="0.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FF"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line-height="150%" fo:text-indent="0.5in">
        <style:tab-stops>
          <style:tab-stop style:type="left" style:position="0.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tab-stops>
          <style:tab-stop style:type="left" style:position="0.5in"/>
        </style:tab-stops>
      </style:paragraph-properties>
    </style:style>
    <style:style style:name="T878" style:parent-style-name="DefaultParagraphFont" style:family="text">
      <style:text-properties style:font-name-asian="Calibri" fo:letter-spacing="-0.0006in" style:font-size-complex="12pt"/>
    </style:style>
    <style:style style:name="T879" style:parent-style-name="DefaultParagraphFont" style:family="text">
      <style:text-properties style:font-name-asian="Calibri" fo:letter-spacing="-0.0006in"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tab-stops>
          <style:tab-stop style:type="left" style:position="0.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FF"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5in"/>
        </style:tab-stops>
      </style:paragraph-properties>
    </style:style>
    <style:style style:name="T893" style:parent-style-name="DefaultParagraphFont" style:family="text">
      <style:text-properties style:font-name-asian="Calibri" fo:letter-spacing="-0.0006in" style:font-size-complex="12pt"/>
    </style:style>
    <style:style style:name="T894" style:parent-style-name="DefaultParagraphFont" style:family="text">
      <style:text-properties style:font-name-asian="Calibri" fo:letter-spacing="-0.0006in"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92D05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letter-spacing="-0.0006in"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FF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92D050" style:font-size-complex="12pt"/>
    </style:style>
    <style:style style:name="P90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letter-spacing="-0.0006in"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P937"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938" style:parent-style-name="DefaultParagraphFont" style:family="text">
      <style:text-properties style:font-name-asian="Calibri" fo:font-weight="bold" style:font-weight-asian="bold" fo:color="#000000" style:font-size-complex="12pt"/>
    </style:style>
    <style:style style:name="T939" style:parent-style-name="DefaultParagraphFont" style:family="text">
      <style:text-properties style:font-name-asian="Calibri" fo:font-weight="bold" style:font-weight-asian="bold" fo:color="#000000" style:font-size-complex="12pt"/>
    </style:style>
    <style:style style:name="T940" style:parent-style-name="DefaultParagraphFont" style:family="text">
      <style:text-properties style:font-name-asian="Calibri" fo:font-weight="bold" style:font-weight-asian="bold" fo:color="#000000"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line-height="150%" fo:text-indent="0.5in">
        <style:tab-stops>
          <style:tab-stop style:type="left" style:position="0.5in"/>
        </style:tab-stops>
      </style:paragraph-properties>
    </style:style>
    <style:style style:name="T944" style:parent-style-name="DefaultParagraphFont" style:family="text">
      <style:text-properties style:font-name-asian="Calibri" fo:letter-spacing="-0.0006in" style:font-size-complex="12pt"/>
    </style:style>
    <style:style style:name="T945" style:parent-style-name="DefaultParagraphFont" style:family="text">
      <style:text-properties style:font-name-asian="Calibri" fo:letter-spacing="-0.0006in"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letter-spacing="-0.0006in"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letter-spacing="-0.0006in" style:font-size-complex="12pt"/>
    </style:style>
    <style:style style:name="T950" style:parent-style-name="DefaultParagraphFont" style:family="text">
      <style:text-properties style:font-name-asian="Calibri" fo:letter-spacing="-0.0006in" style:font-size-complex="12pt"/>
    </style:style>
    <style:style style:name="T951"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06in" style:font-size-complex="12pt"/>
    </style:style>
    <style:style style:name="T952" style:parent-style-name="DefaultParagraphFont" style:family="text">
      <style:text-properties style:font-name-asian="Calibri" fo:letter-spacing="-0.0006in" style:font-size-complex="12pt"/>
    </style:style>
    <style:style style:name="T953" style:parent-style-name="DefaultParagraphFont" style:family="text">
      <style:text-properties style:font-name-asian="Calibri" fo:letter-spacing="-0.0006in"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tab-stops>
          <style:tab-stop style:type="left" style:position="0.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ab-stops>
          <style:tab-stop style:type="left" style:position="0.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tab-stops>
          <style:tab-stop style:type="left" style:position="0.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letter-spacing="-0.0006in"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5in"/>
        </style:tab-stops>
      </style:paragraph-properties>
    </style:style>
    <style:style style:name="T1009" style:parent-style-name="DefaultParagraphFont" style:family="text">
      <style:text-properties style:font-name-asian="Calibri" fo:letter-spacing="-0.0006in" style:font-size-complex="12pt"/>
    </style:style>
    <style:style style:name="T1010" style:parent-style-name="DefaultParagraphFont" style:family="text">
      <style:text-properties style:font-name-asian="Calibri" fo:letter-spacing="-0.0006in"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letter-spacing="-0.0006in"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5in"/>
        </style:tab-stops>
      </style:paragraph-properties>
    </style:style>
    <style:style style:name="P1018" style:parent-style-name="Normal" style:family="paragraph">
      <style:paragraph-properties fo:text-align="justify" fo:line-height="150%" fo:text-indent="0.5in">
        <style:tab-stops>
          <style:tab-stop style:type="left" style:position="0.5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tab-stops>
          <style:tab-stop style:type="left" style:position="0.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FF"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tab-stops>
          <style:tab-stop style:type="left" style:position="0.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3034in">
        <style:tab-stops>
          <style:tab-stop style:type="left" style:position="0.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tab-stops>
          <style:tab-stop style:type="left" style:position="0.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ab-stops>
          <style:tab-stop style:type="left" style:position="0.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tab-stops>
          <style:tab-stop style:type="left" style:position="0.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tab-stops>
          <style:tab-stop style:type="left" style:position="0.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tab-stops>
          <style:tab-stop style:type="left" style:position="0.5in"/>
        </style:tab-stops>
      </style:paragraph-properties>
    </style:style>
    <style:style style:name="P1086" style:parent-style-name="Normal" style:family="paragraph">
      <style:paragraph-properties fo:text-align="justify" fo:line-height="150%" fo:text-indent="0.5in">
        <style:tab-stops>
          <style:tab-stop style:type="left" style:position="0.5in"/>
        </style:tab-stops>
      </style:paragraph-properties>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letter-spacing="-0.0006in"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tab-stops>
          <style:tab-stop style:type="left" style:position="0.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tab-stops>
          <style:tab-stop style:type="left" style:position="0.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tab-stops>
          <style:tab-stop style:type="left" style:position="0.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tab-stops>
          <style:tab-stop style:type="left" style:position="0.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tab-stops>
          <style:tab-stop style:type="left" style:position="0.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letter-spacing="-0.0006in"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tab-stops>
          <style:tab-stop style:type="left" style:position="0.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tab-stops>
          <style:tab-stop style:type="left" style:position="0.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tab-stops>
          <style:tab-stop style:type="left" style:position="0.5in"/>
        </style:tab-stops>
      </style:paragraph-properties>
      <style:text-properties style:font-name-asian="Calibri" fo:font-weight="bold" style:font-weight-asian="bold" style:font-size-complex="12pt"/>
    </style:style>
    <style:style style:name="P1138" style:parent-style-name="Normal" style:family="paragraph">
      <style:paragraph-properties fo:text-align="justify" fo:line-height="150%" fo:text-indent="0.5in">
        <style:tab-stops>
          <style:tab-stop style:type="left" style:position="0.5in"/>
        </style:tab-stops>
      </style:paragraph-properties>
    </style:style>
    <style:style style:name="P1139" style:parent-style-name="Normal" style:family="paragraph">
      <style:paragraph-properties fo:text-align="justify" fo:line-height="150%" fo:text-indent="0.5in">
        <style:tab-stops>
          <style:tab-stop style:type="left" style:position="0.5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tab-stops>
          <style:tab-stop style:type="left" style:position="0.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fo:letter-spacing="-0.0006in"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letter-spacing="-0.0006in"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tab-stops>
          <style:tab-stop style:type="left" style:position="0.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161" style:parent-style-name="DefaultParagraphFont" style:family="text">
      <style:text-properties style:font-name-asian="Calibri" fo:letter-spacing="-0.0006in" style:font-size-complex="12pt"/>
    </style:style>
    <style:style style:name="T1162" style:parent-style-name="DefaultParagraphFont" style:family="text">
      <style:text-properties style:font-name-asian="Calibri" fo:letter-spacing="-0.0006in"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tab-stops>
          <style:tab-stop style:type="left" style:position="0.5in"/>
        </style:tab-stops>
      </style:paragraph-properties>
    </style:style>
    <style:style style:name="T1168" style:parent-style-name="DefaultParagraphFont" style:family="text">
      <style:text-properties style:font-name-asian="Calibri" fo:letter-spacing="-0.0006in" style:font-size-complex="12pt"/>
    </style:style>
    <style:style style:name="T1169" style:parent-style-name="DefaultParagraphFont" style:family="text">
      <style:text-properties style:font-name-asian="Calibri" fo:letter-spacing="-0.0006in" style:font-size-complex="12pt"/>
    </style:style>
    <style:style style:name="T1170" style:parent-style-name="DefaultParagraphFont" style:family="text">
      <style:text-properties style:font-name-asian="Calibri" fo:letter-spacing="-0.0006in"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tab-stops>
          <style:tab-stop style:type="left" style:position="0.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tab-stops>
          <style:tab-stop style:type="left" style:position="0.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tab-stops>
          <style:tab-stop style:type="left" style:position="0.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tab-stops>
          <style:tab-stop style:type="left" style:position="0.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tab-stops>
          <style:tab-stop style:type="left" style:position="0.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tab-stops>
          <style:tab-stop style:type="left" style:position="0.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tab-stops>
          <style:tab-stop style:type="left" style:position="0.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tab-stops>
          <style:tab-stop style:type="left" style:position="0.5in"/>
        </style:tab-stops>
      </style:paragraph-properties>
    </style:style>
    <style:style style:name="T1211" style:parent-style-name="DefaultParagraphFont" style:family="text">
      <style:text-properties style:font-name-asian="Calibri" fo:letter-spacing="-0.0006in" style:font-size-complex="12pt"/>
    </style:style>
    <style:style style:name="T1212" style:parent-style-name="DefaultParagraphFont" style:family="text">
      <style:text-properties style:font-name-asian="Calibri" fo:letter-spacing="-0.0006in" style:font-size-complex="12pt"/>
    </style:style>
    <style:style style:name="T1213" style:parent-style-name="DefaultParagraphFont" style:family="text">
      <style:text-properties style:font-name-asian="Calibri" fo:letter-spacing="-0.0006in"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letter-spacing="-0.0006in"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tab-stops>
          <style:tab-stop style:type="left" style:position="0.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tab-stops>
          <style:tab-stop style:type="left" style:position="0.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tab-stops>
          <style:tab-stop style:type="left" style:position="0.5in"/>
        </style:tab-stops>
      </style:paragraph-properties>
    </style:style>
    <style:style style:name="P1232" style:parent-style-name="Normal" style:family="paragraph">
      <style:paragraph-properties fo:text-align="justify" fo:line-height="150%" fo:text-indent="0.5in">
        <style:tab-stops>
          <style:tab-stop style:type="left" style:position="0.5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text-position="super 62.5%"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tab-stops>
          <style:tab-stop style:type="left" style:position="0.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tab-stops>
          <style:tab-stop style:type="left" style:position="0.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tab-stops>
          <style:tab-stop style:type="left" style:position="0.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tab-stops>
          <style:tab-stop style:type="left" style:position="0.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tab-stops>
          <style:tab-stop style:type="left" style:position="0.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tab-stops>
          <style:tab-stop style:type="left" style:position="0.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tab-stops>
          <style:tab-stop style:type="left" style:position="0.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center" fo:line-height="150%">
        <style:tab-stops>
          <style:tab-stop style:type="left" style:position="0.5in"/>
        </style:tab-stops>
      </style:paragraph-properties>
    </style:style>
    <style:style style:name="P1288" style:parent-style-name="Normal" style:family="paragraph">
      <style:paragraph-properties fo:text-align="center" fo:line-height="150%">
        <style:tab-stops>
          <style:tab-stop style:type="left" style:position="0.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line-height="150%">
        <style:tab-stops>
          <style:tab-stop style:type="left" style:position="0.5in"/>
        </style:tab-stops>
      </style:paragraph-properties>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5in"/>
        </style:tab-stops>
      </style:paragraph-properties>
      <style:text-properties style:font-name-asian="Calibri" fo:font-weight="bold" style:font-weight-asian="bold" style:font-size-complex="12pt"/>
    </style:style>
    <style:style style:name="P1294" style:parent-style-name="Normal" style:family="paragraph">
      <style:paragraph-properties fo:text-align="justify" fo:line-height="150%" fo:text-indent="0.5in">
        <style:tab-stops>
          <style:tab-stop style:type="left" style:position="0.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tab-stops>
          <style:tab-stop style:type="left" style:position="0.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tab-stops>
          <style:tab-stop style:type="left" style:position="0.5in"/>
        </style:tab-stops>
      </style:paragraph-properties>
    </style:style>
    <style:style style:name="P1308" style:parent-style-name="Normal" style:family="paragraph">
      <style:paragraph-properties fo:text-align="justify" fo:line-height="150%" fo:text-indent="0.5in">
        <style:tab-stops>
          <style:tab-stop style:type="left" style:position="0.5in"/>
        </style:tab-stops>
      </style:paragraph-properties>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tab-stops>
          <style:tab-stop style:type="left" style:position="0.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tab-stops>
          <style:tab-stop style:type="left" style:position="0.5in"/>
        </style:tab-stops>
      </style:paragraph-properties>
    </style:style>
    <style:style style:name="P1377" style:parent-style-name="Normal" style:family="paragraph">
      <style:paragraph-properties fo:text-align="justify" fo:line-height="150%" fo:text-indent="0.5in">
        <style:tab-stops>
          <style:tab-stop style:type="left" style:position="0.5in"/>
        </style:tab-stops>
      </style:paragraph-properties>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3034in">
        <style:tab-stops>
          <style:tab-stop style:type="left" style:position="0.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3034in">
        <style:tab-stops>
          <style:tab-stop style:type="left" style:position="0.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keep-with-next="always" fo:text-align="center" fo:line-height="150%">
        <style:tab-stops>
          <style:tab-stop style:type="left" style:position="0.5in"/>
        </style:tab-stops>
      </style:paragraph-properties>
    </style:style>
    <style:style style:name="P1393" style:parent-style-name="Normal" style:family="paragraph">
      <style:paragraph-properties fo:keep-with-next="always" fo:text-align="center" fo:line-height="150%">
        <style:tab-stops>
          <style:tab-stop style:type="left" style:position="0.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fo:line-height="150%">
        <style:tab-stops>
          <style:tab-stop style:type="left" style:position="0.5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weight-complex="bold" fo:text-transform="uppercase"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P1400" style:parent-style-name="Normal" style:family="paragraph">
      <style:paragraph-properties fo:text-align="justify" fo:line-height="150%" fo:text-indent="0.5in">
        <style:tab-stops>
          <style:tab-stop style:type="left" style:position="0.5in"/>
        </style:tab-stops>
      </style:paragraph-properties>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tab-stops>
          <style:tab-stop style:type="left" style:position="0.5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5in"/>
        </style:tab-stops>
      </style:paragraph-properties>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50%" fo:text-indent="0.5in">
        <style:tab-stops>
          <style:tab-stop style:type="left" style:position="0.5in"/>
        </style:tab-stops>
      </style:paragraph-properties>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414" style:parent-style-name="Normal" style:family="paragraph">
      <style:paragraph-properties fo:text-align="justify" fo:line-height="150%" fo:text-indent="0.5in">
        <style:tab-stops>
          <style:tab-stop style:type="left" style:position="0.5in"/>
        </style:tab-stops>
      </style:paragraph-properties>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line-height="150%" fo:text-indent="1.7722in">
        <style:tab-stops>
          <style:tab-stop style:type="left" style:position="0.5in"/>
          <style:tab-stop style:type="left" style:position="1.7722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tab-stops>
          <style:tab-stop style:type="left" style:position="0.5in"/>
        </style:tab-stops>
      </style:paragraph-properties>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fo:language="ru" fo:country="RU"/>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fo:language="ru" fo:country="RU"/>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weight-complex="bold" style:font-size-complex="12pt"/>
    </style:style>
    <style:style style:name="P1432" style:parent-style-name="Normal" style:family="paragraph">
      <style:paragraph-properties fo:text-align="justify" fo:line-height="150%" fo:text-indent="0.4923in">
        <style:tab-stops>
          <style:tab-stop style:type="left" style:position="0.5in"/>
        </style:tab-stops>
      </style:paragraph-properties>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P1435" style:parent-style-name="Normal" style:family="paragraph">
      <style:paragraph-properties fo:text-align="justify" fo:line-height="150%" fo:text-indent="0.5in">
        <style:tab-stops>
          <style:tab-stop style:type="left" style:position="0.5in"/>
        </style:tab-stops>
      </style:paragraph-properties>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weight-complex="bold" style:font-size-complex="12pt" style:language-asian="lt" style:country-asian="LT"/>
    </style:style>
    <style:style style:name="T1441" style:parent-style-name="DefaultParagraphFont" style:family="text">
      <style:text-properties style:font-name-asian="Calibri" style:font-weight-complex="bold"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weight-complex="bold" style:font-size-complex="12pt" style:language-asian="lt" style:country-asian="L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P1446" style:parent-style-name="Normal" style:family="paragraph">
      <style:paragraph-properties fo:text-align="justify" fo:line-height="150%" fo:text-indent="0.5in">
        <style:tab-stops>
          <style:tab-stop style:type="left" style:position="0.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FF0000"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FF"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tab-stops>
          <style:tab-stop style:type="left" style:position="0.5in"/>
        </style:tab-stops>
      </style:paragraph-properties>
    </style:style>
    <style:style style:name="T1457" style:parent-style-name="DefaultParagraphFont" style:family="text">
      <style:text-properties style:font-name-asian="Calibri" fo:text-transform="uppercase" style:font-size-complex="12pt"/>
    </style:style>
    <style:style style:name="T1458" style:parent-style-name="DefaultParagraphFont" style:family="text">
      <style:text-properties style:font-name-asian="Calibri" fo:text-transform="uppercase"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text-transform="uppercase"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tyle="italic" style:font-style-asian="italic"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tab-stops>
          <style:tab-stop style:type="left" style:position="0.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1495" style:parent-style-name="Normal" style:family="paragraph">
      <style:paragraph-properties fo:text-align="center" fo:line-height="150%">
        <style:tab-stops>
          <style:tab-stop style:type="left" style:position="0.5in"/>
        </style:tab-stops>
      </style:paragraph-properties>
    </style:style>
    <style:style style:name="P1496" style:parent-style-name="Normal" style:family="paragraph">
      <style:paragraph-properties fo:text-align="center" fo:line-height="150%">
        <style:tab-stops>
          <style:tab-stop style:type="left" style:position="0.5in"/>
        </style:tab-stops>
      </style:paragraph-properties>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center" fo:line-height="150%">
        <style:tab-stops>
          <style:tab-stop style:type="left" style:position="0.5in"/>
        </style:tab-stops>
      </style:paragraph-properties>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justify" fo:line-height="150%" fo:text-indent="0.5in">
        <style:tab-stops>
          <style:tab-stop style:type="left" style:position="0.5in"/>
        </style:tab-stops>
      </style:paragraph-properties>
      <style:text-properties style:font-name-asian="Calibri" fo:font-weight="bold" style:font-weight-asian="bold" style:font-size-complex="12pt"/>
    </style:style>
    <style:style style:name="P1502" style:parent-style-name="Normal" style:family="paragraph">
      <style:paragraph-properties fo:text-align="justify" fo:line-height="150%" fo:text-indent="0.5in">
        <style:tab-stops>
          <style:tab-stop style:type="left" style:position="0.5in"/>
        </style:tab-stops>
      </style:paragraph-properties>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justify" fo:line-height="150%" fo:text-indent="0.5in">
        <style:tab-stops>
          <style:tab-stop style:type="left" style:position="0.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tab-stops>
          <style:tab-stop style:type="left" style:position="0.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3034in">
        <style:tab-stops>
          <style:tab-stop style:type="left" style:position="0.5in"/>
        </style:tab-stops>
      </style:paragraph-properties>
    </style:style>
    <style:style style:name="P1539" style:parent-style-name="Normal" style:family="paragraph">
      <style:paragraph-properties fo:keep-with-next="always" fo:text-align="center" fo:line-height="150%">
        <style:tab-stops>
          <style:tab-stop style:type="left" style:position="0.5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tab-stops>
          <style:tab-stop style:type="left" style:position="0.5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justify" fo:line-height="150%" fo:text-indent="0.5in">
        <style:tab-stops>
          <style:tab-stop style:type="left" style:position="0.5in"/>
        </style:tab-stops>
      </style:paragraph-properties>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tab-stops>
          <style:tab-stop style:type="left" style:position="0.5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justify" fo:line-height="150%" fo:text-indent="1in">
        <style:tab-stops>
          <style:tab-stop style:type="left" style:position="0.5in"/>
        </style:tab-stops>
      </style:paragraph-properties>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tab-stops>
          <style:tab-stop style:type="left" style:position="0.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margin-left="-0.25in" fo:text-indent="0.5in" fo:background-color="#FFFFFF">
        <style:tab-stops>
          <style:tab-stop style:type="left" style:position="0.75in"/>
        </style:tab-stops>
      </style:paragraph-properties>
    </style:style>
    <style:style style:name="P1574" style:parent-style-name="Normal" style:family="paragraph">
      <style:paragraph-properties fo:text-align="justify" fo:line-height="150%" fo:margin-left="-0.25in" fo:text-indent="0.5in" fo:background-color="#FFFFFF">
        <style:tab-stops>
          <style:tab-stop style:type="left" style:position="0.75in"/>
        </style:tab-stops>
      </style:paragraph-properties>
    </style:style>
    <style:style style:name="T1575" style:parent-style-name="DefaultParagraphFont" style:family="text">
      <style:text-properties style:font-name-asian="Calibri" fo:font-weight="bold" style:font-weight-asian="bold" style:font-weight-complex="bold" fo:letter-spacing="-0.0006in" style:font-size-complex="12pt"/>
    </style:style>
    <style:style style:name="T1576" style:parent-style-name="DefaultParagraphFont" style:family="text">
      <style:text-properties style:font-name-asian="Calibri" fo:font-weight="bold" style:font-weight-asian="bold" style:font-weight-complex="bold" fo:letter-spacing="-0.0006in" style:font-size-complex="12pt"/>
    </style:style>
    <style:style style:name="T1577" style:parent-style-name="DefaultParagraphFont" style:family="text">
      <style:text-properties style:font-name-asian="Calibri" fo:font-weight="bold" style:font-weight-asian="bold" style:font-weight-complex="bold" fo:letter-spacing="-0.0006in" style:font-size-complex="12pt"/>
    </style:style>
    <style:style style:name="P157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letter-spacing="-0.0006in"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letter-spacing="-0.0006in"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5in"/>
        </style:tab-stops>
      </style:paragraph-properties>
    </style:style>
    <style:style style:name="P1597" style:parent-style-name="Normal" style:family="paragraph">
      <style:paragraph-properties fo:text-align="justify" fo:line-height="150%" fo:text-indent="0.5in">
        <style:tab-stops>
          <style:tab-stop style:type="left" style:position="0.5in"/>
        </style:tab-stops>
      </style:paragraph-properties>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justify" fo:line-height="150%" fo:text-indent="0.5in">
        <style:tab-stops>
          <style:tab-stop style:type="left" style:position="0.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5in"/>
        </style:tab-stops>
      </style:paragraph-properties>
    </style:style>
    <style:style style:name="P1614" style:parent-style-name="Normal" style:family="paragraph">
      <style:paragraph-properties fo:text-align="justify" fo:line-height="150%" fo:text-indent="0.5in">
        <style:tab-stops>
          <style:tab-stop style:type="left" style:position="0.5in"/>
        </style:tab-stops>
      </style:paragraph-properties>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justify" fo:line-height="150%" fo:text-indent="0.5in">
        <style:tab-stops>
          <style:tab-stop style:type="left" style:position="0.5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tab-stops>
          <style:tab-stop style:type="left" style:position="0.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margin-left="0.1965in" fo:text-indent="0.5in">
        <style:tab-stops>
          <style:tab-stop style:type="left" style:position="0.3034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tab-stops>
          <style:tab-stop style:type="left" style:position="0.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tab-stops>
          <style:tab-stop style:type="left" style:position="0.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tab-stops>
          <style:tab-stop style:type="left" style:position="0.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margin-left="0.1965in" fo:text-indent="0.5in">
        <style:tab-stops>
          <style:tab-stop style:type="left" style:position="0.3034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tab-stops>
          <style:tab-stop style:type="left" style:position="0.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tab-stops>
          <style:tab-stop style:type="left" style:position="0.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tab-stops>
          <style:tab-stop style:type="left" style:position="0.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tab-stops>
          <style:tab-stop style:type="left" style:position="0.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margin-left="0.1965in" fo:text-indent="0.5in">
        <style:tab-stops>
          <style:tab-stop style:type="left" style:position="0.3034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tab-stops>
          <style:tab-stop style:type="left" style:position="0.5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tab-stops>
          <style:tab-stop style:type="left" style:position="0.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tab-stops>
          <style:tab-stop style:type="left" style:position="0.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margin-left="0.1965in" fo:text-indent="0.5in">
        <style:tab-stops>
          <style:tab-stop style:type="left" style:position="0.3034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tab-stops>
          <style:tab-stop style:type="left" style:position="0.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tab-stops>
          <style:tab-stop style:type="left" style:position="0.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tab-stops>
          <style:tab-stop style:type="left" style:position="0.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tab-stops>
          <style:tab-stop style:type="left" style:position="0.5in"/>
        </style:tab-stops>
      </style:paragraph-properties>
      <style:text-properties style:font-name-asian="Calibri" fo:color="#548DD4" style:font-size-complex="12pt"/>
    </style:style>
    <style:style style:name="P1720" style:parent-style-name="Normal" style:family="paragraph">
      <style:paragraph-properties fo:keep-with-next="always" fo:text-align="center" fo:line-height="150%">
        <style:tab-stops>
          <style:tab-stop style:type="left" style:position="0.5in"/>
        </style:tab-stops>
      </style:paragraph-properties>
      <style:text-properties fo:font-weight="bold" style:font-weight-asian="bold" style:font-size-complex="12pt"/>
    </style:style>
    <style:style style:name="P1721" style:parent-style-name="Normal" style:family="paragraph">
      <style:paragraph-properties fo:keep-with-next="always" fo:text-align="center" fo:margin-bottom="0.1388in" fo:line-height="150%">
        <style:tab-stops>
          <style:tab-stop style:type="left" style:position="0.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fo:line-height="150%">
        <style:tab-stops>
          <style:tab-stop style:type="left" style:position="0.5in"/>
        </style:tab-stops>
      </style:paragraph-properties>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5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5in"/>
        </style:tab-stops>
      </style:paragraph-properties>
    </style:style>
    <style:style style:name="P1743" style:parent-style-name="Normal" style:family="paragraph">
      <style:paragraph-properties fo:text-align="justify" fo:line-height="150%" fo:text-indent="0.5in">
        <style:tab-stops>
          <style:tab-stop style:type="left" style:position="0.5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P1747" style:parent-style-name="Normal" style:family="paragraph">
      <style:paragraph-properties fo:text-align="justify" fo:line-height="150%" fo:text-indent="0.5in">
        <style:tab-stops>
          <style:tab-stop style:type="left" style:position="0.5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tab-stops>
          <style:tab-stop style:type="left" style:position="0.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tab-stops>
          <style:tab-stop style:type="left" style:position="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fo:color="#0000FF"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FF"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FF"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tab-stops>
          <style:tab-stop style:type="left" style:position="0.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FF"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fo:color="#0000FF"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in"/>
        </style:tab-stops>
      </style:paragraph-properties>
    </style:style>
    <style:style style:name="P1806" style:parent-style-name="Normal" style:family="paragraph">
      <style:paragraph-properties fo:text-align="justify" fo:line-height="150%">
        <style:tab-stops>
          <style:tab-stop style:type="left" style:position="0.5in"/>
        </style:tab-stops>
      </style:paragraph-properties>
    </style:style>
    <style:style style:name="T1807" style:parent-style-name="DefaultParagraphFont" style:family="text">
      <style:text-properties style:font-name-asian="Calibri" fo:font-style="italic" style:font-style-asian="italic" style:font-size-complex="12pt"/>
    </style:style>
    <style:style style:name="T1808" style:parent-style-name="DefaultParagraphFont" style:family="text">
      <style:text-properties style:font-name-asian="Calibri" fo:font-style="italic" style:font-style-asian="italic" style:font-size-complex="12pt"/>
    </style:style>
    <style:style style:name="P1809" style:parent-style-name="Normal" style:family="paragraph">
      <style:paragraph-properties fo:text-align="justify" fo:line-height="150%">
        <style:tab-stops>
          <style:tab-stop style:type="left" style:position="0.5in"/>
        </style:tab-stops>
      </style:paragraph-properties>
      <style:text-properties style:font-name-asian="Calibri" fo:font-style="italic" style:font-style-asian="italic" style:font-size-complex="12pt"/>
    </style:style>
    <style:style style:name="P1810" style:parent-style-name="Normal" style:family="paragraph">
      <style:paragraph-properties fo:text-align="justify" fo:line-height="150%">
        <style:tab-stops>
          <style:tab-stop style:type="left" style:position="0.5in"/>
        </style:tab-stops>
      </style:paragraph-properties>
      <style:text-properties style:font-name-asian="Calibri" style:font-style-complex="italic" style:font-size-complex="12pt"/>
    </style:style>
    <style:style style:name="P1811" style:parent-style-name="Normal" style:family="paragraph">
      <style:paragraph-properties fo:line-height="115%"/>
      <style:text-properties style:font-name-asian="Calibri" style:font-size-complex="12pt"/>
    </style:style>
    <style:style style:name="P1812" style:parent-style-name="Normal" style:family="paragraph">
      <style:text-properties fo:font-size="9pt" style:font-size-asian="9pt" style:font-size-complex="9pt"/>
    </style:style>
    <style:style style:name="P1813" style:parent-style-name="Normal" style:family="paragraph">
      <style:paragraph-properties fo:line-height="115%"/>
      <style:text-properties style:font-name-asian="Calibri" style:font-size-complex="12pt"/>
    </style:style>
    <style:style style:name="P1814" style:parent-style-name="Normal" style:family="paragraph">
      <style:text-properties fo:font-size="9pt" style:font-size-asian="9pt" style:font-size-complex="9pt"/>
    </style:style>
    <style:style style:name="P1815" style:parent-style-name="Normal" style:family="paragraph">
      <style:paragraph-properties fo:line-height="115%"/>
      <style:text-properties style:font-name-asian="Calibri" style:font-size-complex="12pt"/>
    </style:style>
    <style:style style:name="P1816" style:parent-style-name="Normal" style:family="paragraph">
      <style:text-properties fo:font-size="9pt" style:font-size-asian="9pt" style:font-size-complex="9pt"/>
    </style:style>
    <style:style style:name="P1817" style:parent-style-name="Normal" style:family="paragraph">
      <style:paragraph-properties fo:line-height="115%"/>
      <style:text-properties style:font-name-asian="Calibri" style:font-size-complex="12pt"/>
    </style:style>
    <style:style style:name="P1818" style:parent-style-name="Normal" style:family="paragraph">
      <style:text-properties fo:font-size="9pt" style:font-size-asian="9pt" style:font-size-complex="9pt"/>
    </style:style>
    <style:style style:name="P1819" style:parent-style-name="Normal" style:family="paragraph">
      <style:paragraph-properties fo:line-height="115%"/>
      <style:text-properties style:font-name-asian="Calibri" style:font-size-complex="12pt"/>
    </style:style>
    <style:style style:name="P1820" style:parent-style-name="Normal" style:family="paragraph">
      <style:text-properties fo:font-size="9pt" style:font-size-asian="9pt" style:font-size-complex="9pt"/>
    </style:style>
    <style:style style:name="P1821" style:parent-style-name="Normal" style:family="paragraph">
      <style:paragraph-properties fo:line-height="150%">
        <style:tab-stops>
          <style:tab-stop style:type="left" style:position="0.5in"/>
        </style:tab-stops>
      </style:paragraph-properties>
    </style:style>
  </office:automatic-styles>
  <office:body>
    <office:text text:use-soft-page-breaks="true">
      <text:p text:style-name="P1"><text:span text:style-name="T5">Projekt</text:span><text:span text:style-name="T6">as</text:span></text:p>
      <text:p text:style-name="P7">LIETUVOS RESPUBLIKOS<text:s/></text:p>
      <text:p text:style-name="P8">KRIMINALINĖS ŽVALGYBOS<text:s/></text:p>
      <text:p text:style-name="P9">ĮSTATYMAS</text:p>
      <text:p text:style-name="P10"/>
      <text:p text:style-name="P11">2012 <text:s/>m. <text:s text:c="15"/>d. Nr.<text:s/></text:p>
      <text:p text:style-name="P12">Vilnius</text:p>
      <text:p text:style-name="P13"><text:span text:style-name="T14">PIRMASIS</text:span><text:span text:style-name="T15"><text:s/>SKIRSNIS</text:span></text:p>
      <text:p text:style-name="P16"><text:span text:style-name="T17">BENDROSIOS NUOSTATOS</text:span></text:p>
      <text:p text:style-name="Normal"/>
      <text:p text:style-name="P18"><text:span text:style-name="T19">1</text:span><text:span text:style-name="T20"><text:s/>straipsnis.<text:s/></text:span><text:span text:style-name="T21">Įstatymo paskirtis</text:span></text:p>
      <text:p text:style-name="P22"><text:span text:style-name="T23">Šis Įstatymas reglamentuoja teisinius<text:s/></text:span><text:span text:style-name="T24">kriminalinės žvalgybos</text:span><text:span text:style-name="T25"><text:s/>pagrindus,<text:s/></text:span><text:span text:style-name="T26">kriminalinės žvalgybos</text:span><text:span text:style-name="T27"><text:s/>principus ir uždavinius,<text:s/></text:span><text:span text:style-name="T28">kriminalinės žvalgybos</text:span><text:span text:style-name="T29"><text:s/>subjektų teises ir pareigas,<text:s/></text:span><text:span text:style-name="T30">kriminalinės žvalgybos</text:span><text:span text:style-name="T31"><text:s/>veiklą, asmenų dalyvavimą<text:s/></text:span><text:span text:style-name="T32">kriminalinės žvalgybos</text:span><text:span text:style-name="T33"><text:s/>veikloje,<text:s/></text:span><text:span text:style-name="T34">kriminalinės žvalgybos metu gautos<text:s/></text:span><text:span text:style-name="T35">informacijos panaudojimą, taip pat šios veiklos finansavimą <text:s/>ir kontrolę.</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Kriminalinė žvalgyba</text:span><text:span text:style-name="T45"><text:s/></text:span><text:span text:style-name="T46">–<text:s/></text:span><text:span text:style-name="T47">kriminalinės žvalgybos</text:span><text:span text:style-name="T48"><text:s/>subjektų veikla renkant, fiksuo</text:span><text:span text:style-name="T49">jant,</text:span><text:span text:style-name="T50"><text:s/></text:span><text:span text:style-name="T51">vertinant ir panaudojant turimą informaciją apie kriminalinės žvalgybos objektus,<text:s/></text:span><text:span text:style-name="T52">vykdoma šio Įstatymo nustatyta tvarka. <text:s text:c="8"/></text:span></text:p>
      <text:p text:style-name="P53"><text:span text:style-name="T54">2</text:span><text:span text:style-name="T55">.</text:span><text:span text:style-name="T56"><text:s/>K</text:span><text:span text:style-name="T57">riminalinės žvalgybos</text:span><text:span text:style-name="T58"><text:s/></text:span><text:span text:style-name="T59">objektai</text:span><text:span text:style-name="T60"><text:s/></text:span><text:span text:style-name="T61">– galimai rengiamos, daromos ar padarytos nusikalstamos veikos, jas rengiantys, d</text:span><text:span text:style-name="T62">arantys ar padarę asmenys, šių asmenų aktyvūs veiksmai neutralizuojant kriminalinės žvalgybos veiklą, kiti su valstybės nacionaliniu saugumu susiję įvykiai ir asmenys.</text:span></text:p>
      <text:p text:style-name="P63"><text:span text:style-name="T64">3</text:span><text:span text:style-name="T65">.</text:span><text:span text:style-name="T66"><text:s/></text:span><text:span text:style-name="T67">Kriminalinės žvalgybos</text:span><text:span text:style-name="T68"><text:s/>pagrindinės institucijos –<text:s/></text:span><text:span text:style-name="T69">Finansinių nusikaltimų tyrimo t</text:span><text:span text:style-name="T70">arnyba prie Lietuvos Respublikos vidaus reikalų ministerijos, Muitinės departamentas prie Lietuvos Respublikos finansų ministerijos, Policijos departamentas prie Lietuvos Respublikos vidaus reikalų ministerijos, Specialiųjų tyrimų tarnyba, Vadovybės apsaug</text:span><text:span text:style-name="T71">os departamentas prie Lietuvos Respublikos vidaus reikalų ministerijos, Valstybės sienos apsaugos tarnyba prie Lietuvos Respublikos vidaus reikalų ministerijos. Taip pat kriminalinės<text:s/></text:span><text:span text:style-name="T72">žvalgybos</text:span><text:span text:style-name="T73"><text:s/>pagrindinių institucijų teises ir pareigas turi Antrasis operat</text:span><text:span text:style-name="T74">yvinių tarnybų departamentas prie Lietuvos Respublikos krašto apsaugos ministerijos ir Valstybės saugumo departamentas jų padaliniams atliekant kriminalinės žvalgybos tyrimą šio Įstatymo nustatytais pagrindais ir tvarka.</text:span></text:p>
      <text:p text:style-name="P75"><text:span text:style-name="T76">4</text:span><text:span text:style-name="T77">.</text:span><text:span text:style-name="T78"><text:s/>Kriminalinės žvalgybos</text:span><text:span text:style-name="T79"><text:s/>subje</text:span><text:span text:style-name="T80">ktai<text:s/></text:span><text:span text:style-name="T81">–</text:span><text:span text:style-name="T82"><text:s/></text:span><text:span text:style-name="T83">kriminalinės<text:s/></text:span><text:span text:style-name="T84">žvalgybos</text:span><text:span text:style-name="T85"><text:s/>pagrindinių institucijų pavaldume esantys padaliniai, kurie įgaliojami vykdyti kriminalinės<text:s/></text:span><text:span text:style-name="T86">žvalgybos</text:span><text:span text:style-name="T87"><text:s/>veiklą. Tokių padalinių, kurie įgaliojami vykdyti kriminalinės<text:s/></text:span><text:span text:style-name="T88">žvalgybos</text:span><text:span text:style-name="T89"><text:s/>veiklą, sąrašą sudaro ir jų veiklos mastą nustato V</text:span><text:span text:style-name="T90">yriausybė.</text:span></text:p>
      <text:p text:style-name="P91"><text:span text:style-name="T92">5</text:span><text:span text:style-name="T93">.</text:span><text:span text:style-name="T94"><text:s/>Prokuroras<text:s/></text:span><text:span text:style-name="T95">–</text:span><text:span text:style-name="T96"><text:s/></text:span><text:span text:style-name="T97">generalinis prokuroras ar jo įgalioti Generalinės prokuratūros ar apygardų prokuratūrų prokurorai, kontroliuojantys kriminalinės žvalgybos veiksmų teisėtumą ir koordinuojantys jų vykdymą.<text:s/></text:span></text:p>
      <text:p text:style-name="P98"><text:span text:style-name="T99">6</text:span><text:span text:style-name="T100">.</text:span><text:span text:style-name="T101"><text:s/>K</text:span><text:span text:style-name="T102">riminalinės žvalgybos</text:span><text:span text:style-name="T103"><text:s/></text:span><text:span text:style-name="T104">informacija<text:s/></text:span><text:span text:style-name="T105">–<text:s/></text:span><text:span text:style-name="T106">kriminalinės žvalgybos<text:s/></text:span><text:span text:style-name="T107">subjektų veiklos metu, sprendžiant<text:s/></text:span><text:span text:style-name="T108">kriminalinės žvalgybos</text:span><text:span text:style-name="T109"><text:s/>uždavinius, surinkti ir teisės aktų nustatyta tvarka užfiksuoti duomenys.<text:s/></text:span></text:p>
      <text:p text:style-name="P110"><text:span text:style-name="T111">7</text:span><text:span text:style-name="T112">.<text:s/></text:span><text:span text:style-name="T113">Kriminalinės žvalgybos</text:span><text:span text:style-name="T114"><text:s/></text:span><text:span text:style-name="T115">informacijos rinkimo būdai</text:span><text:span text:style-name="T116">:<text:s/></text:span></text:p>
      <text:p text:style-name="P117"><text:span text:style-name="T118">1</text:span><text:span text:style-name="T119">) apklausa;</text:span></text:p>
      <text:p text:style-name="P120"><text:span text:style-name="T121">2</text:span><text:span text:style-name="T122">) apžiū</text:span><text:span text:style-name="T123">ra;<text:s/></text:span></text:p>
      <text:p text:style-name="P124"><text:span text:style-name="T125">3</text:span><text:span text:style-name="T126">) sekimas;</text:span></text:p>
      <text:p text:style-name="P127"><text:span text:style-name="T128">4</text:span><text:span text:style-name="T129">) pasala;</text:span></text:p>
      <text:p text:style-name="P130"><text:span text:style-name="T131">5</text:span><text:span text:style-name="T132">) agentūrinė veikla;<text:s/></text:span></text:p>
      <text:p text:style-name="P133"><text:span text:style-name="T134">6</text:span><text:span text:style-name="T135">) kontrolinis patikrinimas;<text:s/></text:span></text:p>
      <text:p text:style-name="P136"><text:span text:style-name="T137">7</text:span><text:span text:style-name="T138">) teisėsaugos institucijų užduoties vykdymas;</text:span></text:p>
      <text:p text:style-name="P139"><text:span text:style-name="T140">8</text:span><text:span text:style-name="T141">) slaptoji operacija;</text:span></text:p>
      <text:p text:style-name="P142"><text:span text:style-name="T143">9</text:span><text:span text:style-name="T144">) kontroliuojamasis gabenimas;</text:span></text:p>
      <text:p text:style-name="P145"><text:span text:style-name="T146">10</text:span><text:span text:style-name="T147">) nusikalstamos veikos imitavimas.</text:span></text:p>
      <text:p text:style-name="P148"><text:span text:style-name="T149">8</text:span><text:span text:style-name="T150">.<text:s/></text:span><text:span text:style-name="T151">Apklausa<text:s/></text:span><text:span text:style-name="T152">–<text:s/></text:span><text:span text:style-name="T153">kriminalinės žvalgybos</text:span><text:span text:style-name="T154"><text:s/>informacijos rinkimo būdas, kai informacija gaunama tiesiogiai bendraujant su informaciją turinčiu asmeniu. Slapta apklausa – apklausos rūšis, kai jos vykdytojo priklausomybė<text:s/></text:span><text:span text:style-name="T155">kriminalinės žvalgybos</text:span><text:span text:style-name="T156"><text:s/>subjektui yra užšifruojama.</text:span></text:p>
      <text:p text:style-name="P157"><text:span text:style-name="T158">9</text:span><text:span text:style-name="T159">.<text:s/></text:span><text:span text:style-name="T160">Apžiūra</text:span><text:span text:style-name="T161"><text:s/>–<text:s/></text:span><text:span text:style-name="T162">kriminalinės žvalgybos</text:span><text:span text:style-name="T163"><text:s/>informacijos rinkimo būdas, kai informacija gaunama ir fiksuojama viešai, užšifruotai ar slapta apžiūrint daiktus, dokumentus, patalpas, transporto priemones, vietovę, asmenis ar kitus ob</text:span><text:span text:style-name="T164">jektus.</text:span></text:p>
      <text:p text:style-name="P165"><text:span text:style-name="T166">10</text:span><text:span text:style-name="T167">.</text:span><text:span text:style-name="T168"><text:s/>Sekimas –<text:s/></text:span><text:span text:style-name="T169">kriminalinės žvalgybos informacijos rinkimo būdas, kai informacija gaunama išskiriant, atpažįstant ir (ar) stebint objektą.<text:s/></text:span></text:p>
      <text:p text:style-name="P170"><text:span text:style-name="T171">11</text:span><text:span text:style-name="T172">.<text:s/></text:span><text:span text:style-name="T173">Pasala<text:s/></text:span><text:span text:style-name="T174">–</text:span><text:span text:style-name="T175"><text:s/></text:span><text:span text:style-name="T176">kriminalinės žvalgybos</text:span><text:span text:style-name="T177"><text:s/>informacijos rinkimo būdas, naudojamas siekiant sulaikyti nusikalstamą veiką rengiančius daryti, darančius ar padariusius asmenis, surinkti informaciją, galinčią turėti reikšmės nusikalstamai veikai tirti, kai turima informacijos apie tokius asmenis, nusi</text:span><text:span text:style-name="T178">kalstamos veikos padarymo vietą ir laiką.<text:s/></text:span></text:p>
      <text:p text:style-name="P179"><text:span text:style-name="T180">12</text:span><text:span text:style-name="T181">.<text:s/></text:span><text:span text:style-name="T182">Agentūrinė veikla<text:s/></text:span><text:span text:style-name="T183">–</text:span><text:span text:style-name="T184"><text:s/></text:span><text:span text:style-name="T185">kriminalinės žvalgybos</text:span><text:span text:style-name="T186"><text:s/>informacijos rinkimo būdas, kai informacija gaunama įgyto pasitikėjimo pagrindu panaudojant<text:s/></text:span><text:span text:style-name="T187">kriminalinės žvalgybos</text:span><text:span text:style-name="T188"><text:s/>slaptuosius dalyvius ir (ar) naudojantis kitų a</text:span><text:span text:style-name="T189">smenų pagalba.<text:s/></text:span></text:p>
      <text:p text:style-name="P190"><text:span text:style-name="T191">13</text:span><text:span text:style-name="T192">.</text:span><text:span text:style-name="T193"><text:s/></text:span><text:span text:style-name="T194">K</text:span><text:span text:style-name="T195">ontrolinis patikrinimas<text:s/></text:span><text:span text:style-name="T196">–</text:span><text:span text:style-name="T197"><text:s/></text:span><text:span text:style-name="T198">kriminalinės žvalgybos subjekto sankcionuoti veiksmai, tikrinant gautą informaciją, įsigyjant ir nustatant apyvartoje draudžiamų daiktų ir (ar)</text:span><text:span text:style-name="T199"><text:s/></text:span><text:span text:style-name="T200">paslaugų buvimą. Kontrolinio patikrinimo sankcionavimo ir atl</text:span><text:span text:style-name="T201">ikimo tvarką nustato kriminalinės žvalgybos pagrindinės institucijos.<text:s/></text:span></text:p>
      <text:p text:style-name="P202"><text:span text:style-name="T203">14</text:span><text:span text:style-name="T204">.</text:span><text:span text:style-name="T205"><text:s/>Teisėsaugos institucijų užduotis<text:s/></text:span><text:span text:style-name="T206">–</text:span><text:span text:style-name="T207"><text:s/></text:span><text:span text:style-name="T208">kriminalinės žvalgybos atlikimo metu, tiriant nusikalstamo susivienijimo ar organizuotos grupės vykdomą nusikalstamą veiklą, kriminalinės žval</text:span><text:span text:style-name="T209">gybos subjektų teisėtas nurodymas kriminalinės žvalgybos slaptajam dalyviui, aktyviais ar pasyviais veiksmais rinkti reikalingą informaciją, dalyvaujant nusikalstamo susivienijimo ar organizuotos grupės veikloje, tikslu išaiškinti ir patraukti atsakomybėn<text:s/></text:span><text:span text:style-name="T210">nusikaltimus organizuojančius ir vykdančius asmenis.<text:s/></text:span><text:span text:style-name="T211">Teisėsaugos institucijų užduoties atlikimo tvarką nustato kriminalinės žvalgybos pagrindinės institucijos suderinusios su generaliniu prokuroru.</text:span></text:p>
      <text:p text:style-name="P212"><text:span text:style-name="T213">15</text:span><text:span text:style-name="T214">.</text:span><text:span text:style-name="T215"><text:s/>Slaptoji operacija<text:s/></text:span><text:span text:style-name="T216">– kriminalinės žvalgybos inform</text:span><text:span text:style-name="T217">acijos rinkimo būdas, kai esant kriminalinės žvalgybos tyrimo pagrindui, pasitelkiami ar kitaip panaudojami kriminalinės žvalgybos slaptieji dalyviai taip pat</text:span><text:span text:style-name="T218"><text:s/>kriminalinės žvalgybos subjektų darbuotojai</text:span><text:span text:style-name="T219">. Slaptųjų operacijų atlikimo tvarką nustato kriminali</text:span><text:span text:style-name="T220">nės žvalgybos pagrindinės institucijos. <text:s/></text:span></text:p>
      <text:p text:style-name="P221"><text:span text:style-name="T222">16</text:span><text:span text:style-name="T223">.<text:s/></text:span><text:span text:style-name="T224">Kontroliuojamasis gabenimas</text:span><text:span text:style-name="T225"><text:s/>– sankcionuot</text:span><text:span text:style-name="T226">as</text:span><text:span text:style-name="T227"><text:s/></text:span><text:span text:style-name="T228">informacijos rinkimo būdas</text:span><text:span text:style-name="T229">, kuri</text:span><text:span text:style-name="T230">o</text:span><text:span text:style-name="T231"><text:s/>metu leidžiama įvežti į Lietuvos Respublikos teritoriją, pervežti per ją arba išvežti iš jos neteisėtai gabenamas ar keliančias įtarimą prekes bei kitokius objektus, kontroliuojant<text:s/></text:span><text:span text:style-name="T232">kriminalinės žvalgybos</text:span><text:span text:style-name="T233"><text:s/>subjektui, siekiant išaiškinti nusikalstamas veikas</text:span><text:span text:style-name="T234">, jas rengiančius, darančius ar padariusius asmenis. Kontroliuojamasis gabenimas gali būti atliekamas tik tarptautinių sutarčių ar susitarimų pagrindu.</text:span></text:p>
      <text:p text:style-name="P235"><text:span text:style-name="T236">17</text:span><text:span text:style-name="T237">.<text:s/></text:span><text:span text:style-name="T238">Nusikalstamos veikos imita</text:span><text:span text:style-name="T239">v</text:span><text:span text:style-name="T240">imas<text:s/></text:span><text:span text:style-name="T241">–<text:s/></text:span><text:span text:style-name="T242">sankcionuotas informacijos rinkimo būdas</text:span><text:span text:style-name="T243">, formaliai turintis n</text:span><text:span text:style-name="T244">usikalstamos veikos ar kitokio teisės pažeidimo požymių, atliekamas siekiant apginti nuo nusikalstamo kėsinimosi įstatymų saugomas asmens teises ir laisves, nuosavybę, visuomenės ir valstybės saugumą.<text:s/></text:span></text:p>
      <text:p text:style-name="P245"><text:span text:style-name="T246">18</text:span><text:span text:style-name="T247">.<text:s/></text:span><text:span text:style-name="T248">Kriminalinės žvalgybos<text:s/></text:span><text:span text:style-name="T249">informacinė sistema<text:s/></text:span><text:span text:style-name="T250">–<text:s/></text:span><text:span text:style-name="T251">k</text:span><text:span text:style-name="T252">riminalinės žvalgybos<text:s/></text:span><text:span text:style-name="T253">metu gautos informacijos, susijusios su<text:s/></text:span><text:span text:style-name="T254">kriminalinės žvalgybos objektais tvarkymo priemonė, skirta<text:s/></text:span><text:span text:style-name="T255">aprūpinti informacija<text:s/></text:span><text:span text:style-name="T256">kriminalinės žvalgybos<text:s/></text:span><text:span text:style-name="T257">subjektus.</text:span><text:span text:style-name="T258"><text:s/>Kriminalinės žvalgybos informacinės sistema naudojama</text:span><text:span text:style-name="T259"><text:s/>gauti informacijai iš tei</text:span><text:span text:style-name="T260">sės aktų nustatyta tvarka įsteigtų informacinių sistemų, kuriose teisinėmis, organizacinėmis, technologinėmis priemonėmis tvarkomi kriminalinės žvalgybos veiksmų atlikimo metu gauti duomenys ir (ar)</text:span><text:span text:style-name="T261"><text:s/></text:span><text:span text:style-name="T262">bet kokio pobūdžio kiti duomenys, įskaitant ir tuos kurie</text:span><text:span text:style-name="T263"><text:s/>gaunami naudojant informacines sistemas.</text:span></text:p>
      <text:p text:style-name="P264"><text:span text:style-name="T265">19</text:span><text:span text:style-name="T266">.<text:s/></text:span><text:span text:style-name="T267">Techninių priemonių panaudojimas<text:s/></text:span><text:span text:style-name="T268">– techninių priemonių įrengimas, panaudojimas, taip pat kiti su tuo susiję teisėti veiksmai. Techninės priemonės<text:s/></text:span><text:span text:style-name="T269">kriminalinės žvalgybos</text:span><text:span text:style-name="T270"><text:s/>veikloje gali būti naudojamos bendra<text:s/></text:span><text:span text:style-name="T271">ir specialia tvarka.<text:s/></text:span></text:p>
      <text:p text:style-name="P272"><text:span text:style-name="T273">20</text:span><text:span text:style-name="T274">.<text:s/></text:span><text:span text:style-name="T275">Techninių priemonių panaudojimas specialia tvarka<text:s/></text:span><text:span text:style-name="T276">–</text:span><text:span text:style-name="T277"><text:s/></text:span><text:span text:style-name="T278">motyvuota teismo nutartimi sankcionuotas techninių priemonių naudojimas<text:s/></text:span><text:span text:style-name="T279">kriminalinės žvalgybos</text:span><text:span text:style-name="T280"><text:s/>veikloje kontroliuojant ar fiksuojant fizinio ar juridinio asmens ūkines, finan</text:span><text:span text:style-name="T281">sines operacijas, finansinių ir (ar) mokėjimo priemonių panaudojimą, asmenų pokalbius, kitokį susižinojimą ar veiksmus, kai nė vienam pokalbio, kitokio susižinojimo ar veiksmų dalyviui apie tokią kontrolę nėra žinoma ir tai vykdoma įstatymų nustatyta tvark</text:span><text:span text:style-name="T282">a apribojant žmogaus teisę į privataus gyvenimo neliečiamumą. Elektroninių ryšių tinklais perduodamos asmenų informacijos turinio kontrolė ir jos fiksavimas, net ir žinant apie tokią kontrolę vienam iš jų, reikalauja motyvuotos teismo nutarties, išskyrus a</text:span><text:span text:style-name="T283">tvejus, kai asmuo paprašo arba sutinka su tokia kontrole ar fiksavimu nesinaudojant ūkio subjektų, teikiančių elektroninių ryšių tinklus ir (ar) paslaugas, paslaugomis ir įrenginiais.</text:span><text:span text:style-name="T284"><text:s/></text:span></text:p>
      <text:p text:style-name="P285"><text:span text:style-name="T286">21</text:span><text:span text:style-name="T287">.</text:span><text:span text:style-name="T288"><text:s/>Techninių priemonių naudojimas bendra tvarka</text:span><text:span text:style-name="T289"><text:s/></text:span><text:span text:style-name="T290">–</text:span><text:span text:style-name="T291"><text:s/></text:span><text:span text:style-name="T292">techninių priemonių naudojimas<text:s/></text:span><text:span text:style-name="T293">kriminalinės žvalgybos<text:s/></text:span><text:span text:style-name="T294">veikloje<text:s/></text:span><text:span text:style-name="T295">kriminalinės žvalgybos</text:span><text:span text:style-name="T296"><text:s/>pagrindinių institucijų</text:span><text:span text:style-name="T297"><text:s/></text:span><text:span text:style-name="T298">nustatyta tvarka</text:span><text:span text:style-name="T299"><text:s/></text:span><text:span text:style-name="T300">šio straipsnio 20</text:span><text:span text:style-name="T301"><text:s/></text:span><text:span text:style-name="T302">dalyje neišvardytais atvejais. Techninės priemonės bendra tvarka naudojamos taip pat ir šio straipsnio 20 dalyj</text:span><text:span text:style-name="T303">e išvardytais atvejais, kai jos panaudojamos sekimo viešose vietose metu gaunamai informacijai fiksuoti arba<text:s/></text:span><text:span text:style-name="T304">kriminalinės žvalgybos</text:span><text:span text:style-name="T305"><text:s/>subjektų iniciatyva jų naudojamose patalpose ir transporto priemonėse vidaus saugumui užtikrinti, išskyrus patalpas, naudoja</text:span><text:span text:style-name="T306">mas įmonių, įstaigų ar organizacijų, įsteigtų pagal šio Įstatymo 6 straipsnio 1 dalies 2 punktą.</text:span></text:p>
      <text:p text:style-name="P307"><text:span text:style-name="T308">22</text:span><text:span text:style-name="T309">.<text:s/></text:span><text:span text:style-name="T310">Vidaus saugumas –<text:s/></text:span><text:span text:style-name="T311">veiksmų ir priemonių visuma, kuria siekiama užkirsti kelią neigiamiems išorės ir vidaus veiksniams, keliantiems grėsmę kriminalinės ž</text:span><text:span text:style-name="T312">valgybos pagrindinių institucijų personalo administravimui, infrastruktūrai, informacijos saugumui, vykdomų funkcijų efektyvumui ir nusikalstamoms veikoms, nukreiptoms prieš kriminalinės žvalgybos darbuotojus, jų šeimos narius ir turtą, kai tokios veikos y</text:span><text:span text:style-name="T313">ra susijusios su kriminalinės žvalgybos darbuotojų profesine veikla, kuria siekiama šalinti tokias grėsmes, tam, kad būtų užtikrinta pagrindinių institucijų ir kriminalinės žvalgybos subjektų veikla.</text:span></text:p>
      <text:p text:style-name="P314"><text:span text:style-name="T315">23</text:span><text:span text:style-name="T316">.<text:s/></text:span><text:span text:style-name="T317">Kriminalinės</text:span><text:span text:style-name="T318"><text:s/></text:span><text:span text:style-name="T319">ž</text:span><text:span text:style-name="T320">valgybos<text:s/></text:span><text:span text:style-name="T321">tyrimas</text:span><text:span text:style-name="T322"><text:s/></text:span><text:span text:style-name="T323">– organizacinė ta</text:span><text:span text:style-name="T324">ktinė kriminalinės žvalgybos forma, kai esant kriminalinės žvalgybos tyrimo pagrindui šio Įstatymo nustatyta tvarka naudojami kriminalinės žvalgybos informacijos rinkimo būdai <text:s/>ir priemonės siekiant įgyvendinti kriminalinės žvalgybos uždavinius. Atlikdami<text:s/></text:span><text:span text:style-name="T325">kriminalinės žvalgybos tyrimą, kriminalinės žvalgybos subjektai tvarko bylas, kurių kategorijas nustato kriminalinės žvalgybos pagrindinės institucijos suderinusios su</text:span><text:span text:style-name="T326"><text:s/>generaliniu prokuroru.</text:span><text:span text:style-name="T327"><text:s/></text:span></text:p>
      <text:p text:style-name="P328"/>
      <text:p text:style-name="P329"><text:span text:style-name="T330">3</text:span><text:span text:style-name="T331"><text:s/>straipsnis.<text:s/></text:span><text:span text:style-name="T332">Teisiniai<text:s/></text:span><text:span text:style-name="T333">kriminalinės žvalgybos</text:span><text:span text:style-name="T334"><text:s/></text:span><text:span text:style-name="T335">pagrindai<text:s/></text:span><text:span text:style-name="T336">ir principai</text:span></text:p>
      <text:p text:style-name="P337"><text:span text:style-name="T338">1</text:span><text:span text:style-name="T339">. Kriminalinės žvalgybos</text:span><text:span text:style-name="T340"><text:s/>subjektai vadovaujasi Lietuvos Respublikos Konstitucija, šiuo ir kitais įstatymais, Lietuvos Respublikos tarptautinėmis sutartimis ir kitais teisės aktais.</text:span></text:p>
      <text:p text:style-name="P341"><text:span text:style-name="T342">2</text:span><text:span text:style-name="T343">. Kriminalinė žvalgyba<text:s/></text:span><text:span text:style-name="T344">grindžiama teisėtumo, žmogaus</text:span><text:span text:style-name="T345"><text:s/>ir piliečių teisių bei laisvių užtikrinimo, viešojo intereso apsaugos, konspiracijos, konfidencialumo, viešų ir slaptų veiksmų derinimo principais.</text:span></text:p>
      <text:p text:style-name="P346"/>
      <text:p text:style-name="P347"><text:span text:style-name="T348">4</text:span><text:span text:style-name="T349"><text:s/>straipsnis.<text:s/></text:span><text:span text:style-name="T350">K</text:span><text:span text:style-name="T351">riminalinės žvalgybos</text:span><text:span text:style-name="T352"><text:s/></text:span><text:span text:style-name="T353">uždaviniai</text:span></text:p>
      <text:p text:style-name="P354"><text:span text:style-name="T355">Kriminalinės žvalgybos</text:span><text:span text:style-name="T356"><text:s/>uždaviniai yra šie:</text:span></text:p>
      <text:p text:style-name="P357"><text:span text:style-name="T358">1</text:span><text:span text:style-name="T359">) nu</text:span><text:span text:style-name="T360">sikalstamų veikų prevencija;</text:span></text:p>
      <text:p text:style-name="P361"><text:span text:style-name="T362">2</text:span><text:span text:style-name="T363">) nusikalstamų veikų išaiškinimas, taip pat rengiančių, darančių ar padariusių nusikalstamas veikas asmenų nustatymas;<text:s/></text:span></text:p>
      <text:p text:style-name="P364"><text:span text:style-name="T365">3</text:span><text:span text:style-name="T366">) asmenų apsauga nuo nusikalstamo poveikio;</text:span></text:p>
      <text:p text:style-name="P367"><text:span text:style-name="T368">4</text:span><text:span text:style-name="T369">) asmenų, kurie slapstosi nuo ikiteisminio<text:s/></text:span><text:span text:style-name="T370">tyrimo ar teismo,</text:span><text:span text:style-name="T371"><text:s/></text:span><text:span text:style-name="T372">nuteistų, taip pat dingusių be žinios asmenų paieška;</text:span></text:p>
      <text:p text:style-name="P373"><text:span text:style-name="T374">5</text:span><text:span text:style-name="T375">) daiktų, pinigų, vertybinių popierių, kito turto, susijusio su nusikalstamų veikų padarymu, paieška;</text:span></text:p>
      <text:p text:style-name="P376"><text:span text:style-name="T377">6</text:span><text:span text:style-name="T378">)<text:s/></text:span><text:span text:style-name="T379">kriminalinės žvalgybos</text:span><text:span text:style-name="T380"><text:s/>subjektų vidaus</text:span><text:span text:style-name="T381"><text:s/></text:span><text:span text:style-name="T382">saugumo užtikrinimas.</text:span></text:p>
      <text:p text:style-name="P383"/>
      <text:p text:style-name="P384"><text:span text:style-name="T385">5</text:span><text:span text:style-name="T386"><text:s/>straipsnis.<text:s/></text:span><text:span text:style-name="T387">Žmogaus ir piliečių teisių bei laisvių apsauga vykdant kriminalinės žvalgybos veiksmus<text:s/></text:span></text:p>
      <text:p text:style-name="P388"><text:span text:style-name="T389">1</text:span><text:span text:style-name="T390">.<text:s/></text:span><text:span text:style-name="T391">Kriminalinės žvalgybos<text:s/></text:span><text:span text:style-name="T392">metu negali būti pažeistos žmogaus ir piliečių teisės bei laisvės. Atskiri šių teisių ir laisvių apribojimai yra laikini ir<text:s/></text:span><text:span text:style-name="T393">gali būti taikomi tik įstatymų nustatyta tvarka, siekiant apginti kito asmens teises ir laisves, nuosavybę, visuomenės ir valstybės saugumą.</text:span></text:p>
      <text:p text:style-name="P394"><text:span text:style-name="T395">2</text:span><text:span text:style-name="T396">.<text:s/></text:span><text:span text:style-name="T397">Kriminalinė žvalgyba<text:s/></text:span><text:span text:style-name="T398">vykdoma neatsižvelgiant į asmenų lytį, rasę, tautybę, kalbą, kilmę, socialinę padėtį, t</text:span><text:span text:style-name="T399">ikėjimą, įsitikinimus ar pažiūras.<text:s/></text:span></text:p>
      <text:p text:style-name="P400"><text:span text:style-name="T401">3</text:span><text:span text:style-name="T402">. Draudžiama taikyti kriminalinės žvalgybos veiklą Respublikos Prezidentui.<text:s/></text:span></text:p>
      <text:p text:style-name="P403"><text:span text:style-name="T404">4</text:span><text:span text:style-name="T405">.<text:s/></text:span><text:span text:style-name="T406">Kriminalinės žvalgybos</text:span><text:span text:style-name="T407"><text:s/>subjektams draudžiama provokuoti asmenis padaryti nusikalstamas veikas. Provokacija – tai spaudimas, aktyvus</text:span><text:span text:style-name="T408"><text:s/>skatinimas ar kurstymas padaryti nusikalstamą veiką apribojant asmens veiksmų pasirinkimo laisvę, jei dėl to asmuo padaro ar kėsinasi padaryti nusikalstamą veiką, kurios prieš tai neketino padaryti.</text:span></text:p>
      <text:p text:style-name="P409"><text:span text:style-name="T410">5</text:span><text:span text:style-name="T411">. Tais atvejais, kai yra pažeistos žmogaus ir piliečių teisės bei laisvės,<text:s/></text:span><text:span text:style-name="T412">kriminalinės žvalgybos</text:span><text:span text:style-name="T413"><text:s/>subjektai teisės aktų nustatyta tvarka privalo atkurti pažeistas teises ir atlyginti žalą.</text:span></text:p>
      <text:p text:style-name="P414"><text:span text:style-name="T415">6</text:span><text:span text:style-name="T416">. Negali būti perduota ar atskleista<text:s/></text:span><text:span text:style-name="T417">kriminalinės žvalgybos</text:span><text:span text:style-name="T418"><text:s/></text:span><text:span text:style-name="T419">ve</text:span><text:span text:style-name="T420">iksmų atlikimo<text:s/></text:span><text:span text:style-name="T421">metu gauta įslaptinta informacija, taip pat duomenys apie žmogaus asmeninį ir šeiminį gyvenimą bei žeminantys garbę ir orumą duomenys, išskyrus perdavimą šiuo įstatymu nustatyta tvarka.</text:span></text:p>
      <text:p text:style-name="P422"><text:span text:style-name="T423">7</text:span><text:span text:style-name="T424">. Kriminalinės žvalgybos metu nustačius, kad gauta</text:span><text:span text:style-name="T425"><text:s/>kriminalinės žvalgybos informacija apie kriminalinės žvalgybos objektą nepasitvirtino, informacijos apie kriminalinės žvalgybos objektą rinkimas turi būti nedelsiant sustabdomas, o surinkta informacija sunaikinama. Jei pabaigus kriminalinės žvalgybos tyri</text:span><text:span text:style-name="T426">mą kriminalinės žvalgybos informacija apie kriminalinės žvalgybos objektą nebuvo panaudota šio Įstatymo 19 straipsnio nustatyta tvarka, kriminalinės žvalgybos tyrimo metu surinkta informacija apie privatų asmens gyvenimą per 3 mėnesius turi būti sunaikinam</text:span><text:span text:style-name="T427">a. Prieš 1 mėnesį iki minėtos sankcionuotais kriminalinės žvalgybos informacijos rinkimo būdais surinktos informacijos sunaikinimo apie tai pranešama kriminalinės žvalgybos informacijos rinkimo būdus sankcionavusiam pareigūnui ir prokurorui, rengusiam moty</text:span><text:span text:style-name="T428">vuotą teikimą dėl kriminalinės žvalgybos informacijos rinkimo būdų sankcionavimo. Kita nepanaudota informacija, esanti nutrauktose operatyvinio tyrimo bylose ar (ir) informacinėse sistemose, saugoma teisės aktų, kurie reglamentuoja operatyvinio tyrimo bylų</text:span><text:span text:style-name="T429"><text:s/>ir duomenų, esančių informacinėse sistemose, saugojimą, naudojimą ir naikinimą, nustatyta tvarka. Surinktos informacijos naikinimo tvarką nustato kriminalinės žvalgybos pagrindinė institucija. <text:s/></text:span></text:p>
      <text:p text:style-name="P430"><text:span text:style-name="T431">8</text:span><text:span text:style-name="T432">. Jeigu įgyvendinant kriminalinės žvalgybos kontrolę nu</text:span><text:span text:style-name="T433">statoma, kad kriminalinės žvalgybos metu buvo pažeistos asmens teises ir laisves, apie tai informuojamas kriminalinės žvalgybos pagrindinės institucijos vadovas. Kriminalinės žvalgybos pagrindinės institucijos vadovas privalo informuoti asmenį apie jo atžv</text:span><text:span text:style-name="T434">ilgiu kriminalinės žvalgybos metu padarytus pažeidimus, išskyrus atvejus, kai pateikus tokią informaciją gali būti padaryta žala nebaigtiems kriminalinės žvalgybos tyrimams, ar atskleista kriminalinės žvalgybos slaptųjų dalyvių tapatybė.<text:s/></text:span></text:p>
      <text:p text:style-name="P435"><text:span text:style-name="T436">9</text:span><text:span text:style-name="T437">. Asmuo, man</text:span><text:span text:style-name="T438">antis, kad<text:s/></text:span><text:span text:style-name="T439">kriminalinės žvalgybos</text:span><text:span text:style-name="T440"><text:s/>subjektų veiksmai pažeidė jo teises ir laisves, gali apskųsti šiuos veiksmus<text:s/></text:span><text:span text:style-name="T441">kriminalinės žvalgybos</text:span><text:span text:style-name="T442"><text:s/>pagrindinės institucijos vadovui ir prokurorui. Nesutikdamas su prokuroro sprendimu asmuo gali paduoti skundą teismui.<text:s/></text:span></text:p>
      <text:p text:style-name="P443"/>
      <text:p text:style-name="P444"/>
      <text:p text:style-name="P445"><text:span text:style-name="T446">ANTRASIS</text:span><text:span text:style-name="T447"><text:s/>SKIRSNIS</text:span></text:p>
      <text:p text:style-name="P448"><text:span text:style-name="T449">KRIMINALINĖS ŽVALGYBOS SUBJEKTŲ TEISĖS IR PAREIGOS</text:span></text:p>
      <text:p text:style-name="P450"/>
      <text:p text:style-name="P451"><text:span text:style-name="T452">6</text:span><text:span text:style-name="T453"><text:s/>straipsnis.<text:s/></text:span><text:span text:style-name="T454">K</text:span><text:span text:style-name="T455">riminalinės žvalgybos</text:span><text:span text:style-name="T456"><text:s/></text:span><text:span text:style-name="T457">subjektų teisės<text:s/></text:span></text:p>
      <text:p text:style-name="P458"><text:span text:style-name="T459">1</text:span><text:span text:style-name="T460">.<text:s/></text:span><text:span text:style-name="T461">Kriminalinės žvalgybos</text:span><text:span text:style-name="T462"><text:s/>subjektai Vyriausybės ar jos įgaliotų institucijų nustatyta tvarka turi teisę:</text:span></text:p>
      <text:p text:style-name="P463"><text:span text:style-name="T464">1</text:span><text:span text:style-name="T465">) steigti ir tvarkyti<text:s/></text:span><text:span text:style-name="T466">kriminalinės žvalgybos<text:s/></text:span><text:span text:style-name="T467">informacinę sistemą;</text:span></text:p>
      <text:p text:style-name="P468"><text:span text:style-name="T469">2</text:span><text:span text:style-name="T470">) steigti kriminalinei žvalgybai palankias sąlygas sudarančius juridinius asmenis ir jais naudotis;<text:s/></text:span></text:p>
      <text:p text:style-name="P471"><text:span text:style-name="T472">3</text:span><text:span text:style-name="T473">) gavę juridinio asmens sutikimą gaminti ir naudoti<text:s/></text:span><text:span text:style-name="T474">kriminalinei žvalgybai<text:s/></text:span><text:span text:style-name="T475">juri</text:span><text:span text:style-name="T476">dinių asmenų registracijos ir skiriamuosius ženklus, dokumentus, dokumentų blankus, jų rekvizitus, transporto priemonių registracijos numerius;<text:s/></text:span></text:p>
      <text:p text:style-name="P477"><text:span text:style-name="T478">4</text:span><text:span text:style-name="T479">) gaminti ir naudoti<text:s/></text:span><text:span text:style-name="T480">kriminalinei žvalgybai<text:s/></text:span><text:span text:style-name="T481">asmens tapatybę patvirtinančius dokumentus, dokumentų blankus<text:s/></text:span><text:span text:style-name="T482">ir jų rekvizitus.</text:span></text:p>
      <text:p text:style-name="P483"><text:span text:style-name="T484">2</text:span><text:span text:style-name="T485">. Esant informacijai apie kriminalinės žvalgybos objektus,<text:s/></text:span><text:span text:style-name="T486">kriminalinės žvalgybos</text:span><text:span text:style-name="T487"><text:s/>subjektai turi teisę:</text:span></text:p>
      <text:p text:style-name="P488"><text:span text:style-name="T489">1</text:span><text:span text:style-name="T490">) naudoti<text:s/></text:span><text:span text:style-name="T491">kriminalinės žvalgybos</text:span><text:span text:style-name="T492"><text:s/>informacijos rinkimo būdus, kai pagal jų naudojimo pobūdį ir (ar) trukmę nereikalinga proku</text:span><text:span text:style-name="T493">roro ar teismo sankcija;</text:span></text:p>
      <text:p text:style-name="P494"><text:span text:style-name="T495">2</text:span><text:span text:style-name="T496">) naudoti technines priemones bendra tvarka;</text:span></text:p>
      <text:p text:style-name="P497"><text:span text:style-name="T498">3</text:span><text:span text:style-name="T499">) užmegzti ryšius su asmenimis, tapusiais<text:s/></text:span><text:span text:style-name="T500">kriminalinės žvalgybos</text:span><text:span text:style-name="T501"><text:s/>objektais;</text:span></text:p>
      <text:p text:style-name="P502"><text:span text:style-name="T503">4</text:span><text:span text:style-name="T504">) naudotis asmenų pagalba kriminalinės žvalgybos uždaviniams įgyvendinti;</text:span></text:p>
      <text:p text:style-name="P505"><text:span text:style-name="T506">5</text:span><text:span text:style-name="T507">) naudotis speci</text:span><text:span text:style-name="T508">alistų paslaugomis kriminalinės žvalgybos uždaviniams įgyvendinti;</text:span></text:p>
      <text:p text:style-name="P509"><text:span text:style-name="T510">6</text:span><text:span text:style-name="T511">) slapta gauti asmens pirštų atspaudų, balso, kvapo ir kitus pavyzdžius tyrimams;</text:span></text:p>
      <text:p text:style-name="P512"><text:span text:style-name="T513">7</text:span><text:span text:style-name="T514">) pagal legendą naudoti dokumentus, būtinus vykdant agentūrinę veiklą sulaikytiems ar suimtiems a</text:span><text:span text:style-name="T515">smenims;</text:span></text:p>
      <text:p text:style-name="P516"><text:span text:style-name="T517">8</text:span><text:span text:style-name="T518">) įstatymo nustatyta tvarka naudoti poligrafą;</text:span></text:p>
      <text:p text:style-name="P519"><text:span text:style-name="T520">9</text:span><text:span text:style-name="T521">) teisės aktų nustatyta tvarka neatlygintinai gauti duomenis iš pagrindinių valstybės ir žinybinių registrų, informacinių sistemų ir duomenų bazių;</text:span></text:p>
      <text:p text:style-name="P522"><text:span text:style-name="T523">10</text:span><text:span text:style-name="T524">) gauti iš fizinių ir juridinių asme</text:span><text:span text:style-name="T525">nų<text:s/></text:span><text:span text:style-name="T526">kriminalinei žvalgybai<text:s/></text:span><text:span text:style-name="T527">reikalingą informaciją, išskyrus informaciją, kuriai gauti pagal įstatymus reikalinga motyvuota teismo nutartis;</text:span></text:p>
      <text:p text:style-name="P528"><text:span text:style-name="T529">11</text:span><text:span text:style-name="T530">) vykdyti visuomenės informavimo priemonėse skleidžiamos viešosios informacijos stebėjimą;<text:s/></text:span></text:p>
      <text:p text:style-name="P531"><text:span text:style-name="T532">12</text:span><text:span text:style-name="T533">) naudoti kri</text:span><text:span text:style-name="T534">minalinės žvalgybos informacinės sistemos duomenis;<text:s/></text:span></text:p>
      <text:p text:style-name="P535"><text:span text:style-name="T536">13</text:span><text:span text:style-name="T537">) naudoti bet kokio pobūdžio medžiagas ar kitus žymėjimo būdus, nesukeliančius pavojaus žmogaus gyvybei ar sveikatai, skirtus įvairiems objektams žymėti, siekiant juos išskirti iš rūšinių objektų v</text:span><text:span text:style-name="T538">isumos ir identifikuoti;</text:span></text:p>
      <text:p text:style-name="P539"><text:span text:style-name="T540">14</text:span><text:span text:style-name="T541">) Lietuvos Respublikos tarptautinių sutarčių ir teisės aktų numatytais atvejais bendradarbiauti su užsienio valstybių teisėsaugos institucijomis bei tarptautinėmis organizacijomis, Europos Sąjungos agentūromis, teikti paramą<text:s/></text:span><text:span text:style-name="T542">vieni kitiems, keistis kriminalinės žvalgybos ir kita informacija.</text:span><text:span text:style-name="T543"><text:s/></text:span></text:p>
      <text:p text:style-name="P544"><text:span text:style-name="T545">3</text:span><text:span text:style-name="T546">. Kriminalinės žvalgybos subjektai, esant šio Įstatymo numatytiems kriminalinės žvalgybos tyrimo pagrindams bei gavę prokuroro ar teismo sankciją, be teisių, nurodytų šio straipsnio</text:span><text:span text:style-name="T547"><text:s/>1 ir 2 dalyse, taip pat turi teisę:<text:s/></text:span></text:p>
      <text:p text:style-name="P548"><text:span text:style-name="T549">1</text:span><text:span text:style-name="T550">) naudoti<text:s/></text:span><text:span text:style-name="T551">kriminalinės žvalgybos</text:span><text:span text:style-name="T552"><text:s/>informacijos rinkimo būdus: teisėsaugos institucijų užduotį, sekimą, kontroliuojamąjį gabenimą, nusikalstamos veikos imitavimą;</text:span></text:p>
      <text:p text:style-name="P553"><text:span text:style-name="T554">2</text:span><text:span text:style-name="T555">) specialia tvarka panaudoti technines priemones,</text:span><text:span text:style-name="T556"><text:s/>gauti informaciją iš<text:s/></text:span><text:span text:style-name="T557">ūkio subjektų, teikiančių elektroninių ryšių tinklus ir (ar) paslaugas;</text:span></text:p>
      <text:p text:style-name="P558"><text:span text:style-name="T559">3</text:span><text:span text:style-name="T560">) gauti informaciją apie fizinio ar juridinio asmens ūkines, finansines operacijas, finansinių ir (ar) mokėjimo priemonių panaudojimą iš Lietuvos banko Vyria</text:span><text:span text:style-name="T561">usybės suderinus su Lietuvos banku nustatyta tvarka, o iš finansų įmonių ir kredito įstaigų, taip pat kitų juridinių asmenų – Vyriausybės nustatyta tvarka;<text:s/></text:span></text:p>
      <text:p text:style-name="P562"><text:span text:style-name="T563">4</text:span><text:span text:style-name="T564">) slapta kontroliuoti pašto siuntas,<text:s/></text:span><text:span text:style-name="T565">gauti informaciją apie fizinio ar juridinio asmens<text:s/></text:span><text:span text:style-name="T566">ūkines, finansines operacijas, finansinių ir (ar) mokėjimo priemonių panaudojimą Vyriausybės nustatyta tvarka</text:span><text:span text:style-name="T567">;</text:span></text:p>
      <text:p text:style-name="P568"><text:span text:style-name="T569">5</text:span><text:span text:style-name="T570">) slapta patekti į asmens būstą, tarnybines ir kitas patalpas, uždaras teritorijas, transporto priemones bei jas apžiūrėti, paimti, apžiūrėt</text:span><text:span text:style-name="T571">i ir (ar) pažymėti įvairius objektus, dokumentus, daiktus, imti tyrimui medžiagų pavyzdžių bei kitų objektų neskelbdami apie jų paėmimą;</text:span></text:p>
      <text:p text:style-name="P572"><text:span text:style-name="T573">4</text:span><text:span text:style-name="T574">. Kriminalinės žvalgybos pagrindinės institucijos nustato šio straipsnio 2 ir 3 dalyse numatytų teisių įgyvendin</text:span><text:span text:style-name="T575">imo tvarką.</text:span></text:p>
      <text:p text:style-name="P576"/>
      <text:p text:style-name="P577"><text:span text:style-name="T578">7</text:span><text:span text:style-name="T579"><text:s/>straipsnis.<text:s/></text:span><text:span text:style-name="T580">Kriminalinės žvalgybos subjektų pareigos<text:s/></text:span></text:p>
      <text:p text:style-name="P581"><text:span text:style-name="T582">1</text:span><text:span text:style-name="T583">. Vykdydami kriminalinę žvalgybą kriminalinės žvalgybos<text:s/></text:span><text:span text:style-name="T584">subjektai privalo:</text:span></text:p>
      <text:p text:style-name="P585"><text:span text:style-name="T586">1</text:span><text:span text:style-name="T587">) užtikrinti asmens teisių bei teisėtų interesų apsaugą;</text:span></text:p>
      <text:p text:style-name="P588"><text:span text:style-name="T589">2</text:span><text:span text:style-name="T590">) saugoti<text:s/></text:span><text:span text:style-name="T591">kriminalinės žvalgybos<text:s/></text:span><text:span text:style-name="T592">slaptųjų dalyvių bei kitų<text:s/></text:span><text:span text:style-name="T593">kriminalinės žvalgybos<text:s/></text:span><text:span text:style-name="T594">veikloje dalyvaujančių asmenų teises ir teisėtus<text:s/></text:span><text:span text:style-name="T595">interesus ir<text:s/></text:span><text:span text:style-name="T596">garantuoti slapto bendradarbiavimo konfidencialumą;</text:span></text:p>
      <text:p text:style-name="P597"><text:span text:style-name="T598">3</text:span><text:span text:style-name="T599">) kriminalinės žvalgybos informacijos rinkimo būdus naudoti tik tuomet, kai<text:s/></text:span><text:span text:style-name="T600">kitais būdai</text:span><text:span text:style-name="T601">s neįmanoma ar sudėtinga apginti asmens ar valstybės interesus;</text:span></text:p>
      <text:p text:style-name="P602"><text:span text:style-name="T603">4</text:span><text:span text:style-name="T604">) nutraukti kriminalinės žvalgybos informacijos rinkimo būdų naudojimą, kai<text:s/></text:span><text:span text:style-name="T605">paaiškėja, kad informacija apie kriminalinės žvalgybos objektą nepasitvirtino arba kriminalinės žvalgybos uždav</text:span><text:span text:style-name="T606">iniai nebus įgyvendinti;</text:span></text:p>
      <text:p text:style-name="P607"><text:span text:style-name="T608">5</text:span><text:span text:style-name="T609">) kriminalinės žvalgybos</text:span><text:span text:style-name="T610"><text:s/>pagrindinių institucijų<text:s/></text:span><text:span text:style-name="T611">nustatyta tvarka fiksuoti kriminalinės žvalgybos metu gautą informaciją bei kriminalinės žvalgybos i</text:span><text:span text:style-name="T612">nformacijos</text:span><text:span text:style-name="T613"><text:s/>rinkimo būdų panaudojimą;</text:span></text:p>
      <text:p text:style-name="P614"><text:span text:style-name="T615">6</text:span><text:span text:style-name="T616">) įgyvendinti kriminalinės žvalgyb</text:span><text:span text:style-name="T617">os vidinę kontrolę ir užtikrinti galimybę atlikti išorinę kontrolę;</text:span></text:p>
      <text:p text:style-name="P618"><text:span text:style-name="T619">7</text:span><text:span text:style-name="T620">) užtikrinti kriminalinės žvalgybos informacijos saugumą;</text:span></text:p>
      <text:p text:style-name="P621"><text:span text:style-name="T622">8</text:span><text:span text:style-name="T623">) užtikrinti, kad visa<text:s/></text:span><text:span text:style-name="T624">kriminalinės žvalgybos informacija būtų<text:s/></text:span><text:span text:style-name="T625">renkama tik siekiant<text:s/></text:span><text:soft-page-break/><text:span text:style-name="T626">įgyvendinti kriminalinės žvalgybos uždavinius, o<text:s/></text:span><text:span text:style-name="T627">gauta informacija būtų naudojama pagal paskirtį<text:s/></text:span><text:span text:style-name="T628">šio įstatymo nustatyta tvarka.</text:span></text:p>
      <text:p text:style-name="P629"><text:span text:style-name="T630">2</text:span><text:span text:style-name="T631">.<text:s/></text:span><text:span text:style-name="T632">Kriminalinės žvalgybos</text:span><text:span text:style-name="T633"><text:s/>subjektai, vykdydami kriminalinės žvalgybos veiklą, pagal kompetenciją, gal</text:span><text:span text:style-name="T634">imybes ir tikslingumą bendradarbiauja, teikia paramą vieni kitiems ir keičiasi kriminalinės žvalgybos informacija.</text:span></text:p>
      <text:p text:style-name="P635"><text:span text:style-name="T636">3</text:span><text:span text:style-name="T637">.<text:s/></text:span><text:span text:style-name="T638">Kriminalinės žvalgybos</text:span><text:span text:style-name="T639"><text:s/>pagrindinių institucijų vadovai nustato k</text:span><text:span text:style-name="T640">riminalinės žvalgybos</text:span><text:span text:style-name="T641"><text:s/>subjektų vidaus kontrolės tvarką.</text:span></text:p>
      <text:p text:style-name="P642"/>
      <text:p text:style-name="P643"><text:span text:style-name="T644">TREČIAS</text:span><text:span text:style-name="T645">IS</text:span><text:span text:style-name="T646"><text:s/>SKIRSNIS</text:span></text:p>
      <text:p text:style-name="P647"><text:span text:style-name="T648">KRIMINALINĖS ŽVALGYBOS</text:span><text:span text:style-name="T649"><text:s/></text:span><text:span text:style-name="T650">VEIKLOS PAGRINDAI, BŪDAI IR PRIEMONĖS</text:span></text:p>
      <text:p text:style-name="P651"/>
      <text:p text:style-name="P652"><text:span text:style-name="T653">8</text:span><text:span text:style-name="T654"><text:s/>straipsnis.<text:s/></text:span><text:span text:style-name="T655">Kriminalinės žvalgybos</text:span><text:span text:style-name="T656"><text:s/></text:span><text:span text:style-name="T657">tyrimo pagrindai</text:span></text:p>
      <text:p text:style-name="P658"><text:span text:style-name="T659">1</text:span><text:span text:style-name="T660">. Kriminalinės žvalgybos</text:span><text:span text:style-name="T661"><text:s/>tyrimas atliekamas, kai:</text:span></text:p>
      <text:p text:style-name="P662"><text:span text:style-name="T663">1</text:span><text:span text:style-name="T664">) nusikalstamos veikos požymiai nėra nustatyti, bet turima infor</text:span><text:span text:style-name="T665">macijos apie rengiamą, daromą ar padarytą labai sunkų ar sunkų nusikaltimą arba apie apysunkius nusikaltimus, numatytus Lietuvos Respublikos baudžiamojo kodekso 131 straipsnyje, 145 straipsnio 2 dalyje, 146 straipsnio 2 ir 3 dalyse, 151 straipsnio 2 dalyje</text:span><text:span text:style-name="T666">, 162 straipsnyje, 178 straipsnio 2 dalyje, 180 straipsnio 1 dalyje, 181 straipsnio 1 dalyje, 187 straipsnio 2 dalyje, 189 straipsnio 2 dalyje,<text:s/></text:span><text:span text:style-name="T667">189</text:span><text:span text:style-name="T668">1</text:span><text:span text:style-name="T669"><text:s/>straipsnio 1 dalyje,</text:span><text:span text:style-name="T670"><text:s/></text:span><text:span text:style-name="T671">198 straipsnio 2 dalyje, 213 straipsnio 1 dalyje, 214 ir 215 straipsniuose,<text:s/></text:span><text:span text:style-name="T672">225 straip</text:span><text:span text:style-name="T673">snio 1 dalyje</text:span><text:span text:style-name="T674">, 226 straipsnio 1 ir 2 dalyse,<text:s/></text:span><text:span text:style-name="T675">227 straipsnio 1 ir 2 dalyse</text:span><text:span text:style-name="T676">, 228 straipsnio 1 dalyje,<text:s/></text:span><text:span text:style-name="T677">228</text:span><text:span text:style-name="T678">1</text:span><text:span text:style-name="T679"><text:s/>straipsnyje,</text:span><text:span text:style-name="T680"><text:s/>240 straipsnyje, 253 straipsnio 1 dalyje, 256 straipsnio 1 dalyje, 300 straipsnio 2 ir 3 dalyse, 301 straipsnio 2 dalyje, 302 straipsnio 2 dalyje, 307 straipsnio 1 ir 2 dalyse, arba apie šias veikas rengiančius, darančius ar padariusius asmenis;<text:s/></text:span></text:p>
      <text:p text:style-name="P681"><text:span text:style-name="T682">2</text:span><text:span text:style-name="T683">) p</text:span><text:span text:style-name="T684">asislepia įtariamasis, kaltinamasis arba nuteistasis;<text:s/></text:span></text:p>
      <text:p text:style-name="P685"><text:span text:style-name="T686">3</text:span><text:span text:style-name="T687">) dingsta be žinios asmuo;<text:s/></text:span></text:p>
      <text:p text:style-name="P688"><text:span text:style-name="T689">4</text:span><text:span text:style-name="T690">) vykdoma asmenų apsauga nuo nusikalstamo poveikio.</text:span></text:p>
      <text:p text:style-name="P691"><text:span text:style-name="T692">2</text:span><text:span text:style-name="T693">. Kriminalinės žvalgybos tyrimą gali<text:s/></text:span><text:span text:style-name="T694">atlikti ir</text:span><text:span text:style-name="T695"><text:s/>Antrojo operatyvinių tyrimų departamento prie Krašto aps</text:span><text:span text:style-name="T696">augos ministerijos ir Valstybės saugumo departamento padaliniai, kai gaunama duomenų apie Lietuvos Respublikos baudžiamojo kodekso 114, 118, 119, 121, 122, 124, 125, 126, 296 ir 297 straipsniuose numatytas nusikalstamas veikas arba apie jas rengiantį, dara</text:span><text:span text:style-name="T697">ntį ar padariusį asmenį.</text:span></text:p>
      <text:p text:style-name="P698"><text:span text:style-name="T699">3</text:span><text:span text:style-name="T700">. Jeigu atliekant kriminalinės žvalgybos tyrimą paaiškėja nusikalstamos veikos požymiai, tuoj pat pradedamas ikiteisminis tyrimas. Ikiteisminis tyrimas gali būti nepradėtas <text:s/>išimtinais atvejais, kai gali kilti pavojus kriminal</text:span><text:span text:style-name="T701">inės žvalgybos slaptųjų dalyvių saugumui ir (ar) kriminalinės žvalgybos subjekto teisėtiems interesams. Kriminalinės žvalgybos subjektas apie tai praneša<text:s/></text:span><text:soft-page-break/><text:span text:style-name="T702">prokurorui</text:span><text:span text:style-name="T703">,</text:span><text:span text:style-name="T704"><text:s/>kuris priima sprendimą dėl tolesnio kriminalinės žvalgybos tyrimo, vadovaudamasis<text:s/></text:span><text:span text:style-name="T705">Generali</text:span><text:span text:style-name="T706">nės prokuratūros</text:span><text:span text:style-name="T707"><text:s/>suderinus kriminalinės žvalgybos pagrindinėmis institucijomis nustatyta tvarka, iki nurodytas pavojus bus pašalintas.</text:span></text:p>
      <text:p text:style-name="P708"/>
      <text:p text:style-name="P709"><text:span text:style-name="T710">9</text:span><text:span text:style-name="T711"><text:s/>straipsnis.<text:s/></text:span><text:span text:style-name="T712">Informacijos gavimas iš ūkio subjektų, teikiančių elektroninių ryšių tinklus ir (ar) paslaugas,<text:s/></text:span><text:span text:style-name="T713">Lietuvos banko, finansų įmonių ir kredito įstaigų, taip pat kitų juridinių asmenų</text:span></text:p>
      <text:p text:style-name="P714"><text:span text:style-name="T715">1</text:span><text:span text:style-name="T716">.</text:span><text:span text:style-name="T717"><text:s/></text:span><text:span text:style-name="T718">Kriminalinės žvalgybos</text:span><text:span text:style-name="T719"><text:s/></text:span><text:span text:style-name="T720">subjektų vadovų ar įgaliotų vadovų pavaduotojų motyvuotu prašymu apylinkės teismo pirmininkas ar jo įgaliotas teisėjas priima nutartį, kai prašo</text:span><text:span text:style-name="T721">ma:</text:span></text:p>
      <text:p text:style-name="P722"><text:span text:style-name="T723">1</text:span><text:span text:style-name="T724">) gauti informaciją apie</text:span><text:span text:style-name="T725"><text:s/></text:span><text:span text:style-name="T726">elektroninių ryšių paslaugų naudotojų srauto duomenis</text:span><text:span text:style-name="T727"><text:s/></text:span><text:span text:style-name="T728">iš ūkio subjektų, teikiančių elektroninių ryšių tinklus ir (ar) paslaugas;</text:span><text:span text:style-name="T729"><text:s/></text:span></text:p>
      <text:p text:style-name="P730"><text:span text:style-name="T731">2</text:span><text:span text:style-name="T732">) gauti informaciją apie fizinio ar juridinio asmens ūkines, finansines operacijas,<text:s/></text:span><text:span text:style-name="T733">finansinių ir (ar) mokėjimo priemonių panaudojimą iš Lietuvos banko Vyriausybės suderinus su Lietuvos banku nustatyta tvarka, o iš finansų įmonių ir kredito įstaigų, taip pat kitų juridinių asmenų – Vyriausybės nustatyta tvarka;</text:span></text:p>
      <text:p text:style-name="P734"><text:span text:style-name="T735">3</text:span><text:span text:style-name="T736">) gauti kitą informaci</text:span><text:span text:style-name="T737">ją, kuria disponuoja juridiniai asmenys ir kuriai gauti reikalinga motyvuota teismo nutartis. <text:s/></text:span></text:p>
      <text:p text:style-name="P738"><text:span text:style-name="T739">2</text:span><text:span text:style-name="T740">. Neatidėliotinais atvejais, kai iškyla pavojus žmogaus gyvybei, sveikatai, nuosavybei, visuomenės ar valstybės saugumui, leidžiama atlikti 1 dalyje nuro</text:span><text:span text:style-name="T741">dytus veiksmus pagal</text:span><text:span text:style-name="T742"><text:s/></text:span><text:span text:style-name="T743">kriminalinės žvalgybos</text:span><text:span text:style-name="T744"><text:s/></text:span><text:span text:style-name="T745">subjektų vadovų ar įgaliotų vadovų pavaduotojų nutarimus. Tokiu atveju kriminalinės žvalgybos</text:span><text:span text:style-name="T746"><text:s/></text:span><text:span text:style-name="T747">subjektų vadovai ar įgalioti vadovų pavaduotojai per 24 valandas apylinkės teismo pirmininkui ar jo įgaliotam teisėjui</text:span><text:span text:style-name="T748"><text:s/>pateikia teikimą dėl veiksmų teisėtumo ar pagrįstumo patvirtinimo motyvuota nutartimi. Jeigu terminas baigiasi poilsio ar švenčių dieną, teikimas pateikiamas ne vėliau kaip kitą dieną po poilsio ar švenčių dienos. Jeigu teisėjas nepatvirtina nurodytų veik</text:span><text:span text:style-name="T749">smų pagrįstumo motyvuota nutartimi, gauta informacija nedelsiant sunaikinama.</text:span></text:p>
      <text:p text:style-name="P750"><text:span text:style-name="T751">3</text:span><text:span text:style-name="T752">. Konspiracijos tikslais motyvuota nutartis dėl šio straipsnio 1 dalyje nurodytos informacijos gavimo gali būti priimta bet kuriame apylinkės teisme.</text:span></text:p>
      <text:p text:style-name="P753"><text:span text:style-name="T754">4</text:span><text:span text:style-name="T755">. Prašyme nurodoma</text:span><text:span text:style-name="T756">:</text:span></text:p>
      <text:p text:style-name="P757"><text:span text:style-name="T758">1</text:span><text:span text:style-name="T759">) prašymą pateikusio pareigūno vardas, pavardė, pareigos;</text:span></text:p>
      <text:p text:style-name="P760"><text:span text:style-name="T761">2</text:span><text:span text:style-name="T762">) duomenys (motyvai), pagrindžiantys būtinumą gauti šio straipsnio 1 dalyje</text:span><text:span text:style-name="T763"><text:s/></text:span><text:span text:style-name="T764">nurodytą informaciją</text:span><text:span text:style-name="T765">;</text:span></text:p>
      <text:p text:style-name="P766"><text:span text:style-name="T767">3</text:span><text:span text:style-name="T768">)<text:s/></text:span><text:span text:style-name="T769">prašomos pateikti informacijos apimtis.</text:span></text:p>
      <text:p text:style-name="P770"><text:span text:style-name="T771">5</text:span><text:span text:style-name="T772">. Siekiant gauti šio straipsnio 1 da</text:span><text:span text:style-name="T773">lyje nurodytą informaciją, ūkio subjektams, teikiantiems elektroninių ryšių tinklus ir (ar) paslaugas, Lietuvos bankui, finansų įmonėms ir kredito<text:s/></text:span><text:span text:style-name="T774">įstaigoms ar kitiems juridiniams asmenims pateikiamas pranešimas, kuriame<text:s/></text:span><text:span text:style-name="T775">nurodomi teikimo numeris,<text:s/></text:span><text:soft-page-break/><text:span text:style-name="T776">nutarties</text:span><text:span text:style-name="T777"><text:s/>priėmimo data, nutartį priėmęs teismas</text:span><text:span text:style-name="T778"><text:s/></text:span><text:span text:style-name="T779">bei kokią informaciją prašoma pateikti, o neatidėliotinais atvejais, kriminalinės žvalgybos subjekto vadovui ar įgaliotam vadovo pavaduotojui priėmus nutarimą, pranešime nurodomi nutarimo numeris ir data, nutarimą pr</text:span><text:span text:style-name="T780">iėmęs kriminalinės žvalgybos subjektas.</text:span><text:span text:style-name="T781"><text:s/></text:span><text:span text:style-name="T782">Už šio pranešimo turinio atitiktį teismo nutarčiai įstatymų nustatyta tvarka atsako pranešimą teikiantis pareigūnas. Šioje dalyje minimi subjektai šio pranešimo turinio negali atskleisti asmenims, dėl kurių pateiktas</text:span><text:span text:style-name="T783"><text:s/>prašymas. Apie tai pažymima pranešime.</text:span></text:p>
      <text:p text:style-name="P784"><text:span text:style-name="T785">6</text:span><text:span text:style-name="T786">. Informacijai, tiesiogiai susijusiai su telefono ryšio numeriais ar elektroninių ryšių tinklo galiniais įrenginiais, telefono ryšio numerio,<text:s/></text:span><text:span text:style-name="T787">elektroninio pašto adreso</text:span><text:span text:style-name="T788"><text:s/>ar tinklo galinio įrenginio priklausomybe,<text:s/></text:span><text:span text:style-name="T789">taip pat su fizinio ar juridinio asmens sąskaitų numeriais ar banko sąskaitų arba finansinių ir (ar) mokėjimo<text:s/></text:span><text:span text:style-name="T790">priemonių priklausomybe bei asmenimis, kuriems suteikta teisė ja disponuoti,</text:span><text:span text:style-name="T791"><text:s/></text:span><text:span text:style-name="T792">gauti<text:s/></text:span><text:span text:style-name="T793">teisės aktų nustatyta tvarka<text:s/></text:span><text:span text:style-name="T794">teismo<text:s/></text:span><text:span text:style-name="T795">nutartis nereikalinga. Informacija apie elektroninių ryšių paslaugų naudotojų srauto duomenis,<text:s/></text:span><text:span text:style-name="T796">ūkines, finansines operacijas, finansinių ir (ar) mokėjimo priemonių panaudojimą,</text:span><text:span text:style-name="T797"><text:s/></text:span><text:span text:style-name="T798">tiesiogiai<text:s/></text:span><text:span text:style-name="T799">susijusius su asmeniu, gali būti renkama ir šio asmens prašymu ar su</text:span><text:span text:style-name="T800">tikimu. Ši informacija teikiama pagal kriminalinės žvalgybos subjektų pareigūnų prašymus. Kai dėl informacijos kreipiamasi asmens prašymu ar sutikimu, pateikiamas ir šio asmens prašymo ar sutikimo nuorašas, patvirtintas prašymą pateikti informaciją pateiki</text:span><text:span text:style-name="T801">ančio pareigūno.<text:s/></text:span></text:p>
      <text:p text:style-name="P802"><text:span text:style-name="T803">7</text:span><text:span text:style-name="T804">. Kita kriminalinei žvalgybai reikalinga informacija iš juridinių asmenų, kuriai gauti motyvuota teismo nutartis nereikalinga, gaunama kriminalinės žvalgybos subjekto prašymu.<text:s/></text:span></text:p>
      <text:p text:style-name="P805"/>
      <text:p text:style-name="P806"><text:span text:style-name="T807">10</text:span><text:span text:style-name="T808"><text:s/>straipsnis.<text:s/></text:span><text:span text:style-name="T809">Techninių priemonių panaudojimas s</text:span><text:span text:style-name="T810">pecialia tvarka, slapta pašto siuntų ir jų dokumentų apžiūra, pašto siuntų kontrolė ir paėmimas, susirašinėjimo ir kitokio susižinojimo slapta kontrolė<text:s/></text:span><text:span text:style-name="T811"><text:s text:c="2"/></text:span></text:p>
      <text:p text:style-name="P812"><text:span text:style-name="T813">1</text:span><text:span text:style-name="T814">. Techninių priemonių panaudojimą specialia tvarka, slaptą pašto siuntų ir jų dokumentų apžiūrą,</text:span><text:span text:style-name="T815"><text:s/>pašto siuntų kontrolę ir paėmimą, susirašinėjimo ir kitokio susižinojimo slaptą kontrolę sankcionuoja</text:span><text:span text:style-name="T816"><text:s/>apygardų teismų pirmininkai ar jų įgalioti teisėjai pagal<text:s/></text:span><text:span text:style-name="T817">prokurorų</text:span><text:span text:style-name="T818"><text:s/></text:span><text:span text:style-name="T819">motyvuotus<text:s/></text:span><text:span text:style-name="T820">teikimus, parengtus pagal kriminalinės žvalgybos subjektų vadovų ar įgalio</text:span><text:span text:style-name="T821">tų vadovų pavaduotojų<text:s/></text:span><text:span text:style-name="T822">pateiktus duomenis,<text:s/></text:span><text:span text:style-name="T823">patvirtinančius tokių veiksmų atlikimo būtinumą ir faktinį pagrindą.</text:span></text:p>
      <text:p text:style-name="P824"><text:span text:style-name="T825">2</text:span><text:span text:style-name="T826">. Neatidėliotinais atvejais, kai iškyla pavojus žmogaus gyvybei, sveikatai, nuosavybei, visuomenės ar valstybės saugumui, leidžiama atlikti<text:s/></text:span><text:span text:style-name="T827">šio straipsnio 1 dalyje nurodytus veiksmus remiantis<text:s/></text:span><text:span text:style-name="T828">prokuroro</text:span><text:span text:style-name="T829"><text:s/>nutarimu. Tokiu atveju prokuroras,</text:span><text:span text:style-name="T830"><text:s/></text:span><text:span text:style-name="T831">priėmęs šį nutarimą, per 24 valandas šio straipsnio 1 dalyje nurodytam teisėjui pateikia teikimą dėl veiksmų teisėtumo ar pagrįstumo patvirtinimo motyvuota nu</text:span><text:span text:style-name="T832">tartimi. Jei terminas baigiasi poilsio ar švenčių dieną, teikimas pateikiamas kitą dieną po poilsio ar švenčių dienos. Teisėjui nepatvirtinus minėtų veiksmų<text:s/></text:span><text:soft-page-break/><text:span text:style-name="T833">pagrįstumo motyvuota nutartimi, jie nutraukiami, o jų metu gauta informacija nedelsiant sunaikinama</text:span><text:span text:style-name="T834">.</text:span></text:p>
      <text:p text:style-name="P835"><text:span text:style-name="T836">3</text:span><text:span text:style-name="T837">.</text:span><text:span text:style-name="T838"><text:s/>Teikime nurodoma:</text:span></text:p>
      <text:p text:style-name="P839"><text:span text:style-name="T840">1</text:span><text:span text:style-name="T841">) teikimą pateikusio pareigūno vardas, pavardė, pareigos;</text:span></text:p>
      <text:p text:style-name="P842"><text:span text:style-name="T843">2</text:span><text:span text:style-name="T844">) turimi duomenys apie<text:s/></text:span><text:span text:style-name="T845">kriminalinės žvalgybos<text:s/></text:span><text:span text:style-name="T846">objektus;</text:span></text:p>
      <text:p text:style-name="P847"><text:span text:style-name="T848">3</text:span><text:span text:style-name="T849">) duomenys (motyvai), pagrindžiantys būtinumą atlikti šio straipsnio 1 dalyje<text:s/></text:span><text:span text:style-name="T850">numatytas <text:s/>priemones, ir</text:span><text:span text:style-name="T851"><text:s/>siekiamas rezultatas</text:span><text:span text:style-name="T852">;</text:span><text:span text:style-name="T853"><text:s/></text:span></text:p>
      <text:p text:style-name="P854"><text:span text:style-name="T855">4</text:span><text:span text:style-name="T856">)<text:s/></text:span><text:span text:style-name="T857">šio straipsnio 1 dalyje numatytų priemonių</text:span><text:span text:style-name="T858"><text:s/>taikymo trukmė.</text:span></text:p>
      <text:p text:style-name="P859"><text:span text:style-name="T860">4</text:span><text:span text:style-name="T861">. Konspiracijos tikslais motyvuota nutartis dėl šio straipsnio 1 dalyje nurodytų kriminalinės žvalgybos priemonių atlikimo</text:span><text:span text:style-name="T862"><text:s/>gali būti priimta bet kuriame apygar</text:span><text:span text:style-name="T863">dos teisme.</text:span></text:p>
      <text:p text:style-name="P864"><text:span text:style-name="T865">5</text:span><text:span text:style-name="T866">. Techninių priemonių panaudojimas specialia tvarka, slapta pašto siuntų ir jų dokumentų apžiūra, pašto siuntų kontrolė ir paėmimas, susirašinėjimo ir kitokio susižinojimo</text:span><text:span text:style-name="T867"><text:s/></text:span><text:span text:style-name="T868">slapta kontrolė sankcionuojami ne ilgesniam kaip 3 mėnesių laikotar</text:span><text:span text:style-name="T869">piui. Šis laikotarpis gali būti pratęstas. Bendras laikotarpis negali būti ilgesnis negu 12 mėnesių,<text:s/></text:span><text:span text:style-name="T870">išskyrus atvejus, kai kriminalinės žvalgybos tyrimas atliekamas dėl turimos informacijos apie rengiamą, daromą ar padarytą labai sunkų ar sunkų nusikaltimą</text:span><text:span text:style-name="T871"><text:s/>arba kai yra kriminalinės žvalgybos tyrimo pagrindų, numatytų šio įstatymo 8 straipsnio 1 dalies 2 - 4 punktuose. Šiais atvejais techninių priemonių naudojimą specialia tvarka ilgesniam negu 12 mėnesių laikotarpiui generalinio prokuroro ar jo įgaliotų Gen</text:span><text:span text:style-name="T872">eralinės prokuratūros prokurorų teikimu sankcionuoja apygardos teismo pirmininkas.<text:s/></text:span></text:p>
      <text:p text:style-name="P873"><text:span text:style-name="T874">6</text:span><text:span text:style-name="T875">. Šio straipsnio 5 dalyje numatytas veiksmų pratęsimas sankcionuojamas ta pačia tvarka kaip ir šių veiksmų skyrimas. Pratęsimų skaičius neribojamas, tačiau kiekvienu a</text:span><text:span text:style-name="T876">tveju pratęsti galima ne ilgesniam nei šio straipsnio 5 dalyje nustatytam laikotarpiui.<text:s/></text:span></text:p>
      <text:p text:style-name="P877"><text:span text:style-name="T878">7</text:span><text:span text:style-name="T879">. Priėmus motyvuotą nutartį dėl<text:s/></text:span><text:span text:style-name="T880">techninių priemonių panaudojimo specialia tvarka, slapta pašto siuntų ir jų dokumentų apžiūros, pašto siuntų kontrolės ir paėmimo,</text:span><text:span text:style-name="T881"><text:s/>susirašinėjimo ir kitokio susižinojimo slaptos kontrolės arba dėl šių veiksmų pratęsimo, kriminalinės žvalgybos subjekto vadovas ar įgaliotas vadovo pavaduotojas vieną nutarties egzempliorių ne vėliau kaip kitą darbo dieną po nutarties gavimo</text:span><text:span text:style-name="T882"><text:s/></text:span><text:span text:style-name="T883">išsiunčia (p</text:span><text:span text:style-name="T884">erduoda) generaliniam prokurorui ar jo įgaliotam generalinės prokuratūros prokurorui.</text:span></text:p>
      <text:p text:style-name="P885"><text:span text:style-name="T886">8</text:span><text:span text:style-name="T887">. Jei prokuroras atsisako teikti teikimą dėl veiksmų, nustatytų šio straipsnio 1 dalyje, sankcionavimo, kriminalinės žvalgybos subjekto vadovas ar įgaliotas vadovo p</text:span><text:span text:style-name="T888">avaduotojas turi teisę kreiptis į aukštesnįjį prokurorą kontroliuojantį kriminalinės žvalgybos subjektų veiksmų teisėtumą.</text:span><text:span text:style-name="T889"><text:s/></text:span><text:span text:style-name="T890">Prokuroro atsisakymas turi būti motyvuotas raštu. Sprendimą atsisakyti teikti teikimą sankcionuoti nurodytus veiksmus priėmęs prokuro</text:span><text:span text:style-name="T891">ras apie atsisakymą praneša generaliniam prokurorui ar jo įgaliotam generalinės prokuratūros prokurorui, kurio sprendimas yra galutinis.</text:span></text:p>
      <text:p text:style-name="P892"><text:span text:style-name="T893">9</text:span><text:span text:style-name="T894">. Jei šio straipsnio 1 dalyje<text:s/></text:span><text:span text:style-name="T895">nurodytas teisėjas</text:span><text:span text:style-name="T896"><text:s/></text:span><text:span text:style-name="T897">priima motyvuotą nutartį atsisakyti sankcionuoti šio straipsnio 1</text:span><text:span text:style-name="T898"><text:s/>dalyje nustatytus veiksmus, teikimą teikiantis prokuroras gali apskųsti sprendimą apygardos teismo pirmininkui</text:span><text:span text:style-name="T899">.<text:s/></text:span><text:span text:style-name="T900">Kai šio</text:span><text:span text:style-name="T901"><text:s/>straipsnio 1 dalyje<text:s/></text:span><text:span text:style-name="T902">nurodytą nutartį priima apygardos teismo pirmininkas, šis sprendimas gali būti skundžiama Apeliacinio teismo pirmin</text:span><text:span text:style-name="T903">inkui. Apeliacinio teismo pirmininko</text:span><text:span text:style-name="T904"><text:s/></text:span><text:span text:style-name="T905">sprendimas yra galutinis.</text:span><text:span text:style-name="T906"><text:s/></text:span></text:p>
      <text:p text:style-name="P907"><text:span text:style-name="T908">10</text:span><text:span text:style-name="T909">. Jei teismas priima nutartį, o neatidėliotinais atvejais prokuroras priima nutarimą, Vyriausybės įgaliota institucija praneša<text:s/></text:span><text:span text:style-name="T910">ūkio subjektui, teikiančiam<text:s/></text:span><text:span text:style-name="T911">elektroninių ryšių tinklus ir<text:s/></text:span><text:span text:style-name="T912">(ar) paslaugas, apie jo tinkle vykdomą techninių priemonių panaudojimą specialia tvarka, nurodydama teikimo numerį, nutarties priėmimo datą ir nutartį priėmusį teismą ar prokuroro nutarimo datą, jį priėmusį prokurorą ir veiksmų taikymo trukmę. Už pranešimo</text:span><text:span text:style-name="T913">, skirto ūkio subjektui, teikiančiam elektroninių ryšių tinklus ir (ar) paslaugas, turinio atitiktį teismo nutarčiai įstatymų nustatyta tvarka atsako pranešimą teikiantis pareigūnas. Ūkio subjektas, teikiantis elektroninių ryšių tinklus ir (ar) paslaugas,</text:span><text:span text:style-name="T914"><text:s/></text:span><text:span text:style-name="T915">privalo sudaryti techninę galimybę atlikti elektroninių ryšių</text:span><text:span text:style-name="T916"><text:s/></text:span><text:span text:style-name="T917">priemonėmis perduodamos informacijos kontrolę.</text:span></text:p>
      <text:p text:style-name="P918"><text:span text:style-name="T919">11</text:span><text:span text:style-name="T920">. Į ūkio subjekto, teikiančio elektroninių ryšių tinklus ir (ar) paslaugas,</text:span><text:span text:style-name="T921"><text:s/></text:span><text:span text:style-name="T922">tinklą siunčiamos techninės komandos pradėti ar nutraukti pasikla</text:span><text:span text:style-name="T923">usymą ar kitą elektroninių ryšių</text:span><text:span text:style-name="T924"><text:s/></text:span><text:span text:style-name="T925">tinklais perduodamos informacijos kontrolę saugomos taip, kad siųstų ir gautų komandų duomenų negalėtų pakeisti komandą siuntęs kriminalinės žvalgybos subjektas ar komandą gavęs ūkio subjektas, teikiantis elektroninių ryšių</text:span><text:span text:style-name="T926"><text:s/>tinklus ir (ar) paslaugas. Vyriausybės įgaliota institucija privalo sudaryti galimybę generaliniam prokurorui ar jo įgaliotam prokurorui prieiti prie duomenų laikmenos, kurioje užfiksuotos šios komandos.</text:span></text:p>
      <text:p text:style-name="P927"><text:span text:style-name="T928">12</text:span><text:span text:style-name="T929">. Kriminalinės žvalgybos subjekto vadovas ar<text:s/></text:span><text:span text:style-name="T930">įgaliotas vadovo pavaduotojas išsiunčia (perduoda) vieną nutarimo egzempliorių teikimą teismui pateikusiam prokurorui, o jeigu teikimą teismui pateikė apygardos prokuratūros prokuroras, ir įgaliotam generalinės prokuratūros prokurorui dėl kriminalinės žval</text:span><text:span text:style-name="T931">gybos subjekto per teismo sankcionuotą laikotarpį nustatytus ir pradėtus slapta kontroliuoti asmens naudojamus telefono ryšio numerius, tinklo galinius įrenginius, sąskaitas, finansines ir (ar) mokėjimo priemones. Nutarimas išsiunčiamas (perduodamas) ne vė</text:span><text:span text:style-name="T932">liau kaip per 24 valandas po to, kai kriminalinės žvalgybos subjekto vadovo ar įgalioto vadovo pavaduotojo nutarimu pradėta telefono ryšio numerių, tinklo galinių įrenginių, sąskaitų, finansinių ir (ar) mokėjimo priemonių slapta kontrolė ir fiksavimas. Jei</text:span><text:span text:style-name="T933">gu terminas baigiasi poilsio ar švenčių dieną, nutarimas</text:span><text:span text:style-name="T934"><text:s/></text:span><text:span text:style-name="T935">išsiunčiamas (perduodamas) ne vėliau kaip kitą dieną po poilsio ar švenčių dienos.<text:s/></text:span></text:p>
      <text:p text:style-name="P936"/>
      <text:p text:style-name="P937"><text:span text:style-name="T938">11</text:span><text:span text:style-name="T939"><text:s/>straipsnis.<text:s/></text:span><text:span text:style-name="T940">Slaptas patekimas<text:s/></text:span><text:span text:style-name="T941">į asmens būstą, tarnybines ir kitas patalpas, uždaras teritorijas, transpor</text:span><text:span text:style-name="T942">to priemones<text:s/></text:span></text:p>
      <text:p text:style-name="P943"><text:span text:style-name="T944">1</text:span><text:span text:style-name="T945">. Slapta patekti į<text:s/></text:span><text:span text:style-name="T946">asmens būstą, tarnybines ir kitas<text:s/></text:span><text:span text:style-name="T947">patalpas,</text:span><text:span text:style-name="T948"><text:s/>uždaras teritorijas,</text:span><text:span text:style-name="T949"><text:s/>transporto priemones, taip pat atlikti jų apžiūrą, paimti tirti dokumentus, daiktus, medžiagų pavyzdžius, kitus kriminalinei žvalgybai reikalingus objekt</text:span><text:span text:style-name="T950">us ir juos apžiūrėti ir (ar) pažymėti neskelbiant apie jų paėmimą motyvuota nutartimi sankcionuoja apygardų teismų pirmininkai ar įgalioti teisėjai pagal, prokurorų motyvuotus teikimus, parengtus pagal kriminalinės žvalgybos subjektų vadovų ar<text:s/></text:span><text:span text:style-name="T951">jų</text:span><text:span text:style-name="T952"><text:s/>įgaliotų<text:s/></text:span><text:span text:style-name="T953">vadovų pavaduotojų pateiktus duomenis,<text:s/></text:span><text:span text:style-name="T954">patvirtinančius tokių veiksmų atlikimo būtinumą ir faktinį pagrindą.</text:span></text:p>
      <text:p text:style-name="P955"><text:span text:style-name="T956">2</text:span><text:span text:style-name="T957">. Neatidėliotinais atvejais, kai iškyla pavojus žmogaus gyvybei, sveikatai, nuosavybei, visuomenės ar valstybės saugumui, leidžiama atlikti šio</text:span><text:span text:style-name="T958"><text:s/>straipsnio 1 dalyje nurodytus veiksmus remiantis prokuroro nutarimu. Tokiu atveju prokuroras, priėmęs šį nutarimą, per 24 valandas šio straipsnio 1 dalyje nurodytam teisėjui pateikia teikimą dėl veiksmų teisėtumo ar pagrįstumo patvirtinimo motyvuota nutar</text:span><text:span text:style-name="T959">timi. Jei terminas baigiasi poilsio ar švenčių dieną, teikimas pateikiamas kitą dieną po poilsio ar švenčių dienos. Teisėjui nepatvirtinus minėtų veiksmų teisėtumo ar pagrįstumo, jie nutraukiami, o jų metu gauta informacija nedelsiant sunaikinama.</text:span></text:p>
      <text:p text:style-name="P960"><text:span text:style-name="T961">3</text:span><text:span text:style-name="T962">. Konspiracijos tikslais motyvuota nutartis dėl šio straipsnio 1 dalyje nurodytų<text:s/></text:span><text:span text:style-name="T963">kriminalinės žvalgybos<text:s/></text:span><text:span text:style-name="T964">veiksmų gali būti priimta bet kuriame apygardos teisme.</text:span></text:p>
      <text:p text:style-name="P965"><text:span text:style-name="T966">4</text:span><text:span text:style-name="T967">. Teikime nurodoma:<text:s/></text:span></text:p>
      <text:p text:style-name="P968"><text:span text:style-name="T969">1</text:span><text:span text:style-name="T970">) teikimą pateikusio pareigūno vardas, pavardė, pareigos;</text:span></text:p>
      <text:p text:style-name="P971"><text:span text:style-name="T972">2</text:span><text:span text:style-name="T973">) as</text:span><text:span text:style-name="T974">mens būsto, tarnybinių ir (ar) kitų patalpų, uždarų teritorijų, transporto priemonių, kurios bus slapta apžiūrimos, dokumentų, daiktų, medžiagų pavyzdžių, kitų objektų apibūdinimas;<text:s/></text:span></text:p>
      <text:p text:style-name="P975"><text:span text:style-name="T976">3</text:span><text:span text:style-name="T977">) duomenys (motyvai), pagrindžiantys būtinumą atlikti kriminalinės ž</text:span><text:span text:style-name="T978">valgybos veiksmus, ir siekiamas rezultatas;<text:s/></text:span></text:p>
      <text:p text:style-name="P979"><text:span text:style-name="T980">4</text:span><text:span text:style-name="T981">) kriminalinės žvalgybos veiksmų taikymo trukmė;</text:span></text:p>
      <text:p text:style-name="P982"><text:span text:style-name="T983">5</text:span><text:span text:style-name="T984">. Slaptas patekimas<text:s/></text:span><text:span text:style-name="T985">į<text:s/></text:span><text:span text:style-name="T986">asmens būstą, tarnybines ir <text:s/>kitas patalpas, uždaras teritorijas, transporto priemones, jų apžiūra, laikinas dokumentų, daiktų,<text:s/></text:span><text:span text:style-name="T987">medžiagų pavyzdžių bei kitų objektų paėmimas sankcionuojami ne ilgesniam kaip 3 mėnesių laikotarpiui. Šis laikotarpis gali būti pratęstas.</text:span></text:p>
      <text:p text:style-name="P988"><text:span text:style-name="T989">6</text:span><text:span text:style-name="T990">. Šio straipsnio 5 dalyje numatytas veiksmų pratęsimas sankcionuojamas ta pačia tvarka kaip ir šių veiksmų skyri</text:span><text:span text:style-name="T991">mas. Pratęsimų skaičius neribojamas, tačiau kiekvienu atveju pratęsti galima ne ilgesniam nei šio straipsnio 5 dalyje nustatytam laikotarpiui.</text:span></text:p>
      <text:p text:style-name="P992"><text:span text:style-name="T993">7</text:span><text:span text:style-name="T994">. Priėmus motyvuotą nutartį slapta patekti į asmens būstą, tarnybines ir (ar) kitas patalpas, uždaras terito</text:span><text:span text:style-name="T995">rijas, transporto priemones ir atlikti jų apžiūrą, laikiną dokumentų, daiktų paėmimą ir apžiūrą, medžiagų pavyzdžių ir kitų objektų paėmimą ir tirti neskelbiant apie jų paėmimą arba dėl šių veiksmų pratęsimo, kriminalinės žvalgybos subjekto vadovas ar įgal</text:span><text:span text:style-name="T996">iotas vadovo pavaduotojas vieną motyvuotos teismo nutarties egzempliorių ne vėliau kaip kitą darbo dieną po nutarties gavimo<text:s/></text:span><text:soft-page-break/><text:span text:style-name="T997">išsiunčia (perduoda) generaliniam prokurorui arba jo įgaliotam generalinės prokuratūros prokurorui.</text:span></text:p>
      <text:p text:style-name="P998"><text:span text:style-name="T999">8</text:span><text:span text:style-name="T1000">. Jei prokuroras</text:span><text:span text:style-name="T1001"><text:s/></text:span><text:span text:style-name="T1002">atsisako<text:s/></text:span><text:span text:style-name="T1003">teikti teikimą dėl šio straipsnio 1 dalyje nustatytų veiksmų sankcionavimo,</text:span><text:span text:style-name="T1004"><text:s/></text:span><text:span text:style-name="T1005">kriminalinės žvalgybos subjekto vadovas ar įgaliotas vadovo pavaduotojas turi teisę kreiptis į aukštesnįjį prokurorą, kontroliuojantį kriminalinės žvalgybos subjektų veiksmų teisėt</text:span><text:span text:style-name="T1006">umą. Prokuroro atsisakymas turi būti motyvuotas raštu. Sprendimą atsisakyti teikti teikimą sankcionuoti nurodytus veiksmus priėmęs prokuroras apie atsisakymą praneša generaliniam prokurorui ar jo įgaliotam generalinės prokuratūros prokurorui, kurio sprendi</text:span><text:span text:style-name="T1007">mas yra galutinis.<text:s/></text:span></text:p>
      <text:p text:style-name="P1008"><text:span text:style-name="T1009">9</text:span><text:span text:style-name="T1010">. Jei šio straipsnio 1 dalyje<text:s/></text:span><text:span text:style-name="T1011">nurodytas teisėjas</text:span><text:span text:style-name="T1012"><text:s/></text:span><text:span text:style-name="T1013">priima motyvuotą nutartį atsisakyti sankcionuoti šio straipsnio 1 dalyje nustatytus veiksmus, teikimą teikiantis prokuroras gali apskųsti sprendimą apygardos teismo pirmininkui. Kai<text:s/></text:span><text:span text:style-name="T1014">šio</text:span><text:span text:style-name="T1015"><text:s/>straipsnio 1 dalyje<text:s/></text:span><text:span text:style-name="T1016">nurodytą nutartį priima apygardos teismo pirmininkas, šis sprendimas gali būti skundžiama Apeliacinio teismo pirmininkui. Apeliacinio teismo pirmininko sprendimas yra galutinis.<text:s/></text:span></text:p>
      <text:p text:style-name="P1017"/>
      <text:p text:style-name="P1018"><text:span text:style-name="T1019">12</text:span><text:span text:style-name="T1020"><text:s/>straipsnis.<text:s/></text:span><text:span text:style-name="T1021">Nusikalstamos veikos imitavimas</text:span></text:p>
      <text:p text:style-name="P1022"><text:span text:style-name="T1023">1</text:span><text:span text:style-name="T1024">. Nusikalstamą veiką imituojančius veiksmus sankcionuoja</text:span><text:span text:style-name="T1025"><text:s/></text:span><text:span text:style-name="T1026">prokuroras pagal<text:s/></text:span><text:span text:style-name="T1027">kriminalinės žvalgybos</text:span><text:span text:style-name="T1028"><text:s/>subjekto vadovo ar jo įgalioto vadovo pavaduotojo motyvuotą teikimą.</text:span></text:p>
      <text:p text:style-name="P1029"><text:span text:style-name="T1030">2</text:span><text:span text:style-name="T1031">. Teikime nurodoma:<text:s/></text:span></text:p>
      <text:p text:style-name="P1032"><text:span text:style-name="T1033">1</text:span><text:span text:style-name="T1034">) teikimą pateikusio pareigūno vardas, pavardė,<text:s/></text:span><text:span text:style-name="T1035">pareigos;</text:span></text:p>
      <text:p text:style-name="P1036"><text:span text:style-name="T1037">2</text:span><text:span text:style-name="T1038">) duomenys ir (ar) motyvai, pagrindžiantys būtinumą taikyti nusikalstamą veiką imituojančius veiksmus, taip pat siekiamas rezultatas;<text:s/></text:span></text:p>
      <text:p text:style-name="P1039"><text:span text:style-name="T1040">3</text:span><text:span text:style-name="T1041">) duomenys apie asmenis, kuriems bus taikomi nusikalstamą veiką imituojantys veiksmai (kai tokie duom</text:span><text:span text:style-name="T1042">enys turimi); <text:s/></text:span></text:p>
      <text:p text:style-name="P1043"><text:span text:style-name="T1044">4</text:span><text:span text:style-name="T1045">) atliekamų konkrečių nusikalstamą veiką imituojančių veiksmų ribos pagal Baudžiamajame kodekse ir (ar) Administracinių teisės pažeidimų kodekse numatytų veikų, tarnybinių, drausminių ir kitokių teisės pažeidimų požymius;<text:s/></text:span></text:p>
      <text:p text:style-name="P1046"><text:span text:style-name="T1047">5</text:span><text:span text:style-name="T1048">) duome</text:span><text:span text:style-name="T1049">nys apie asmenis, kurie atliks nusikalstamą veiką imituojančius veiksmus;<text:s/></text:span></text:p>
      <text:p text:style-name="P1050"><text:span text:style-name="T1051">6</text:span><text:span text:style-name="T1052">) numatoma nusikalstamą veiką imituojančių veiksmų trukmė;</text:span></text:p>
      <text:p text:style-name="P1053"><text:span text:style-name="T1054">3</text:span><text:span text:style-name="T1055">.<text:s/></text:span><text:span text:style-name="T1056">Kriminalinės žvalgybos</text:span><text:span text:style-name="T1057"><text:s/>subjekto parengti nusikalstamą veiką imituojantys veiksmai sankcionuojami ne ilgesnia</text:span><text:span text:style-name="T1058">m kaip 6 mėnesių laikotarpiui. Šis laikotarpis gali būti pratęstas.</text:span></text:p>
      <text:p text:style-name="P1059"><text:span text:style-name="T1060">4</text:span><text:span text:style-name="T1061">. Šio straipsnio 3 dalyje numatytas nusikalstamą veiką imituojančių veiksmų pratęsimas sankcionuojamas ta pačia tvarka kaip ir nusikalstamą veiką imituojančių veiksmų skyrimas. Pratęs</text:span><text:span text:style-name="T1062">imų skaičius neribojamas, tačiau kiekvienu atveju pratęsti galima ne ilgesniam nei šio straipsnio 3 dalyje nustatytam laikotarpiui.</text:span></text:p>
      <text:p text:style-name="P1063"><text:span text:style-name="T1064">5</text:span><text:span text:style-name="T1065">. Sankcionavus nusikalstamą veiką imituojančius veiksmus arba juos pratęsus,<text:s/></text:span><text:span text:style-name="T1066">kriminalinės žvalgybos</text:span><text:span text:style-name="T1067"><text:s/>subjekto vadovas ar</text:span><text:span text:style-name="T1068">ba jo įgaliotas vadovo pavaduotojas vieną teikimo egzempliorių ne vėliau kaip kitą darbo dieną po sankcionavimo</text:span><text:span text:style-name="T1069"><text:s/></text:span><text:span text:style-name="T1070">išsiunčia generaliniam prokurorui arba jo įgaliotam generalinės prokuratūros prokurorui.</text:span></text:p>
      <text:p text:style-name="P1071"><text:span text:style-name="T1072">6</text:span><text:span text:style-name="T1073">. Jei prokuroras atsisako sankcionuoti šio straips</text:span><text:span text:style-name="T1074">nio 1 dalyje nustatytus veiksmus,<text:s/></text:span><text:span text:style-name="T1075">kriminalinės žvalgybos</text:span><text:span text:style-name="T1076"><text:s/>subjekto vadovas ar jo įgaliotas vadovo pavaduotojas turi teisę kreiptis dėl teikimo sankcionavimo į aukštesnįjį prokurorą, kontroliuojantį kriminalinės žvalgybos subjektų veiksmų teisėtumą. Prokuror</text:span><text:span text:style-name="T1077">o atsisakymas turi būti motyvuotas raštu. Sprendimą atsisakyti sankcionuoti nurodytus veiksmus priėmęs prokuroras apie atsisakymą praneša generaliniam prokurorui ar jo įgaliotam generalinės prokuratūros prokurorui, kurio sprendimas yra galutinis.</text:span></text:p>
      <text:p text:style-name="P1078"><text:span text:style-name="T1079">7</text:span><text:span text:style-name="T1080">. Dr</text:span><text:span text:style-name="T1081">audžiama atlikti nusikalstamą veiką imituojančius veiksmus, kurie kelia tiesioginį pavojų žmogaus gyvybei, sveikatai arba gali sukelti kitų sunkių pasekmių. Asmuo, prieš pradėdamas nusikalstamą veiką imituojančius veiksmus pasirašytinai supažindinamas su š</text:span><text:span text:style-name="T1082">iems veiksmams nustatytomis veikos ribomis<text:s/></text:span><text:span text:style-name="T1083">kriminalinės žvalgybos</text:span><text:span text:style-name="T1084"><text:s/>pagrindinių institucijų nustatyta tvarka.</text:span></text:p>
      <text:p text:style-name="P1085"/>
      <text:p text:style-name="P1086"><text:span text:style-name="T1087">13</text:span><text:span text:style-name="T1088"><text:s/>straipsnis.<text:s/></text:span><text:span text:style-name="T1089">Kontroliuojamasis gabenimas</text:span></text:p>
      <text:p text:style-name="P1090"><text:span text:style-name="T1091">1</text:span><text:span text:style-name="T1092">. Kontroliuojamąjį gabenimą sankcionuoja prokuroras<text:s/></text:span><text:span text:style-name="T1093">pagal<text:s/></text:span><text:span text:style-name="T1094">kriminalinės žvalgybos</text:span><text:span text:style-name="T1095"><text:s/>subjekto vadovo ar jo įgalioto vadovo pavaduotojo motyvuotą teikimą.</text:span></text:p>
      <text:p text:style-name="P1096"><text:span text:style-name="T1097">2</text:span><text:span text:style-name="T1098">. Teikime nurodoma:</text:span></text:p>
      <text:p text:style-name="P1099"><text:span text:style-name="T1100">1</text:span><text:span text:style-name="T1101">) teikimą pateikusio pareigūno vardas, pavardė, pareigos;</text:span></text:p>
      <text:p text:style-name="P1102"><text:span text:style-name="T1103">2</text:span><text:span text:style-name="T1104">) duomenys, pagrindžiantys būtinumą atlikti kontroliuojamąjį gabenimą;</text:span></text:p>
      <text:p text:style-name="P1105"><text:span text:style-name="T1106">3</text:span><text:span text:style-name="T1107">) turimi duomenys a</text:span><text:span text:style-name="T1108">pie fizinį ar juridinį asmenį (asmenis), kuris vykdo kontroliuojamųjų objektų gabenimą;</text:span></text:p>
      <text:p text:style-name="P1109"><text:span text:style-name="T1110">4</text:span><text:span text:style-name="T1111">) šalių, iš kurios ir į kurią gabenamas kontroliuojamasis objektas, pavadinimai;</text:span></text:p>
      <text:p text:style-name="P1112"><text:span text:style-name="T1113">5</text:span><text:span text:style-name="T1114">) numatoma kontroliuojamojo gabenimo trukmė;</text:span></text:p>
      <text:p text:style-name="P1115"><text:span text:style-name="T1116">6</text:span><text:span text:style-name="T1117">) siekiamas rezultatas,<text:s/></text:span><text:span text:style-name="T1118">taip pat kontroliuojamojo gabenimo tarpiniai ir galutiniai tikslai.</text:span></text:p>
      <text:p text:style-name="P1119"><text:span text:style-name="T1120">3</text:span><text:span text:style-name="T1121">. Sankcionavus kontroliuojamąjį gabenimą, kriminalinės žvalgybos subjekto vadovas ar jo<text:s/></text:span><text:span text:style-name="T1122">įgaliotas vadovo pavaduotojas vieną teikimo egzempliorių ne vėliau kaip kitą darbo dieną<text:s/></text:span><text:span text:style-name="T1123">po s</text:span><text:span text:style-name="T1124">ankcionavimo išsiunčia generaliniam prokurorui arba jo įgaliotam generalinės prokuratūros prokurorui.</text:span></text:p>
      <text:p text:style-name="P1125"><text:span text:style-name="T1126">4</text:span><text:span text:style-name="T1127">. Jei prokuroras atsisako sankcionuoti šio straipsnio 1 dalyje nustatytus veiksmus,<text:s/></text:span><text:span text:style-name="T1128">kriminalinės žvalgybos</text:span><text:span text:style-name="T1129"><text:s/>subjekto vadovas ar jo įgaliotas vadovo pa</text:span><text:span text:style-name="T1130">vaduotojas turi teisę kreiptis dėl teikimo sankcionavimo į aukštesnįjį prokurorą, kontroliuojantį kriminalinės žvalgybos subjektų veiksmų teisėtumą. Prokuroro atsisakymas turi būti motyvuotas raštu. Sprendimą atsisakyti<text:s/></text:span><text:soft-page-break/><text:span text:style-name="T1131">sankcionuoti nurodytus veiksmus priė</text:span><text:span text:style-name="T1132">męs prokuroras apie atsisakymą praneša generaliniam prokurorui ar jo įgaliotam generalinės prokuratūros prokurorui, kurio sprendimas yra galutinis.</text:span></text:p>
      <text:p text:style-name="P1133"><text:span text:style-name="T1134">5</text:span><text:span text:style-name="T1135">. Draudžiama atlikti kontroliuojamąjį gabenimą, jeigu tai kelia tiesioginį pavojų žmogaus gyvybei, svei</text:span><text:span text:style-name="T1136">katai arba gali sukelti kitų sunkių pasekmių.</text:span></text:p>
      <text:p text:style-name="P1137"/>
      <text:p text:style-name="P1138"/>
      <text:p text:style-name="P1139"><text:span text:style-name="T1140">14</text:span><text:span text:style-name="T1141"><text:s/>straipsnis.<text:s/></text:span><text:span text:style-name="T1142">Teisėsaugos institucijų užduotis</text:span></text:p>
      <text:p text:style-name="P1143"><text:span text:style-name="T1144">1</text:span><text:span text:style-name="T1145">. Teisėsaugos institucijos užduotį sankcionuoja apygardų teismų pirmininkai ar jų įgalioti teisėjai pagal prokuroro</text:span><text:span text:style-name="T1146"><text:s/></text:span><text:span text:style-name="T1147">motyvuotus<text:s/></text:span><text:span text:style-name="T1148">teikimus, parengtus pagal kriminalinės žvalgybos subjektų vadovų ar įgaliotų vadovų pavaduotojų<text:s/></text:span><text:span text:style-name="T1149">pateiktus duomenis,</text:span><text:span text:style-name="T1150"><text:s/></text:span><text:span text:style-name="T1151">patvirtinančius tokių veiksmų atlikimo būtinumą ir faktinį pagrindą.</text:span></text:p>
      <text:p text:style-name="P1152"><text:span text:style-name="T1153">2</text:span><text:span text:style-name="T1154">. Neatidėliotinais atvejais, kai iškyla pavojus žmogaus gyvybei, s</text:span><text:span text:style-name="T1155">veikatai, nuosavybei, visuomenės ar valstybės saugumui, leidžiama atlikti šio straipsnio 1 dalyje nurodytus veiksmus remiantis prokuroro nutarimu. Tokiu atveju prokuroras,</text:span><text:span text:style-name="T1156"><text:s/></text:span><text:span text:style-name="T1157">priėmęs šį nutarimą, per 24 valandas šio straipsnio 1 dalyje nurodytam teisėjui pate</text:span><text:span text:style-name="T1158">ikia teikimą dėl veiksmų teisėtumo ar pagrįstumo patvirtinimo motyvuota nutartimi. Jei terminas baigiasi poilsio ar švenčių dieną, teikimas pateikiamas kitą dieną po poilsio ar švenčių dienos. Teisėjui nepatvirtinus minėtų veiksmų pagrįstumo motyvuota nuta</text:span><text:span text:style-name="T1159">rtimi, jie nutraukiami, o jų metu gauta informacija nedelsiant sunaikinama.</text:span></text:p>
      <text:p text:style-name="P1160"><text:span text:style-name="T1161">3</text:span><text:span text:style-name="T1162">.</text:span><text:span text:style-name="T1163"><text:s/>Teikime nurodoma:</text:span></text:p>
      <text:p text:style-name="P1164"><text:span text:style-name="T1165">1</text:span><text:span text:style-name="T1166">) teikimą pateikusio pareigūno vardas, pavardė, pareigos;</text:span></text:p>
      <text:p text:style-name="P1167"><text:span text:style-name="T1168">2</text:span><text:span text:style-name="T1169">) duomenys (motyvai), pagrindžiantys būtinumą atlikti teisėsaugos institucijos užduotį ir</text:span><text:span text:style-name="T1170"><text:s/>siekiamas rezultatas;</text:span><text:span text:style-name="T1171"><text:s/></text:span></text:p>
      <text:p text:style-name="P1172"><text:span text:style-name="T1173">3</text:span><text:span text:style-name="T1174">) duomenys apie slaptąjį kriminalinės žvalgybos dalyvį, kuris vykdys teisėsaugos institucijos užduotį;</text:span></text:p>
      <text:p text:style-name="P1175"><text:span text:style-name="T1176">4</text:span><text:span text:style-name="T1177">) leidžiami atlikti veiksmai ir jų ribos pagal Baudžiamajame kodekse ir (ar) Administracinių teisės pažeidimų kodekse n</text:span><text:span text:style-name="T1178">umatytų veikų, tarnybinių, drausminių ir kitokių teisės pažeidimų požymius;</text:span></text:p>
      <text:p text:style-name="P1179"><text:span text:style-name="T1180">5</text:span><text:span text:style-name="T1181">) duomenys apie organizuotą nusikalstamą grupę ar nusikalstamą susivienijimą, kuriame dalyvaujant slaptasis kriminalinės žvalgybos dalyvis, atliks veiksmus;</text:span></text:p>
      <text:p text:style-name="P1182"><text:span text:style-name="T1183">6</text:span><text:span text:style-name="T1184">) teisėsaugos</text:span><text:span text:style-name="T1185"><text:s/>institucijos užduoties vykdymo trukmė.</text:span></text:p>
      <text:p text:style-name="P1186"><text:span text:style-name="T1187">4</text:span><text:span text:style-name="T1188">. Konspiracijos tikslais motyvuota nutartis dėl teisėsaugos institucijos užduoties atlikimo gali būti priimta bet kuriame apygardos teisme.</text:span></text:p>
      <text:p text:style-name="P1189"><text:span text:style-name="T1190">5</text:span><text:span text:style-name="T1191">. Teisėsaugos institucijos užduoties atlikimas sankcionuojamas n</text:span><text:span text:style-name="T1192">e ilgesniam kaip 6 mėnesių laikotarpiui. Šis laikotarpis gali būti pratęstas.</text:span></text:p>
      <text:p text:style-name="P1193"><text:span text:style-name="T1194">6</text:span><text:span text:style-name="T1195">. Šio straipsnio 4 dalyje numatytas veiksmų pratęsimas sankcionuojamas ta pačia tvarka kaip ir šių veiksmų skyrimas. Pratęsimų skaičius neribojamas, tačiau kiekvienu atveju<text:s/></text:span><text:span text:style-name="T1196">pratęsti galima ne ilgesniam nei šio straipsnio 4 dalyje nustatytam laikotarpiui.</text:span></text:p>
      <text:p text:style-name="P1197"><text:span text:style-name="T1198">7</text:span><text:span text:style-name="T1199">. Priėmus motyvuotą nutartį dėl teisėsaugos institucijos užduoties sankcionavimo, kriminalinės žvalgybos subjekto vadovas ar įgaliotas vadovo pavaduotojas vieną motyvuot</text:span><text:span text:style-name="T1200">os teismo nutarties egzempliorių ne vėliau kaip kitą darbo dieną po nutarties gavimo išsiunčia (perduoda) generaliniam prokurorui arba įgaliotam generalinės prokuratūros prokurorui.</text:span></text:p>
      <text:p text:style-name="P1201"><text:span text:style-name="T1202">8</text:span><text:span text:style-name="T1203">. Jei prokuroras</text:span><text:span text:style-name="T1204"><text:s/></text:span><text:span text:style-name="T1205">atsisako teikti teikimą dėl teisėsaugos institucijos</text:span><text:span text:style-name="T1206"><text:s/>užduoties sankcionavimo,</text:span><text:span text:style-name="T1207"><text:s/></text:span><text:span text:style-name="T1208">kriminalinės žvalgybos subjekto vadovas ar įgaliotas vadovo pavaduotojas turi teisę kreiptis į aukštesnįjį prokurorą, kontroliuojantį kriminalinės žvalgybos subjektų veiksmų teisėtumą. Prokuroro atsisakymas turi būti motyvuotas ra</text:span><text:span text:style-name="T1209">štu. Sprendimą atsisakyti teikti teikimą sankcionuoti nurodytus veiksmus priėmęs prokuroras apie atsisakymą praneša generaliniam prokurorui ar jo įgaliotam generalinės prokuratūros prokurorui, kurio sprendimas yra galutinis.<text:s/></text:span></text:p>
      <text:p text:style-name="P1210"><text:span text:style-name="T1211">9</text:span><text:span text:style-name="T1212">. Jei šio straipsnio 1 da</text:span><text:span text:style-name="T1213">lyje<text:s/></text:span><text:span text:style-name="T1214">nurodytas teisėjas</text:span><text:span text:style-name="T1215"><text:s/></text:span><text:span text:style-name="T1216">priima motyvuotą nutartį atsisakyti sankcionuoti šio straipsnio 1 dalyje nustatytus veiksmus, teikimą teikiantis prokuroras gali apskųsti sprendimą apygardos teismo pirmininkui. Kai šio</text:span><text:span text:style-name="T1217"><text:s/>straipsnio 1 dalyje<text:s/></text:span><text:span text:style-name="T1218">nurodytą nutartį priima apygardos teismo pirmininkas, šis sprendimas gali būti skundžiamas Apeliacinio teismo pirmininkui. Apeliacinio teismo pirmininko sprendimas yra galutinis.<text:s/></text:span></text:p>
      <text:p text:style-name="P1219"><text:span text:style-name="T1220">10</text:span><text:span text:style-name="T1221">. Teisėsaugos institucijos užduotis gali būti atliekama be prokuroro a</text:span><text:span text:style-name="T1222">r teisėjo sankcijos, kai slaptasis kriminalinės žvalgybos dalyvis, dalyvaudamas nusikalstamo susivienijimo ar organizuotos grupės veikloje, neatlieka nusikalstamų veikų ir (ar) kitokių teisės pažeidimų.</text:span></text:p>
      <text:p text:style-name="P1223"><text:span text:style-name="T1224">11</text:span><text:span text:style-name="T1225">. Draudžiama veikti, vykdant teisėsaugos<text:s/></text:span><text:span text:style-name="T1226">institucijos užduotį, jeigu tai kelia tiesioginį pavojų žmogaus gyvybei, sveikatai ar gali sukelti kitų sunkių pasekmių.</text:span></text:p>
      <text:p text:style-name="P1227"><text:span text:style-name="T1228">12</text:span><text:span text:style-name="T1229">. Kriminalinės žvalgybos dalyvis prieš pradėdamas vykdyti teisėsaugos institucijos užduotį, pasirašytinai supažindinamas su teisė</text:span><text:span text:style-name="T1230">saugos institucijos užduoties ribomis.<text:s/></text:span></text:p>
      <text:p text:style-name="P1231"/>
      <text:p text:style-name="P1232"><text:span text:style-name="T1233">15</text:span><text:span text:style-name="T1234"><text:s/></text:span><text:span text:style-name="T1235"><text:s/></text:span><text:span text:style-name="T1236">straipsnis.</text:span><text:span text:style-name="T1237"><text:s/></text:span><text:span text:style-name="T1238">Sekimas</text:span></text:p>
      <text:p text:style-name="P1239"><text:span text:style-name="T1240">1</text:span><text:span text:style-name="T1241">. Sekimą iki trijų dienų leidžiama atlikti<text:s/></text:span><text:span text:style-name="T1242">Kriminalinės žvalgybos</text:span><text:span text:style-name="T1243"><text:s/>pagrindinių institucijų nustatyta tvarka. Jei sekimas vykdomas daugiau kaip tris dienas, tęsti sekimą galima tik s</text:span><text:span text:style-name="T1244">ankcionavus prokurorui.</text:span></text:p>
      <text:p text:style-name="P1245"><text:span text:style-name="T1246">2</text:span><text:span text:style-name="T1247">. Sekimą sankcionuoja prokuroras pagal<text:s/></text:span><text:span text:style-name="T1248">kriminalinės žvalgybos</text:span><text:span text:style-name="T1249"><text:s/>subjekto vadovo ar jo įgalioto vadovo pavaduotojo motyvuotą teikimą.</text:span></text:p>
      <text:p text:style-name="P1250"><text:span text:style-name="T1251">3</text:span><text:span text:style-name="T1252">. Teikime nurodoma:<text:s/></text:span></text:p>
      <text:p text:style-name="P1253"><text:span text:style-name="T1254">1</text:span><text:span text:style-name="T1255">) teikimą pateikusio pareigūno vardas, pavardė, pareigos;</text:span></text:p>
      <text:p text:style-name="P1256"><text:span text:style-name="T1257">2</text:span><text:span text:style-name="T1258">) du</text:span><text:span text:style-name="T1259">omenys ir (ar) motyvai, pagrindžiantys būtinumą taikyti sekimą, taip pat siekiamas rezultatas;<text:s/></text:span></text:p>
      <text:p text:style-name="P1260"><text:span text:style-name="T1261">3</text:span><text:span text:style-name="T1262">) duomenys apie objektą, kurio atžvilgiu bus taikomas sekimas.</text:span></text:p>
      <text:p text:style-name="P1263"><text:span text:style-name="T1264">4</text:span><text:span text:style-name="T1265">) numatoma sekimo trukmė;</text:span></text:p>
      <text:p text:style-name="P1266"><text:span text:style-name="T1267">4</text:span><text:span text:style-name="T1268">.<text:s/></text:span><text:span text:style-name="T1269">Sekimas</text:span><text:span text:style-name="T1270"><text:s/>sankcionuojamas ne ilgesniam kaip 3 mėnesių<text:s/></text:span><text:span text:style-name="T1271">laikotarpiui. Šis laikotarpis gali būti pratęstas.</text:span></text:p>
      <text:p text:style-name="P1272"><text:span text:style-name="T1273">5</text:span><text:span text:style-name="T1274">. Sekimo pratęsimas sankcionuojamas ta pačia tvarka kaip ir skyrimas. Pratęsimų skaičius neribojamas, tačiau kiekvienu atveju pratęsti galima ne ilgesniam nei šio straipsnio 3 dalyje nustatytam<text:s/></text:span><text:span text:style-name="T1275">laikotarpiui.</text:span></text:p>
      <text:p text:style-name="P1276"><text:span text:style-name="T1277">6</text:span><text:span text:style-name="T1278">. Jei prokuroras atsisako sankcionuoti sekimą,<text:s/></text:span><text:span text:style-name="T1279">kriminalinės žvalgybos</text:span><text:span text:style-name="T1280"><text:s/>subjekto vadovas ar jo įgaliotas vadovo pavaduotojas turi teisę kreiptis dėl teikimo sankcionavimo į aukštesnįjį prokurorą kontroliuojantį kriminalinės žvalgybos subje</text:span><text:span text:style-name="T1281">ktų veiksmų teisėtumą. Prokuroro atsisakymas turi būti motyvuotas raštu. Sprendimą atsisakyti sankcionuoti sekimą priėmęs prokuroras apie atsisakymą praneša generaliniam prokurorui ar jo įgaliotam generalinės prokuratūros prokurorui, kurio sprendimas yra g</text:span><text:span text:style-name="T1282">alutinis.</text:span></text:p>
      <text:p text:style-name="P1283"><text:span text:style-name="T1284">7</text:span><text:span text:style-name="T1285">. Jei sekimo metu bus panaudojamos techninės priemonės specialia tvarka, tai tokie veiksmai sankcionuojami šio įstatymo 10 straipsnio nustatyta tvarka, papildomai teikime nurodant duomenis ir (ar) motyvus, pagrindžiančius būtinumą taikyti se</text:span><text:span text:style-name="T1286">kimą, taip pat siekiamą rezultatą.</text:span></text:p>
      <text:p text:style-name="P1287"/>
      <text:p text:style-name="P1288"><text:span text:style-name="T1289">KETVIRTASIS</text:span><text:span text:style-name="T1290"><text:s/>SKIRSNIS</text:span></text:p>
      <text:p text:style-name="P1291"><text:span text:style-name="T1292">ASMENŲ DALYVAVIMAS KRIMINALINĖS ŽVALGYBOS VEIKLOJE</text:span></text:p>
      <text:p text:style-name="P1293"/>
      <text:p text:style-name="P1294"><text:span text:style-name="T1295">16</text:span><text:span text:style-name="T1296"><text:s/>straipsnis.<text:s/></text:span><text:span text:style-name="T1297">Asmenų pagalba kriminalinės žvalgybos veikloje</text:span></text:p>
      <text:p text:style-name="P1298"><text:span text:style-name="T1299">1</text:span><text:span text:style-name="T1300">.<text:s/></text:span><text:span text:style-name="T1301">Kriminalinės žvalgybos</text:span><text:span text:style-name="T1302"><text:s/>veikla remiasi savanoriška, vieša ir slapta</text:span><text:span text:style-name="T1303"><text:s/>asmenų pagalba.<text:s/></text:span></text:p>
      <text:p text:style-name="P1304"><text:span text:style-name="T1305">2</text:span><text:span text:style-name="T1306">. Aktyvi, veiksminga pagalba gali būti apmokama.</text:span></text:p>
      <text:p text:style-name="P1307"/>
      <text:p text:style-name="P1308"><text:span text:style-name="T1309">17</text:span><text:span text:style-name="T1310"><text:s/>straipsnis.<text:s/></text:span><text:span text:style-name="T1311">Kriminalinės žvalgybos</text:span><text:span text:style-name="T1312"><text:s/></text:span><text:span text:style-name="T1313">slaptieji dalyviai</text:span></text:p>
      <text:p text:style-name="P1314"><text:span text:style-name="T1315">1</text:span><text:span text:style-name="T1316">.<text:s/></text:span><text:span text:style-name="T1317">Kriminalinės žvalgybos</text:span><text:span text:style-name="T1318"><text:s/>slaptieji dalyviai yra<text:s/></text:span><text:span text:style-name="T1319">kriminalinės žvalgybos</text:span><text:span text:style-name="T1320"><text:s/>subjektų darbuotojai, kurių tarnybinė prikla</text:span><text:span text:style-name="T1321">usomybė<text:s/></text:span><text:span text:style-name="T1322">kriminalinės žvalgybos</text:span><text:span text:style-name="T1323"><text:s/>subjektui yra įslaptinta ir užšifruota, ir slaptai su<text:s/></text:span><text:span text:style-name="T1324">kriminalinės žvalgybos</text:span><text:span text:style-name="T1325"><text:s/>subjektais bendradarbiaujantys pilnamečiai asmenys, su kuriais<text:s/></text:span><text:span text:style-name="T1326">kriminalinės žvalgybos</text:span><text:span text:style-name="T1327"><text:s/></text:span><text:span text:style-name="T1328">subjektai</text:span><text:span text:style-name="T1329"><text:s/>sudarė rašytines slapto bendradarbiavimo sutartis ar</text:span><text:span text:style-name="T1330">ba<text:s/></text:span><text:span text:style-name="T1331">kriminalinės žvalgybos</text:span><text:span text:style-name="T1332"><text:s/>subjekto darbuotojai sudarė žodinius slapto bendradarbiavimo susitarimus.<text:s/></text:span><text:span text:style-name="T1333">Kriminalinės žvalgybos</text:span><text:span text:style-name="T1334"><text:s/></text:span><text:span text:style-name="T1335">subjektai ir jų darbuotojai</text:span><text:span text:style-name="T1336"><text:s/></text:span><text:span text:style-name="T1337">žodinių</text:span><text:span text:style-name="T1338"><text:s/></text:span><text:span text:style-name="T1339">susitarimų</text:span><text:span text:style-name="T1340"><text:s/>ar rašytinių sutarčių negali sudaryti su asmenimis, kurie privalo išlaikyti išpažintie</text:span><text:span text:style-name="T1341">s paslaptį. Žodinių slapto bendradarbiavimo susitarimų sudarymo tvarką ir sąlygas, rašytinių slapto bendradarbiavimo<text:s/></text:span><text:soft-page-break/><text:span text:style-name="T1342">sutarčių sudarymo tvarką, sąlygas ir pavyzdines formas nustato atitinkamos<text:s/></text:span><text:span text:style-name="T1343">kriminalinės žvalgybos</text:span><text:span text:style-name="T1344"><text:s/>pagrindinės institucijos.</text:span></text:p>
      <text:p text:style-name="P1345"><text:span text:style-name="T1346">2</text:span><text:span text:style-name="T1347">.<text:s/></text:span><text:span text:style-name="T1348">Kriminalinės žvalgybos</text:span><text:span text:style-name="T1349"><text:s/>subjektų darbuotojai, kurių tarnybinė priklausomybė<text:s/></text:span><text:span text:style-name="T1350">kriminalinės žvalgybos</text:span><text:span text:style-name="T1351"><text:s/>subjektui yra įslaptinta ir užšifruota, vykdydami<text:s/></text:span><text:span text:style-name="T1352">kriminalinės žvalgybos</text:span><text:span text:style-name="T1353"><text:s/>subjektų užduotis, gali pagal legendą dirbti kitose įmonėse, įstaigose ar organizacij</text:span><text:span text:style-name="T1354">ose ir gauti už tai atlyginimą ar kitų piniginių lėšų, susijusių su jų įslaptintos veiklos atlikimu. Valstybės tarnybos ir kitų įstatymų ar statutų apribojimai dėl darbo kitose įmonėse, įstaigose ar organizacijose ir darbo užmokesčio gavimo jiems netaikomi</text:span><text:span text:style-name="T1355">.</text:span></text:p>
      <text:p text:style-name="P1356"><text:span text:style-name="T1357">3</text:span><text:span text:style-name="T1358">.<text:s/></text:span><text:span text:style-name="T1359">Kriminalinės žvalgybos</text:span><text:span text:style-name="T1360"><text:s/>slaptuosius dalyvius gina valstybė.<text:s/></text:span><text:span text:style-name="T1361">Kriminalinės žvalgybos</text:span><text:span text:style-name="T1362"><text:s/>slaptųjų dalyvių tapatybę nustatantys duomenys, smulki informacija apie šių dalyvių kiekybinę ir personalinę sudėtį sudaro valstybės paslaptį. Kilus pavojui<text:s/></text:span><text:span text:style-name="T1363">kriminalinės žvalgybos</text:span><text:span text:style-name="T1364"><text:s/>slaptųjų dalyvių arba jų šeimos narių gyvybei, sveikatai, nuosavybei,<text:s/></text:span><text:span text:style-name="T1365">kriminalinės žvalgybos</text:span><text:span text:style-name="T1366"><text:s/>subjektai, vadovaudamiesi įstatymais ir kitais teisės aktais, imasi reikiamų priemonių šių asmenų apsaugai užtikrinti.</text:span></text:p>
      <text:p text:style-name="P1367"><text:span text:style-name="T1368">4</text:span><text:span text:style-name="T1369">. Skundus dėl<text:s/></text:span><text:span text:style-name="T1370">kr</text:span><text:span text:style-name="T1371">iminalinės žvalgybos</text:span><text:span text:style-name="T1372"><text:s/>subjektų sudarytų rašytinių slapto bendradarbiavimo sutarčių arba žodinių slapto bendradarbiavimo susitarimų su asmenimis nagrinėja atitinkamos<text:s/></text:span><text:span text:style-name="T1373">kriminalinės žvalgybos</text:span><text:span text:style-name="T1374"><text:s/>pagrindinės institucijos. Skundą privaloma išnagrinėti per 30 dienų<text:s/></text:span><text:span text:style-name="T1375">nuo jo gavimo dienos.</text:span></text:p>
      <text:p text:style-name="P1376"/>
      <text:p text:style-name="P1377"><text:span text:style-name="T1378">18</text:span><text:span text:style-name="T1379"><text:s/>straipsnis.<text:s/></text:span><text:span text:style-name="T1380">Pagal legendą naudojamų procesinių dokumentų, būtinų taikant suimtiems asmenims agentūrinį metodą, rengimas</text:span></text:p>
      <text:p text:style-name="P1381"><text:span text:style-name="T1382">1</text:span><text:span text:style-name="T1383">. Pagal legendą naudojamus procesinius dokumentus, kuriems reikalinga <text:s/>teismo sankcija ir kurie būt</text:span><text:span text:style-name="T1384">ini taikant suimtiems asmenims agentūrinį metodą, sankcionuoja apylinkių teismų pirmininkai ar jų įgalioti pirmininkų pavaduotojai pagal<text:s/></text:span><text:span text:style-name="T1385">kriminalinės žvalgybos</text:span><text:span text:style-name="T1386"><text:s/>subjektų vadovų ar jų įgaliotų vadovų pavaduotojų motyvuotus teikimus, suderintus su prokuroru.</text:span></text:p>
      <text:p text:style-name="P1387"><text:span text:style-name="T1388">2</text:span><text:span text:style-name="T1389">. Šio straipsnio 1 dalyje numatytų teikimų formą nustato<text:s/></text:span><text:span text:style-name="T1390">kriminalinės žvalgybos</text:span><text:span text:style-name="T1391"><text:s/>pagrindinės institucijos.</text:span></text:p>
      <text:p text:style-name="P1392"/>
      <text:p text:style-name="P1393"><text:span text:style-name="T1394">PENKTASIS</text:span><text:span text:style-name="T1395"><text:s/>SKIRSNIS</text:span></text:p>
      <text:p text:style-name="P1396"><text:span text:style-name="T1397">KRIMINALINĖS ŽVALGYBOS<text:s/></text:span><text:span text:style-name="T1398">informacijos</text:span><text:span text:style-name="T1399"><text:s/>PANAUDOJIMAS</text:span></text:p>
      <text:p text:style-name="P1400"/>
      <text:p text:style-name="P1401"><text:span text:style-name="T1402">19</text:span><text:span text:style-name="T1403"><text:s/>straipsnis.<text:s/></text:span><text:span text:style-name="T1404">Kriminalinės žvalgybos informacijos panaudojimas</text:span></text:p>
      <text:p text:style-name="P1405"><text:span text:style-name="T1406">1</text:span><text:span text:style-name="T1407">. Kriminalinės<text:s/></text:span><text:span text:style-name="T1408">žvalgybos<text:s/></text:span><text:span text:style-name="T1409">informacija gali būti naudojama šiais atvejais:</text:span></text:p>
      <text:p text:style-name="P1410"><text:span text:style-name="T1411">1</text:span><text:span text:style-name="T1412">) kriminalinės žvalgybos uždavinių įgyvendinimui;</text:span><text:span text:style-name="T1413"><text:s/></text:span></text:p>
      <text:p text:style-name="P1414"><text:span text:style-name="T1415">2</text:span><text:span text:style-name="T1416">) bendradarbiaujant <text:s/>kriminalinės žvalgybos</text:span><text:span text:style-name="T1417"><text:s/></text:span><text:span text:style-name="T1418">subjektams;</text:span></text:p>
      <text:p text:style-name="P1419"><text:span text:style-name="T1420">3</text:span><text:span text:style-name="T1421">) pateikiant informaciją apie asmenį Korupcijos prevencij</text:span><text:span text:style-name="T1422">os įstatymo nustatyta tvarka;</text:span></text:p>
      <text:p text:style-name="P1423"><text:span text:style-name="T1424">4</text:span><text:span text:style-name="T1425">)<text:s/></text:span><text:span text:style-name="T1426">Lietuvos</text:span><text:span text:style-name="T1427"><text:s/></text:span><text:span text:style-name="T1428">Respublikos</text:span><text:span text:style-name="T1429"><text:s/></text:span><text:span text:style-name="T1430">tarptautinių sutarčių ir kitų teisės aktų numatytais atvejais keičiantis kriminalinės žvalgybos informacija su užsienio valstybių teisėsaugos institucijomis, tarptautinėmis organizacijomis ir Europo</text:span><text:span text:style-name="T1431">s Sąjungos agentūromis;<text:s/></text:span></text:p>
      <text:p text:style-name="P1432"><text:span text:style-name="T1433">5</text:span><text:span text:style-name="T1434">) šio straipsnio 3 ir 4 dalyse numatytais atvejais bei kitais įstatymų numatytais atvejais.</text:span></text:p>
      <text:p text:style-name="P1435"><text:span text:style-name="T1436">2</text:span><text:span text:style-name="T1437">.</text:span><text:span text:style-name="T1438"><text:s/>Kai k</text:span><text:span text:style-name="T1439">riminalinės</text:span><text:span text:style-name="T1440"><text:s/>žvalgybos informacija panaudojama baudžiamajame procese, jos panaudojimo tvarką nustato generalinis prokuror</text:span><text:span text:style-name="T1441">as. Panaudojant k</text:span><text:span text:style-name="T1442">riminalinės</text:span><text:span text:style-name="T1443"><text:s/>žvalgybos informaciją baudžiamajame procese<text:s/></text:span><text:span text:style-name="T1444">turi būti apsaugoti kriminalinės žvalgybos subjektų teisėti interesai užtikrinant kriminalinės žvalgybos slaptųjų dalyvių saugumą bei neatskleidžiant informacijos apie naudojamas tech</text:span><text:span text:style-name="T1445">nines priemones ir (ar) detalių duomenų apie kriminalinės žvalgybos informacijos rinkimo būdų ir priemonių naudojimą.<text:s/></text:span></text:p>
      <text:p text:style-name="P1446"><text:span text:style-name="T1447">3</text:span><text:span text:style-name="T1448">.</text:span><text:span text:style-name="T1449"><text:s/></text:span><text:span text:style-name="T1450">Kriminalinės<text:s/></text:span><text:span text:style-name="T1451">žvalgybos</text:span><text:span text:style-name="T1452"><text:s/>informacija apie korupcinio pobūdžio nusikalstamos veikos požymių turinčią veiką, prokurorui sutikus,</text:span><text:span text:style-name="T1453"><text:s/></text:span><text:span text:style-name="T1454">kriminalinės žvalgybos</text:span><text:span text:style-name="T1455"><text:s/>pagrindinės institucijos vadovo sprendimu gali būti išslaptinama ir panaudojama drausminio ir (ar) tarnybinio nusižengimo tyrime.<text:s/></text:span></text:p>
      <text:p text:style-name="P1456"><text:span text:style-name="T1457">4</text:span><text:span text:style-name="T1458">.<text:s/></text:span><text:span text:style-name="T1459">Kriminalinės<text:s/></text:span><text:span text:style-name="T1460">žvalgybos<text:s/></text:span><text:span text:style-name="T1461">informacija teikiama susipažinti Lietuvos Respublikos Prezidentui, Seimo</text:span><text:span text:style-name="T1462"><text:s/>Pirmininkui, Ministrui Pirmininkui, taip pat<text:s/></text:span><text:span text:style-name="T1463">kriminalinės žvalgybos</text:span><text:span text:style-name="T1464"><text:s/>kontrolę vykdančioms valstybės institucijoms ar šios veiklos kontrolę vykdyti įgaliotiems asmenims</text:span><text:span text:style-name="T1465">,<text:s/></text:span><text:span text:style-name="T1466">esant motyvuotam jų rašytiniam prašymui.</text:span></text:p>
      <text:p text:style-name="P1467"><text:span text:style-name="T1468">5</text:span><text:span text:style-name="T1469">.</text:span><text:span text:style-name="T1470"><text:s/></text:span><text:span text:style-name="T1471">Apibendrinta informacija, Valstybės ir<text:s/></text:span><text:span text:style-name="T1472">tarnybos paslapčių įstatymo nustatyta tvarka parengta kriminalinės<text:s/></text:span><text:span text:style-name="T1473">žvalgybos<text:s/></text:span><text:span text:style-name="T1474">informacijos pagrindu gali būti teikiama valstybės institucijoms ar asmenims, nevykdantiems</text:span><text:span text:style-name="T1475"><text:s/></text:span><text:span text:style-name="T1476">kriminalinės žvalgybos veiklos</text:span><text:span text:style-name="T1477">.</text:span></text:p>
      <text:p text:style-name="P1478"><text:span text:style-name="T1479">6</text:span><text:span text:style-name="T1480">. Šio straipsnio 4 ir 5 dalyse numatytos kriminali</text:span><text:span text:style-name="T1481">nės</text:span><text:span text:style-name="T1482"><text:s/>žvalgybos<text:s/></text:span><text:span text:style-name="T1483">informacijos pateikimo tvarką nustato Vyriausybė.</text:span></text:p>
      <text:p text:style-name="P1484"><text:span text:style-name="T1485">7</text:span><text:span text:style-name="T1486">. Detalūs duomenys, galintys atskleisti<text:s/></text:span><text:span text:style-name="T1487">kriminalinės žvalgybos</text:span><text:span text:style-name="T1488"><text:s/>informacijos rinkimo būdus ir priemones, kriminalinės žvalgybos informacijos rinkimo būdų atlikimo taktiką, sutrikdyti krimi</text:span><text:span text:style-name="T1489">nalinės žvalgybos subjektų veiklą ar padaryti žalą nebaigtiems<text:s/></text:span><text:span text:style-name="T1490">kriminalinės žvalgybos</text:span><text:span text:style-name="T1491"><text:s/>tyrimams, taip pat duomenys, galintys atskleisti<text:s/></text:span><text:span text:style-name="T1492">kriminalinės žvalgybos</text:span><text:span text:style-name="T1493"><text:s/>slaptuosius dalyvius, neteikiami.<text:s/></text:span></text:p>
      <text:p text:style-name="P1494"/>
      <text:p text:style-name="P1495"/>
      <text:p text:style-name="P1496"><text:span text:style-name="T1497">ŠEŠTASIS</text:span><text:span text:style-name="T1498"><text:s/>SKIRSNIS</text:span></text:p>
      <text:p text:style-name="P1499"><text:span text:style-name="T1500">KRIMINALINĖS ŽVALGYBOS FINANSAVIMAS</text:span></text:p>
      <text:p text:style-name="P1501"/>
      <text:p text:style-name="P1502"><text:span text:style-name="T1503">20</text:span><text:span text:style-name="T1504"><text:s/>straipsnis.<text:s/></text:span><text:span text:style-name="T1505">Kriminalinės žvalgybos</text:span><text:span text:style-name="T1506"><text:s/></text:span><text:span text:style-name="T1507">finansavimas</text:span></text:p>
      <text:p text:style-name="P1508"><text:span text:style-name="T1509">1</text:span><text:span text:style-name="T1510">.<text:s/></text:span><text:span text:style-name="T1511">Kriminalinės žvalgybos<text:s/></text:span><text:span text:style-name="T1512">veikla finansuojama iš valstybės biudžeto pagal valstybės institucijų sąmatas.<text:s/></text:span><text:span text:style-name="T1513">Kriminalinei žvalgybai<text:s/></text:span><text:span text:style-name="T1514">skirtų lėšų išlaidų pagrindus ir tvarką nustato<text:s/></text:span><text:span text:style-name="T1515">kriminalinės<text:s/></text:span><text:span text:style-name="T1516">žvalgybos</text:span><text:span text:style-name="T1517"><text:s/>subjektų pagrindinės institucijos. Vyriausybės ar jos įgaliotų institucijų nustatyta tvarka<text:s/></text:span><text:span text:style-name="T1518">kriminalinė žvalgyba</text:span><text:span text:style-name="T1519"><text:s/>gali būti finansuojama ir iš kitų šaltinių.</text:span></text:p>
      <text:p text:style-name="P1520"><text:span text:style-name="T1521">2</text:span><text:span text:style-name="T1522">. Kriminalinės žvalgybos metu gautos pajamos įtraukiamos į apskaitą kaip nebiudžetin</text:span><text:span text:style-name="T1523">ės lėšos ir Vyriausybės ar jos įgaliotos institucijos nustatyta tvarka gali būti naudojamos šiai veiklai aprūpinti.</text:span></text:p>
      <text:p text:style-name="P1524"><text:span text:style-name="T1525">3</text:span><text:span text:style-name="T1526">.<text:s/></text:span><text:span text:style-name="T1527">Kriminalinės žvalgybos</text:span><text:span text:style-name="T1528"><text:s/>subjektų lėšų naudojimą kontroliuoja valstybės kontrolierius arba jo pavedimu specialiai tam įgalioti Valstybė</text:span><text:span text:style-name="T1529">s kontrolės pareigūnai, taip pat<text:s/></text:span><text:span text:style-name="T1530">kriminalinės žvalgybos</text:span><text:span text:style-name="T1531"><text:s/>subjektų vidaus audito tarnybų įgalioti pareigūnai.<text:s/></text:span></text:p>
      <text:p text:style-name="P1532"><text:span text:style-name="T1533">4</text:span><text:span text:style-name="T1534">. Valstybės kontrolė apie<text:s/></text:span><text:span text:style-name="T1535">kriminalinės žvalgybos</text:span><text:span text:style-name="T1536"><text:s/>subjektų lėšų naudojimo tikrinimų rezultatus informuoja šio Įstatymo 24 straipsnio 1 dalyje n</text:span><text:span text:style-name="T1537">umatytą Seimo struktūrinį padalinį.</text:span></text:p>
      <text:p text:style-name="P1538"/>
      <text:p text:style-name="P1539"><text:span text:style-name="T1540">SEPTINTASIS</text:span><text:span text:style-name="T1541"><text:s/>SKIRSNIS</text:span></text:p>
      <text:p text:style-name="P1542"><text:span text:style-name="T1543">KRIMINALINĖS ŽVALGYBOS KOORDINAVIMAS IR KONTROLĖ</text:span></text:p>
      <text:p text:style-name="P1544"/>
      <text:p text:style-name="P1545"><text:span text:style-name="T1546">21</text:span><text:span text:style-name="T1547"><text:s/>straipsnis.<text:s/></text:span><text:span text:style-name="T1548">Vidaus kontrolė</text:span></text:p>
      <text:p text:style-name="P1549"><text:span text:style-name="T1550">1</text:span><text:span text:style-name="T1551">. Kriminalinės žvalgybos</text:span><text:span text:style-name="T1552"><text:s/>vidaus kontrolę organizuoja<text:s/></text:span><text:span text:style-name="T1553">kriminalinės žvalgybos</text:span><text:span text:style-name="T1554"><text:s/>subjektų pagrindinių institucijų vadovai.</text:span></text:p>
      <text:p text:style-name="P1555"><text:span text:style-name="T1556">2</text:span><text:span text:style-name="T1557">.<text:s/></text:span><text:span text:style-name="T1558">Kriminalinės žvalgybos</text:span><text:span text:style-name="T1559"><text:s/>slaptieji dalyviai bei informacija apie juos,<text:s/></text:span><text:span text:style-name="T1560">kriminalinės žvalgybos<text:s/></text:span><text:span text:style-name="T1561">tyrimo bylos ir<text:s/></text:span><text:span text:style-name="T1562">kriminalinės žvalgybos informacijos rinkimo būdų ir priemonių taikymo <text:s/></text:span><text:span text:style-name="T1563">taktika yra<text:s/></text:span><text:span text:style-name="T1564">kriminalinės<text:s/></text:span><text:span text:style-name="T1565">žvalgybos</text:span><text:span text:style-name="T1566"><text:s/>subjektų vidaus kontrolės objektas, išskyrus šio Įstatymo 22 straipsnio 2 dalyje numatytus atvejus.<text:s/></text:span></text:p>
      <text:p text:style-name="P1567"><text:span text:style-name="T1568">3</text:span><text:span text:style-name="T1569">. Finansų</text:span><text:span text:style-name="T1570"><text:s/></text:span><text:span text:style-name="T1571">ir vidaus reikalų ministrai pagal savo kompetenciją koordinuoja ir prižiūri jiems pavaldžių kriminalinės žvalgybos pagrindinių ins</text:span><text:span text:style-name="T1572">titucijų veiklą.</text:span></text:p>
      <text:p text:style-name="P1573"/>
      <text:p text:style-name="P1574"><text:span text:style-name="T1575">22</text:span><text:span text:style-name="T1576"><text:s/>straipsnis.<text:s/></text:span><text:span text:style-name="T1577">Kriminalinės žvalgybos koordinavimas ir teisėtumo kontrolė</text:span></text:p>
      <text:p text:style-name="P1578"><text:span text:style-name="T1579">1</text:span><text:span text:style-name="T1580">. Kriminalinės žvalgybos</text:span><text:span text:style-name="T1581"><text:s/>subjektų veiklą koordinuoja ir jų teisėtumą<text:s/></text:span><text:span text:style-name="T1582">kontroliuoja prokurorai,<text:s/></text:span><text:span text:style-name="T1583">rengdami motyvuotus teikimus, numatytus šio Įstatymo 9, 10<text:s/></text:span><text:span text:style-name="T1584">ir 11<text:s/></text:span><text:span text:style-name="T1585">straipsniuose, sankcionuodami ar atsisakydami sankcionuoti veiksmus, nustatytus šio Įstatymo 12,<text:s/></text:span><text:span text:style-name="T1586">13, 14 ir 15 straipsniuose, ir gaudami informaciją apie veiksmų, nustatytų šio Įstatymo 9, 10, 11, 12, 13, 14 ir 15 straipsniuose, atlikimo eigą ir rezul</text:span><text:span text:style-name="T1587">tatus. Generalinis prokuroras nustato šio Įstatymo 9, 10, 11, 12, 13, 14 ir 15 straipsniuose nustatytų veiksmų koordinavimo ir teisėtumo kontrolės tvarką.</text:span></text:p>
      <text:p text:style-name="P1588"><text:span text:style-name="T1589">2</text:span><text:span text:style-name="T1590">. Tirdamas asmenų skundus ir esant pagrindui dėl<text:s/></text:span><text:span text:style-name="T1591">kriminalinės žvalgybos</text:span><text:span text:style-name="T1592"><text:s/>subjektų galimai atliktų</text:span><text:span text:style-name="T1593"><text:s/>neteisėtų veiksmų, prokuroras gali reikalauti kriminalinės žvalgybos subjekto pateikti visą<text:s/></text:span><text:soft-page-break/><text:span text:style-name="T1594">informaciją, susijusią su nagrinėjamu skundu, išskyrus duomenis, galinčius atskleisti kriminalinės žvalgybos slaptuosius dalyvius. Šie duomenys gali būti pateikti<text:s/></text:span><text:span text:style-name="T1595">kriminalinės žvalgybos pagrindinės institucijos vadovo sprendimu generaliniam prokurorui jo motyvuotu prašymu.</text:span></text:p>
      <text:p text:style-name="P1596"/>
      <text:p text:style-name="P1597"><text:span text:style-name="T1598">23</text:span><text:span text:style-name="T1599"><text:s/>straipsnis.<text:s/></text:span><text:span text:style-name="T1600">Vyriausybės kontrolė</text:span></text:p>
      <text:p text:style-name="P1601"><text:span text:style-name="T1602">1</text:span><text:span text:style-name="T1603">. Vyriausybė vykdo<text:s/></text:span><text:span text:style-name="T1604">kriminalinės žvalgybos</text:span><text:span text:style-name="T1605"><text:s/>kontrolę pagal Lietuvos Respublikos Konstitucijos ir įs</text:span><text:span text:style-name="T1606">tatymų nustatytą kompetenciją.<text:s/></text:span></text:p>
      <text:p text:style-name="P1607"><text:span text:style-name="T1608">2</text:span><text:span text:style-name="T1609">. Vyriausybė koordinuoja<text:s/></text:span><text:span text:style-name="T1610">kriminalinės žvalgybos</text:span><text:span text:style-name="T1611"><text:s/>subjektų ir jų pagrindinių institucijų veiklą, siekdama užtikrinti jų bendradarbiavimą ir sutelkti jų pastangas pagal kompetenciją veiksmingai spręsti aktualias nusikalsta</text:span><text:span text:style-name="T1612">mumo ir valstybės saugumo problemas.</text:span></text:p>
      <text:p text:style-name="P1613"/>
      <text:p text:style-name="P1614"><text:span text:style-name="T1615">24</text:span><text:span text:style-name="T1616"><text:s/>straipsnis.<text:s/></text:span><text:span text:style-name="T1617">Parlamentinė kontrolė</text:span></text:p>
      <text:p text:style-name="P1618"><text:span text:style-name="T1619">1</text:span><text:span text:style-name="T1620">.</text:span><text:span text:style-name="T1621"><text:s/>Kriminalinės žvalgybos veiklos parlamentinę kontrolę vykdo<text:s/></text:span><text:span text:style-name="T1622">Seimo statute nurodytas Seimo struktūrinis padalinys.</text:span></text:p>
      <text:p text:style-name="P1623"><text:span text:style-name="T1624">2</text:span><text:span text:style-name="T1625">. Seimo struktūrinio padalinio uždaviniai:</text:span></text:p>
      <text:p text:style-name="P1626"><text:span text:style-name="T1627">1</text:span><text:span text:style-name="T1628">)<text:s/></text:span><text:span text:style-name="T1629">kontroliuoti konstitucinių teisių ir laisvių apsaugą vykdant kriminalinės žvalgybos veiklą;</text:span></text:p>
      <text:p text:style-name="P1630"><text:span text:style-name="T1631">2</text:span><text:span text:style-name="T1632">) prižiūrėti, ar<text:s/></text:span><text:span text:style-name="T1633">kriminalinės žvalgybos</text:span><text:span text:style-name="T1634"><text:s/>subjektų veikla atitinka Lietuvos Respublikos Konstituciją ir įstatymus, analizuoti<text:s/></text:span><text:span text:style-name="T1635">kriminalinės žvalgybos</text:span><text:span text:style-name="T1636"><text:s/>subjektų fin</text:span><text:span text:style-name="T1637">ansinių išteklių naudojimo veiksmingumą ir racionalumą;</text:span></text:p>
      <text:p text:style-name="P1638"><text:span text:style-name="T1639">3</text:span><text:span text:style-name="T1640">) teikti pasiūlymus Seimui, Vyriausybei ir kitoms institucijoms dėl teisės aktų, reglamentuojančių<text:s/></text:span><text:span text:style-name="T1641">kriminalinės žvalgybos<text:s/></text:span><text:span text:style-name="T1642">veiklą, priėmimo ir tobulinimo;</text:span></text:p>
      <text:p text:style-name="P1643"><text:span text:style-name="T1644">4</text:span><text:span text:style-name="T1645">) analizuoti<text:s/></text:span><text:span text:style-name="T1646">kriminalinę žvalgybą<text:s/></text:span><text:span text:style-name="T1647">re</text:span><text:span text:style-name="T1648">glamentuojančių teisės norminių aktų būklę, taip pat ar šie aktai atitinka įstatymų reikalavimams;</text:span></text:p>
      <text:p text:style-name="P1649"><text:span text:style-name="T1650">5</text:span><text:span text:style-name="T1651">) tirti galimus<text:s/></text:span><text:span text:style-name="T1652">Kriminalinės žvalgybos<text:s/></text:span><text:span text:style-name="T1653">įstatymo pažeidimo bei<text:s/></text:span><text:span text:style-name="T1654">kriminalinės žvalgybos</text:span><text:span text:style-name="T1655"><text:s/>subjektų nustatytų veiklos ribų peržengimo atvejus ir analizuoti<text:s/></text:span><text:span text:style-name="T1656">kr</text:span><text:span text:style-name="T1657">iminalinės žvalgybos</text:span><text:span text:style-name="T1658"><text:s/>veiklos pagrįstumą bei tikslingumą.</text:span></text:p>
      <text:p text:style-name="P1659"><text:span text:style-name="T1660">3</text:span><text:span text:style-name="T1661">. Seimo struktūrinio padalinio teisės:</text:span></text:p>
      <text:p text:style-name="P1662"><text:span text:style-name="T1663">1</text:span><text:span text:style-name="T1664">) išklausyti<text:s/></text:span><text:span text:style-name="T1665">kriminalinės žvalgybos</text:span><text:span text:style-name="T1666"><text:s/>subjektų, jų pagrindinių institucijų, prokurorų, ministerijų ir kitų valstybės institucijų informacijas bei praneš</text:span><text:span text:style-name="T1667">imus, kaip vykdomas<text:s/></text:span><text:span text:style-name="T1668">Kriminalinės žvalgybos<text:s/></text:span><text:span text:style-name="T1669">įstatymas;</text:span></text:p>
      <text:p text:style-name="P1670"><text:span text:style-name="T1671">2</text:span><text:span text:style-name="T1672">) savo darbe pasitelkti profesionalius ekspertus, turinčius leidimus susipažinti su valstybės paslaptį sudarančia informacija;</text:span></text:p>
      <text:p text:style-name="P1673"><text:span text:style-name="T1674">3</text:span><text:span text:style-name="T1675">) reikalauti ir gauti iš valstybės ir savivaldybių institucijų, o</text:span><text:span text:style-name="T1676">rganizacijų,<text:s/></text:span><text:span text:style-name="T1677">kriminalinės žvalgybos</text:span><text:span text:style-name="T1678"><text:s/>subjektų, ūkio subjektų, teikiančių elektroninių ryšių tinklus ir (ar) paslaugas,</text:span><text:span text:style-name="T1679"><text:s/></text:span><text:span text:style-name="T1680">dokumentų, paaiškinimų ir kitos informacijos, reikalingos kontrolei atlikti;</text:span></text:p>
      <text:p text:style-name="P1681"><text:span text:style-name="T1682">4</text:span><text:span text:style-name="T1683">) kviesti į posėdžius pareigūnus, kitus asmenis, juos iš</text:span><text:span text:style-name="T1684">klausyti bei reikalauti iš pareigūnų, kad būtų pateikti žodiniai ar rašytiniai paaiškinimai dėl šio Įstatymo bei kitų teisės aktų reikalavimų nevykdymo arba pažeidimo.</text:span></text:p>
      <text:p text:style-name="P1685"><text:span text:style-name="T1686">4</text:span><text:span text:style-name="T1687">. Seimo struktūriniam padaliniui priklausančių Seimo narių ir pasitelktų asmenų p</text:span><text:span text:style-name="T1688">areigos:</text:span></text:p>
      <text:p text:style-name="P1689"><text:span text:style-name="T1690">1</text:span><text:span text:style-name="T1691">) laikyti paslaptyje duomenis ar informaciją, kuriuos jie sužinojo atlikdami tyrimą, jei tokie duomenys ar informacija sudaro valstybės, tarnybos, komercinę arba kitą įstatymų saugomą paslaptį;</text:span></text:p>
      <text:p text:style-name="P1692"><text:span text:style-name="T1693">2</text:span><text:span text:style-name="T1694">) vengti interesų konflikto ir nenaudoti<text:s/></text:span><text:span text:style-name="T1695">duomenų ar informacijos, gautų atliekant šias pareigas, asmeninei arba kitų asmenų naudai;</text:span></text:p>
      <text:p text:style-name="P1696"><text:span text:style-name="T1697">3</text:span><text:span text:style-name="T1698">) kol Seimo struktūrinis padalinys nebaigs tyrimo, neteikti informacijos apie atliekamą tyrimą bei turimą medžiagą.</text:span></text:p>
      <text:p text:style-name="P1699"><text:span text:style-name="T1700">5</text:span><text:span text:style-name="T1701">. Seimo struktūrinis padalinys gali p</text:span><text:span text:style-name="T1702">riimti šiuos sprendimus:</text:span></text:p>
      <text:p text:style-name="P1703"><text:span text:style-name="T1704">1</text:span><text:span text:style-name="T1705">) atkreipti pareigūnų ir kitų valstybės tarnautojų dėmesį į įstatymų nesilaikymą bei kitus pažeidimus ir reikalauti pašalinti nustatytus trūkumus;</text:span></text:p>
      <text:p text:style-name="P1706"><text:span text:style-name="T1707">2</text:span><text:span text:style-name="T1708">) perduoti tyrimo medžiagą teisėsaugos institucijoms, taip pat prašyti, kad<text:s/></text:span><text:span text:style-name="T1709">būtų atliktas tarnybinis patikrinimas ir sprendžiamas klausimas dėl atsakomybės, siūlyti skirti tarnybines nuobaudas netinkamai pareigas einantiems pareigūnams ar sustabdyti jų veiklą, kol bus priimtas sprendimas dėl tyrimo rezultatų.</text:span></text:p>
      <text:p text:style-name="P1710"><text:span text:style-name="T1711">6</text:span><text:span text:style-name="T1712">. Seimo strukt</text:span><text:span text:style-name="T1713">ūriniam padaliniui draudžiama susipažinti su<text:s/></text:span><text:span text:style-name="T1714">kriminalinės žvalgybos<text:s/></text:span><text:span text:style-name="T1715">slaptųjų dalyvių tapatybę nustatančiais duomenimis bei detalia informacija apie šių dalyvių kiekybinę ir personalinę sudėtį, kriminalinės žvalgybos</text:span><text:span text:style-name="T1716"><text:s/></text:span><text:span text:style-name="T1717">bylomis ir kriminalinės žvalgybos atliki</text:span><text:span text:style-name="T1718">mo taktika.</text:span></text:p>
      <text:p text:style-name="P1719"/>
      <text:p text:style-name="P1720"/>
      <text:p text:style-name="Normal"/>
      <text:p text:style-name="P1721"><text:span text:style-name="T1722">AŠTUNTASIS</text:span><text:span text:style-name="T1723"><text:s/>SKIRSNIS</text:span></text:p>
      <text:p text:style-name="P1724"><text:span text:style-name="T1725">BAIGIAMOSIOS NUOSTATOS</text:span></text:p>
      <text:p text:style-name="P1726"/>
      <text:p text:style-name="P1727"><text:span text:style-name="T1728">25</text:span><text:span text:style-name="T1729"><text:s/>straipsnis.<text:s/></text:span><text:span text:style-name="T1730">Įstatymo įgyvendinimas ir įsigaliojimas</text:span></text:p>
      <text:p text:style-name="P1731"><text:span text:style-name="T1732">1</text:span><text:span text:style-name="T1733">. Šis įstatymas įsigalioja 2013 m. sausio 1 d.</text:span></text:p>
      <text:p text:style-name="P1734"><text:span text:style-name="T1735">2</text:span><text:span text:style-name="T1736">. Lietuvos Respublikos Vyriausybė ar jos įgaliota institucija, <text:s/></text:span><text:span text:style-name="T1737">kriminalinės žvalgybos</text:span><text:span text:style-name="T1738"><text:s/>pagrindinės institucijos<text:s/></text:span><text:span text:style-name="T1739">ir g</text:span><text:span text:style-name="T1740">eneralinis prokuroras<text:s/></text:span><text:span text:style-name="T1741">iki šio įstatymo įsigaliojimo parengia ir patvirtina šio įstatymo įgyvendinamuosius teisės aktus.</text:span></text:p>
      <text:p text:style-name="P1742"/>
      <text:p text:style-name="P1743"><text:span text:style-name="T1744">26</text:span><text:span text:style-name="T1745"><text:s/>straipsnis.<text:s/></text:span><text:span text:style-name="T1746">Netekę galios teisės aktai</text:span></text:p>
      <text:p text:style-name="P1747"><text:span text:style-name="T1748">Įsigaliojus šiam Įstatymui, neten</text:span><text:span text:style-name="T1749">ka galios:</text:span></text:p>
      <text:p text:style-name="P1750"><text:span text:style-name="T1751">1</text:span><text:span text:style-name="T1752">) Lietuvos Respublikos operatyvinės veiklos įstatymas (Žin., 2002, Nr.<text:s/></text:span><text:a xlink:href="http://www3.lrs.lt/pls/inter/dokpaieska.showdoc_l?p_id=169652" office:target-frame-name="_top" xlink:show="replace"><text:span text:style-name="T1753">65-2633</text:span></text:a><text:span text:style-name="T1754">);</text:span></text:p>
      <text:p text:style-name="P1755"><text:span text:style-name="T1756">2</text:span><text:span text:style-name="T1757">) Lietuvos Respublikos operatyvinės veiklos įstatymo<text:s/></text:span><text:span text:style-name="T1758">3, 7, 10, 23 straipsnių p</text:span><text:span text:style-name="T1759">akeitimo bei papildymo ir 24 straipsnio pripažinimo netekusiu galios įstatymas</text:span><text:span text:style-name="T1760"><text:s/>(Žin., 2002, Nr.<text:s/></text:span><text:a xlink:href="http://www3.lrs.lt/pls/inter/dokpaieska.showdoc_l?p_id=197460" office:target-frame-name="_top" xlink:show="replace"><text:span text:style-name="T1761">123-5515</text:span></text:a><text:span text:style-name="T1762">);</text:span></text:p>
      <text:p text:style-name="P1763"><text:span text:style-name="T1764">3</text:span><text:span text:style-name="T1765">) Lietuvos Respublikos operatyvinės veiklos įstatymo<text:s/></text:span><text:span text:style-name="T1766">3, 5, 9, 11,<text:s/></text:span><text:span text:style-name="T1767">17, 19 straipsnių pakeitimo ir 25 straipsnio pripažinimo netekusiu galios įstatymas<text:s/></text:span><text:span text:style-name="T1768">(Žin., 2003, Nr.<text:s/></text:span><text:a xlink:href="http://www3.lrs.lt/pls/inter/dokpaieska.showdoc_l?p_id=210618" office:target-frame-name="_top" xlink:show="replace"><text:span text:style-name="T1769">47-2063</text:span></text:a><text:span text:style-name="T1770">);</text:span></text:p>
      <text:p text:style-name="P1771"><text:span text:style-name="T1772">4</text:span><text:span text:style-name="T1773">) Lietuvos Respublikos operatyvinės veiklos įstatymo 23 straip</text:span><text:span text:style-name="T1774">snio pakeitimo įstatymas (Žin., 2003, Nr.<text:s/></text:span><text:a xlink:href="http://www3.lrs.lt/pls/inter/dokpaieska.showdoc_l?p_id=211909" office:target-frame-name="_top" xlink:show="replace"><text:span text:style-name="T1775">54-2369</text:span></text:a><text:span text:style-name="T1776">);</text:span></text:p>
      <text:p text:style-name="P1777"><text:span text:style-name="T1778">5</text:span><text:span text:style-name="T1779">) Lietuvos Respublikos operatyvinės veiklos įstatymo 10 ir 11 straipsnių pakeitimo įstatymas (Žin., 2009, Nr.<text:s/></text:span><text:a xlink:href="http://www3.lrs.lt/pls/inter/dokpaieska.showdoc_l?p_id=357967" office:target-frame-name="_top" xlink:show="replace"><text:span text:style-name="T1780">141-6202</text:span></text:a><text:span text:style-name="T1781">);</text:span></text:p>
      <text:p text:style-name="P1782"><text:span text:style-name="T1783">6</text:span><text:span text:style-name="T1784">) Lietuvos Respublikos operatyvinės veiklos įstatymo 15 straipsnio pakeitimo įstatymaS (Žin., 2010, Nr.<text:s/></text:span><text:a xlink:href="http://www3.lrs.lt/pls/inter/dokpaieska.showdoc_l?p_id=377635" office:target-frame-name="_top" xlink:show="replace"><text:span text:style-name="T1785">86-4515</text:span></text:a><text:span text:style-name="T1786">);</text:span></text:p>
      <text:p text:style-name="P1787"><text:span text:style-name="T1788">7</text:span><text:span text:style-name="T1789">) Lietuvos Respublikos operatyvinės veiklos įstatymo 3, 17 straipsnių ir penktojo skirsnio pavadinimo pakeitimo ir papildymo įstatymas (Žin., 2010, Nr.<text:s/></text:span><text:a xlink:href="http://www3.lrs.lt/pls/inter/dokpaieska.showdoc_l?p_id=377641" office:target-frame-name="_top" xlink:show="replace"><text:span text:style-name="T1790">86-4521</text:span></text:a><text:span text:style-name="T1791">);</text:span></text:p>
      <text:p text:style-name="P1792"><text:span text:style-name="T1793">8</text:span><text:span text:style-name="T1794">) Lietuvos Respublikos operatyvinės veiklos įstatymo 17 straipsnio papildymo ir pakeitimo įstatymas (Žin., 2011, Nr.<text:s/></text:span><text:a xlink:href="http://www3.lrs.lt/pls/inter/dokpaieska.showdoc_l?p_id=397830" office:target-frame-name="_top" xlink:show="replace"><text:span text:style-name="T1795">57-2704</text:span></text:a><text:span text:style-name="T1796">);</text:span></text:p>
      <text:p text:style-name="P1797"><text:span text:style-name="T1798">9</text:span><text:span text:style-name="T1799">) Lietuvos Respublikos o</text:span><text:span text:style-name="T1800">peratyvinės veiklos įstatymo 3, 7, 9, 10, 11, 12, 13, 21, 23 straipsnių pakeitimo ir papildymo įstatymas</text:span><text:span text:style-name="T1801"> </text:span><text:span text:style-name="T1802">(Žin., 2011, Nr.<text:s/></text:span><text:a xlink:href="http://www3.lrs.lt/pls/inter/dokpaieska.showdoc_l?p_id=399167" office:target-frame-name="_top" xlink:show="replace"><text:span text:style-name="T1803">65-3047</text:span></text:a><text:span text:style-name="T1804">).</text:span></text:p>
      <text:p text:style-name="P1805"/>
      <text:p text:style-name="P1806"><text:span text:style-name="T1807">Skelbiu šį Lietuvos Respublikos Seimo</text:span><text:span text:style-name="T1808"><text:s/>priimtą įstatymą</text:span></text:p>
      <text:p text:style-name="P1809"/>
      <text:p text:style-name="P1810">RESPUBLIKOS PREZIDENTAS</text:p>
      <text:p text:style-name="P1811"/>
      <text:p text:style-name="P1812"/>
      <text:p text:style-name="P1813"/>
      <text:p text:style-name="P1814"/>
      <text:p text:style-name="P1815">Teikia<text:s/></text:p>
      <text:p text:style-name="P1816"/>
      <text:p text:style-name="P1817">Darbo grupės vardu</text:p>
      <text:p text:style-name="P1818"/>
      <text:p text:style-name="P1819">Seimo narys<text:tab/><text:tab/><text:tab/><text:tab/>Stasys Šedbaras</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ondas Vegelis</meta:initial-creator>
    <dc:creator>adlibuser</dc:creator>
    <meta:creation-date>2017-03-07T21:46:00Z</meta:creation-date>
    <dc:date>2017-03-07T21:46:00Z</dc:date>
    <meta:print-date>2012-03-21T12:03:00Z</meta:print-date>
    <meta:template xlink:href="Normal.dotm" xlink:type="simple"/>
    <meta:editing-cycles>2</meta:editing-cycles>
    <meta:editing-duration>PT0S</meta:editing-duration>
    <meta:document-statistic meta:page-count="25" meta:paragraph-count="532" meta:word-count="8353" meta:character-count="62791" meta:row-count="2390" meta:non-whitespace-character-count="54970"/>
  </office:meta>
</office:document-meta>
</file>