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style:tab-stops/>
      </style:paragraph-properties>
    </style:style>
    <style:style style:name="P2"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
      <text:p text:style-name="P2"/>
      <text:p text:style-name="P3">Projektas<text:s/></text:p>
      <text:p text:style-name="P4"/>
      <text:p text:style-name="P5">LIETUVOS RESPUBLIKOS</text:p>
      <text:p text:style-name="P6">MOKSLO IR STUDIJŲ ĮSTATYMO 15 STRAIPSNIO PAKEITIMO IR PAPILDYMO</text:p>
      <text:p text:style-name="P7">ĮSTATYMAS</text:p>
      <text:p text:style-name="P8"><text:span text:style-name="T9">2012 m. <text:s text:c="18"/>d. <text:s/>Nr. <text:s text:c="7"/></text:span></text:p>
      <text:p text:style-name="P10">Vilnius<text:s/></text:p>
      <text:p text:style-name="P11"/>
      <text:p text:style-name="P12"><text:span text:style-name="T13">(Žin., 2009, Nr.<text:s/></text:span><text:a xlink:href="http://www3.lrs.lt/pls/inter/dokpaieska.showdoc_l?p_id=343430" office:target-frame-name="_top" xlink:show="replace"><text:span text:style-name="T14">54- 2140</text:span></text:a><text:span text:style-name="T15">)</text:span></text:p>
      <text:p text:style-name="P16"/>
      <text:p text:style-name="P17"><text:span text:style-name="T18">1</text:span><text:span text:style-name="T19"><text:s/>straipsnis.<text:s/></text:span><text:span text:style-name="T20">15 straipsnio pakeitimas <text:s/>ir papildymas</text:span></text:p>
      <text:p text:style-name="P21"><text:span text:style-name="T22">1</text:span><text:span text:style-name="T23">. Pakeisti ir papildyti 15 <text:s/>straipsnio 3 dalį <text:s/>ir ją išdėstyti taip:</text:span></text:p>
      <text:p text:style-name="P24"><text:span text:style-name="T25">„</text:span><text:span text:style-name="T26">3</text:span><text:span text:style-name="T27">. Tais atvejais, kai mokslo ir technologijų parkas yra viešasis juridinis asmuo, kurio tikslas - tenkinti vieš</text:span><text:span text:style-name="T28">uosius interesus ir kurio dalininkės yra valstybinės aukštosios mokyklos ir (arba) valstybė</text:span><text:span text:style-name="T29">s</text:span><text:span text:style-name="T30"><text:s/>ar savivaldybės, mokslo ir technologijų parkas gali gauti valstybės lėšų ar atitinkamai savivaldybės lėšų (įskaitant biudžeto asignavimus), taip pat Vyriausybės nu</text:span><text:span text:style-name="T31">statyta tvarka pagal patikėjimo sutartį ne ilgesniam kaip 20 metų terminui jam gali būti perduodamas valdyti, naudoti ir juo disponuoti valstybei nuosavybės teise priklausantis turtas. Sprendimą dėl savivaldybei <text:s/>nuosavybės teise priklausančio turto perdav</text:span><text:span text:style-name="T32">imo mokslo ir technologijų parkui pagal patikėjimo sutartį ne ilgesniam kaip 20 metų laikotarpiui priima savivaldybės taryba. Į valstybės (savivaldybės) turtą, perduotą pagal patikėjimo sutartį, negali būti nukreipiamas išieškojimas pagal mokslo ir technol</text:span><text:span text:style-name="T33">ogijų parko prievoles, įskaitant prievoles, atsiradusias šį turtą valdant, naudojant ir juo disponuojant.“</text:span></text:p>
      <text:p text:style-name="P34"><text:span text:style-name="T35">2</text:span><text:span text:style-name="T36">. Papildyti 15 straipsnį nauja 4 dalimi:<text:s/></text:span></text:p>
      <text:p text:style-name="P37"><text:span text:style-name="T38">„</text:span><text:span text:style-name="T39">4</text:span><text:span text:style-name="T40">. Mokslo ir technologijų parkui, atitinkančiam <text:s/>šio straipsnio 3 dalyje nurodytas sąlygas, šio</text:span><text:span text:style-name="T41"><text:s/>įstatymo 79 straipsnio 2 dalyje ir Vyriausybės nustatyta tvarka</text:span><text:span text:style-name="T42"><text:s/></text:span><text:span text:style-name="T43">pagal patikėjimo sutartį ne ilgesniam kaip 20 metų terminui gali būti perduodamas valdyti, naudoti ir juo disponuoti valstybei nuosavybės teise priklausantis turtas, kurį patikėjimo teise val</text:span><text:span text:style-name="T44">do, naudoja ir juo disponuoja valstybinės aukštosios mokyklos. Pasibaigus sutarčiai, sudarytai su mokslo ir technologijų parku, valstybės turtas patikėjimo teise pagal patikėjimo sutartį ne ilgesniam negu 20 metų laikotarpiui valstybinės aukštosios mokyklo</text:span><text:span text:style-name="T45">s sutikimu perduodamas valstybinei aukštajai mokyklai, kuri prieš šios sutarties sudarymą valdė, naudojo ir disponavo valstybės turtu patikėjimo teise.</text:span><text:span text:style-name="T46">“</text:span></text:p>
      <text:p text:style-name="P47"><text:span text:style-name="T48">3</text:span><text:span text:style-name="T49">. Buvusią 4 dalį laikyti atitinkamai 6 dalimi.</text:span></text:p>
      <text:p text:style-name="P50"><text:span text:style-name="T51">4</text:span><text:span text:style-name="T52">. Papildyti 15 straipsnį 5 dalimi:</text:span></text:p>
      <text:p text:style-name="P53"><text:span text:style-name="T54">„</text:span><text:span text:style-name="T55">5</text:span><text:span text:style-name="T56">.<text:s/></text:span><text:span text:style-name="T57">V</text:span><text:span text:style-name="T58">alstybės turtas patikėjimo teise pagal patikėjimo sutartį šio straipsnio 3 ir 4 dalyse nurodytam mokslo ir technologijų parkui perduodamas laikantis Valstybės ir savivaldybių turto valdymo, naudojimo ir disponavimo juo įstatyme nustatytų sąlygų ir tvarkos,</text:span><text:span text:style-name="T59"><text:s/>išskyrus šiame straipsnyje nurodytas išimtis.<text:s/></text:span><text:span text:style-name="T60">Pagal patikėjimo sutartį perduotą valstybės turtą mokslo ir technologijų parkas Vyriausybės nustatyta tvarka, o pagal patikėjimo sutartį perduotą savivaldybės turtą – savivaldybės tarybos nustatyta tvarka gali</text:span><text:span text:style-name="T61"><text:s/>išnuomoti įmonėms, vykdysiančioms (vykdančioms) taikomųjų mokslinių tyrimų ir eksperimentinės (socialinės) plėtros darbus ir diegsiančioms (diegiančioms) inovacijas, <text:s/>jeigu tai numatyta patikėjimo sutartyje ir jeigu tai būtina mokslo ir technologijų parko</text:span><text:span text:style-name="T62"><text:s/>veiklai užtikrinti. Pajamos, gautos iš valstybės turto nuomos, naudojamos mokslo ir technologijų parko įstatuose nustatytiems tikslams ir uždaviniams įgyvendinti. Mokslo ir technologijų parkas privalo ne vėliau kaip iki kitų metų gegužės 1 dienos viešai p</text:span><text:span text:style-name="T63">askelbti praėjusių finansinių metų valstybės (savivaldybės) turto valdymo, naudojimo ir disponavimo juo ataskaitą mokslo ir technologijų parko interneto tinklalapyje.“</text:span></text:p>
      <text:p text:style-name="Normal"/>
      <text:p text:style-name="Normal"><text:span text:style-name="T64">Skelbiu šį Lietuvos Respublikos Seimo priimtą įstatymą.<text:s/></text:span></text:p>
      <text:p text:style-name="P65">RESPUBLIKOS<text:s/>PREZIDENTAS</text:p>
      <text:p text:style-name="P66"/>
      <text:p text:style-name="Normal"><text:span text:style-name="T67">Teikia Seimo narys <text:s text:c="45"/>Valentinas Stun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Lrvk</meta:initial-creator>
    <dc:creator>adlibuser</dc:creator>
    <meta:creation-date>2017-03-07T13:06:00Z</meta:creation-date>
    <dc:date>2017-03-07T13:06:00Z</dc:date>
    <meta:print-date>2012-03-22T13:46:00Z</meta:print-date>
    <meta:template xlink:href="Normal.dotm" xlink:type="simple"/>
    <meta:editing-cycles>2</meta:editing-cycles>
    <meta:editing-duration>PT0S</meta:editing-duration>
    <meta:document-statistic meta:page-count="1" meta:paragraph-count="102" meta:word-count="482" meta:character-count="3571" meta:row-count="245" meta:non-whitespace-character-count="3191"/>
  </office:meta>
</office:document-meta>
</file>