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style="italic" style:font-style-asian="italic" style:font-style-complex="italic" fo:color="#000000" style:font-size-complex="12pt"/>
    </style:style>
    <style:style style:name="P10" style:parent-style-name="Normal" style:family="paragraph">
      <style:paragraph-properties fo:text-align="justify" fo:text-indent="5.7243in"/>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fo:margin-left="1.477in" fo:text-indent="-1.0076in">
        <style:tab-stops/>
      </style:paragraph-properties>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text-indent="0.4694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694in"/>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style:text-properties fo:font-weight="bold" style:font-weight-asian="bold" style:font-weight-complex="bold" fo:color="#000000" style:font-size-complex="12pt"/>
    </style:style>
    <style:style style:name="P52" style:parent-style-name="Normal" style:family="paragraph">
      <style:paragraph-properties fo:text-align="center" fo:margin-left="1.575in">
        <style:tab-stops/>
      </style:paragraph-properties>
      <style:text-properties fo:font-weight="bold" style:font-weight-asian="bold" style:font-weight-complex="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text-indent="0.3937in"/>
      <style:text-properties fo:font-weight="bold" style:font-weight-asian="bold" style:font-weight-complex="bold"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style:font-weight-complex="bold" fo:color="#FF0000" style:font-size-complex="12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fo:language="en" fo:country="GB"/>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size-complex="12pt" fo:language="en" fo:country="GB"/>
    </style:style>
    <style:style style:name="T151" style:parent-style-name="DefaultParagraphFont" style:family="text">
      <style:text-properties fo:font-weight="bold" style:font-weight-asian="bold" style:font-size-complex="12pt" fo:language="en" fo:country="GB"/>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P167" style:parent-style-name="Normal" style:family="paragraph">
      <style:paragraph-properties fo:text-align="justify" fo:text-indent="0.3937in">
        <style:tab-stops>
          <style:tab-stop style:type="left" style:position="4.2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weight-complex="bold" fo:color="#000000" style:font-size-complex="12pt" style:language-asian="ar" style:country-asian="SA"/>
    </style:style>
    <style:style style:name="T184" style:parent-style-name="DefaultParagraphFont" style:family="text">
      <style:text-properties style:font-weight-complex="bold" fo:color="#000000" style:font-size-complex="12pt" style:language-asian="ar" style:country-asian="SA"/>
    </style:style>
    <style:style style:name="T185" style:parent-style-name="DefaultParagraphFont" style:family="text">
      <style:text-properties fo:font-weight="bold" style:font-weight-asian="bold" style:font-weight-complex="bold" fo:color="#000000" style:font-size-complex="12pt" style:language-asian="ar" style:country-asian="SA"/>
    </style:style>
    <style:style style:name="T186" style:parent-style-name="DefaultParagraphFont" style:family="text">
      <style:text-properties style:font-weight-complex="bold" fo:color="#000000" style:font-size-complex="12pt" style:language-asian="ar" style:country-asian="SA"/>
    </style:style>
    <style:style style:name="T187" style:parent-style-name="DefaultParagraphFont" style:family="text">
      <style:text-properties fo:font-weight="bold" style:font-weight-asian="bold" style:font-weight-complex="bold" fo:color="#000000" style:font-size-complex="12pt" style:language-asian="ar" style:country-asian="SA"/>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weight-complex="bold" fo:color="#000000" style:font-size-complex="12pt" style:language-asian="lt" style:country-asian="LT"/>
    </style:style>
    <style:style style:name="T202" style:parent-style-name="DefaultParagraphFont" style:family="text">
      <style:text-properties style:font-name-asian="Calibri"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5" style:parent-style-name="DefaultParagraphFont" style:family="text">
      <style:text-properties style:font-size-complex="12pt" fo:language="en" fo:country="GB"/>
    </style:style>
    <style:style style:name="T206" style:parent-style-name="DefaultParagraphFont" style:family="text">
      <style:text-properties fo:font-weight="bold" style:font-weight-asian="bold" style:font-size-complex="12pt" fo:language="en" fo:country="GB"/>
    </style:style>
    <style:style style:name="T207" style:parent-style-name="DefaultParagraphFont" style:family="text">
      <style:text-properties style:font-name-asian="Calibri" style:font-weight-complex="bold"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7" style:parent-style-name="DefaultParagraphFont" style:family="text">
      <style:text-properties style:font-name-asian="Calibri" style:font-weight-complex="bold"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ab-stops>
          <style:tab-stop style:type="left" style:position="4.25in"/>
        </style:tab-stops>
      </style:paragraph-properties>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1.3409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P278" style:parent-style-name="Normal" style:family="paragraph">
      <style:paragraph-properties fo:text-align="justify" fo:text-indent="0.3937in">
        <style:tab-stops>
          <style:tab-stop style:type="right" style:position="6.6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Calibri" style:font-size-complex="12pt" style:language-asian="ar" style:country-asian="SA"/>
    </style:style>
    <style:style style:name="T291" style:parent-style-name="DefaultParagraphFont" style:family="text">
      <style:text-properties style:font-name-asian="Calibri" fo:font-style="italic" style:font-style-asian="italic" style:font-size-complex="12pt" style:language-asian="ar" style:country-asian="SA"/>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name-asian="Calibri" style:font-size-complex="12pt" style:language-asian="ar" style:country-asian="SA"/>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P313" style:parent-style-name="Normal" style:family="paragraph">
      <style:paragraph-properties fo:text-align="center" fo:text-indent="0.3937in"/>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text-align="center" fo:text-indent="0.3937in"/>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align="justify" fo:text-indent="0.3937in"/>
      <style:text-properties fo:font-weight="bold" style:font-weight-asian="bold" style:font-weight-complex="bold"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fo:color="#0070C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fo:language="en" fo:country="GB"/>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style:snap-to-layout-grid="false"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Lucida Sans Unicode" style:font-weight-complex="bold"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Lucida Sans Unicode"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style:snap-to-layout-grid="false"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style:snap-to-layout-grid="false" fo:text-align="justify" fo:text-indent="0.3937in"/>
    </style:style>
    <style:style style:name="P394" style:parent-style-name="Normal" style:family="paragraph">
      <style:paragraph-properties style:snap-to-layout-grid="false" fo:text-align="justify" fo:text-indent="0.3937in"/>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style:snap-to-layout-grid="false" fo:text-align="justify" fo:text-indent="0.3937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style:snap-to-layout-grid="false" fo:text-align="justify" fo:text-indent="0.3937in"/>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style:snap-to-layout-grid="false" fo:text-align="justify" fo:text-indent="0.3937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style:snap-to-layout-grid="false" fo:text-align="justify" fo:text-indent="0.3937in"/>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style:snap-to-layout-grid="false" fo:text-align="justify" fo:text-indent="0.3937in"/>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text-indent="0.4687in"/>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fo:language="en" fo:country="GB"/>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fo:language="en" fo:country="GB"/>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fo:language="en" fo:country="GB"/>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fo:text-indent="0.3937in">
        <style:tab-stops>
          <style:tab-stop style:type="left" style:position="0.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color="#0070C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margin-left="0.5in">
        <style:tab-stops/>
      </style:paragraph-properties>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text-indent="0.3937in">
        <style:tab-stops>
          <style:tab-stop style:type="left" style:position="2.1923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margin-left="0.3937in">
        <style:tab-stops/>
      </style:paragraph-properties>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P624" style:parent-style-name="Normal" style:family="paragraph">
      <style:paragraph-properties fo:text-align="justify" fo:text-indent="0.4694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style:font-weight-complex="bold" fo:color="#000000" style:font-size-complex="12pt"/>
    </style:style>
    <style:style style:name="P630" style:parent-style-name="Normal" style:family="paragraph">
      <style:paragraph-properties fo:text-align="justify" fo:text-indent="0.4694in"/>
      <style:text-properties fo:color="#000000" style:font-size-complex="12pt"/>
    </style:style>
    <style:style style:name="P631" style:parent-style-name="Normal" style:family="paragraph">
      <style:paragraph-properties fo:text-align="justify" fo:text-indent="0.3875in">
        <style:tab-stops>
          <style:tab-stop style:type="center" style:position="4.9222in"/>
          <style:tab-stop style:type="center" style:position="5.7097in"/>
          <style:tab-stop style:type="center" style:position="6.3in"/>
        </style:tab-stops>
      </style:paragraph-properties>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font-style-complex="italic" fo:font-size="11pt" style:font-size-asian="11pt" style:font-size-complex="12pt"/>
    </style:style>
    <style:style style:name="T653" style:parent-style-name="DefaultParagraphFont" style:family="text">
      <style:text-properties style:font-weight-complex="bold" style:font-style-complex="italic" fo:font-size="11pt" style:font-size-asian="11pt" style:font-size-complex="12pt"/>
    </style:style>
    <style:style style:name="T654" style:parent-style-name="DefaultParagraphFont" style:family="text">
      <style:text-properties style:font-weight-complex="bold" fo:font-style="italic" style:font-style-asian="italic" style:font-style-complex="italic" fo:font-size="11pt" style:font-size-asian="11pt"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tyle-complex="italic" style:font-size-complex="12pt" style:language-asian="ar" style:country-asian="SA"/>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694in"/>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name-asian="Lucida Sans Unicode"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asian="Lucida Sans Unicode" style:font-size-complex="12pt"/>
    </style:style>
    <style:style style:name="T686" style:parent-style-name="DefaultParagraphFont" style:family="text">
      <style:text-properties style:font-name-asian="Lucida Sans Unicode"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name-asian="Lucida Sans Unicode"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name-asian="Lucida Sans Unicode" fo:color="#000000"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style:language-asian="ar" style:country-asian="SA"/>
    </style:style>
    <style:style style:name="T724" style:parent-style-name="DefaultParagraphFont" style:family="text">
      <style:text-properties style:font-weight-complex="bold" style:font-size-complex="12pt" style:language-asian="ar" style:country-asian="SA"/>
    </style:style>
    <style:style style:name="P725" style:parent-style-name="Normal" style:family="paragraph">
      <style:paragraph-properties fo:text-align="justify" fo:text-indent="0.3937in">
        <style:tab-stops>
          <style:tab-stop style:type="left" style:position="0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fo:color="#000000" style:font-size-complex="12pt" style:language-asian="ar" style:country-asian="SA"/>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694in"/>
    </style:style>
    <style:style style:name="P757" style:parent-style-name="Normal" style:family="paragraph">
      <style:paragraph-properties fo:text-align="justify" fo:margin-left="1.3784in" fo:text-indent="-0.9847in">
        <style:tab-stops/>
      </style:paragraph-properties>
    </style:style>
    <style:style style:name="T758" style:parent-style-name="DefaultParagraphFont" style:family="text">
      <style:text-properties fo:font-weight="bold" style:font-weight-asian="bold" style:font-weight-complex="bold" fo:color="#000000" style:font-size-complex="12pt"/>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weight-complex="bold" fo:font-style="italic" style:font-style-asian="italic" style:font-style-complex="italic"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fo:font-style="italic" style:font-style-asian="italic" style:font-style-complex="italic"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fo:font-style="italic" style:font-style-asian="italic" style:font-style-complex="italic"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fo:language="en" fo:country="GB" style:language-asian="lt" style:country-asian="LT"/>
    </style:style>
    <style:style style:name="T870" style:parent-style-name="DefaultParagraphFont" style:family="text">
      <style:text-properties style:font-name-asian="Lucida Sans Unicode" style:font-weight-complex="bold" style:font-size-complex="12pt" fo:language="en" fo:country="GB"/>
    </style:style>
    <style:style style:name="T871" style:parent-style-name="DefaultParagraphFont" style:family="text">
      <style:text-properties style:font-name-asian="Lucida Sans Unicode" style:font-size-complex="12pt" fo:language="en" fo:country="GB"/>
    </style:style>
    <style:style style:name="T872" style:parent-style-name="DefaultParagraphFont" style:family="text">
      <style:text-properties style:font-name-asian="Lucida Sans Unicode" style:font-weight-complex="bold" style:font-size-complex="12pt" fo:language="en" fo:country="GB"/>
    </style:style>
    <style:style style:name="T873" style:parent-style-name="DefaultParagraphFont" style:family="text">
      <style:text-properties style:font-name-asian="Lucida Sans Unicode" style:font-size-complex="12pt" fo:language="en" fo:country="GB"/>
    </style:style>
    <style:style style:name="T874" style:parent-style-name="DefaultParagraphFont" style:family="text">
      <style:text-properties style:font-name-asian="Lucida Sans Unicode" style:font-size-complex="12pt" fo:language="en" fo:country="GB"/>
    </style:style>
    <style:style style:name="T875" style:parent-style-name="DefaultParagraphFont" style:family="text">
      <style:text-properties style:font-name-asian="Lucida Sans Unicode" style:font-weight-complex="bold" style:font-size-complex="12pt" fo:language="en" fo:country="GB"/>
    </style:style>
    <style:style style:name="T876" style:parent-style-name="DefaultParagraphFont" style:family="text">
      <style:text-properties style:font-name-asian="Lucida Sans Unicode" style:font-size-complex="12pt" fo:language="en" fo:country="GB"/>
    </style:style>
    <style:style style:name="T877" style:parent-style-name="DefaultParagraphFont" style:family="text">
      <style:text-properties style:font-name-asian="Lucida Sans Unicode" style:font-weight-complex="bold" style:font-size-complex="12pt" fo:language="en" fo:country="GB"/>
    </style:style>
    <style:style style:name="T878" style:parent-style-name="DefaultParagraphFont" style:family="text">
      <style:text-properties style:font-name-asian="Lucida Sans Unicode" style:font-size-complex="12pt" fo:language="en" fo:country="GB"/>
    </style:style>
    <style:style style:name="T879" style:parent-style-name="DefaultParagraphFont" style:family="text">
      <style:text-properties style:font-name-asian="Lucida Sans Unicode" style:font-weight-complex="bold" style:font-size-complex="12pt" fo:language="en" fo:country="GB"/>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font-style="italic" style:font-style-asian="italic" style:font-style-complex="italic"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font-style="italic" style:font-style-asian="italic" style:font-style-complex="italic" fo:color="#000000" style:font-size-complex="12pt"/>
    </style:style>
    <style:style style:name="T892" style:parent-style-name="DefaultParagraphFont" style:family="text">
      <style:text-properties style:font-weight-complex="bold" fo:color="#000000"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margin-left="0.0104in" fo:text-indent="0.3833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name-asian="Lucida Sans Unicode"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name-asian="Lucida Sans Unicode" style:font-size-complex="12pt"/>
    </style:style>
    <style:style style:name="P923" style:parent-style-name="Normal" style:family="paragraph">
      <style:paragraph-properties fo:text-align="justify" fo:margin-left="0.0104in" fo:text-indent="0.3833in">
        <style:tab-stops/>
      </style:paragraph-properties>
    </style:style>
    <style:style style:name="P924" style:parent-style-name="Normal" style:family="paragraph">
      <style:paragraph-properties fo:text-align="justify" fo:margin-left="1.575in" fo:text-indent="-1.1812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weight-complex="bold" fo:color="#000000"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style:font-size-complex="12pt" style:language-asian="ar" style:country-asian="SA"/>
    </style:style>
    <style:style style:name="T931" style:parent-style-name="DefaultParagraphFont" style:family="text">
      <style:text-properties style:font-weight-complex="bold" style:font-size-complex="12pt" style:language-asian="ar" style:country-asian="SA"/>
    </style:style>
    <style:style style:name="T932" style:parent-style-name="DefaultParagraphFont" style:family="text">
      <style:text-properties style:font-weight-complex="bold" style:font-size-complex="12pt" style:language-asian="ar" style:country-asian="SA"/>
    </style:style>
    <style:style style:name="T933" style:parent-style-name="DefaultParagraphFont" style:family="text">
      <style:text-properties fo:color="#000000" style:language-asian="ar" style:country-asian="SA"/>
    </style:style>
    <style:style style:name="T934" style:parent-style-name="DefaultParagraphFont" style:family="text">
      <style:text-properties style:font-weight-complex="bold" style:font-size-complex="12pt"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weight-complex="bold" style:font-size-complex="12pt" fo:language="en" fo:country="GB" style:language-asian="ar" style:country-asian="SA"/>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weight-complex="bold" style:font-size-complex="12pt" style:language-asian="ar" style:country-asian="SA"/>
    </style:style>
    <style:style style:name="T950" style:parent-style-name="DefaultParagraphFont" style:family="text">
      <style:text-properties style:font-size-complex="12pt" fo:language="en" fo:country="GB" style:language-asian="ar" style:country-asian="SA"/>
    </style:style>
    <style:style style:name="T951" style:parent-style-name="DefaultParagraphFont" style:family="text">
      <style:text-properties style:font-weight-complex="bold" style:font-size-complex="12pt" style:language-asian="ar" style:country-asian="SA"/>
    </style:style>
    <style:style style:name="T952" style:parent-style-name="DefaultParagraphFont" style:family="text">
      <style:text-properties style:font-weight-complex="bold" style:font-size-complex="12pt" style:language-asian="ar" style:country-asian="SA"/>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language-asian="ar" style:country-asian="SA"/>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language-asian="ar" style:country-asian="SA"/>
    </style:style>
    <style:style style:name="T962" style:parent-style-name="DefaultParagraphFont" style:family="text">
      <style:text-properties fo:color="#000000" style:language-asian="ar" style:country-asian="SA"/>
    </style:style>
    <style:style style:name="T963" style:parent-style-name="DefaultParagraphFont" style:family="text">
      <style:text-properties fo:color="#000000" style:language-asian="ar" style:country-asian="SA"/>
    </style:style>
    <style:style style:name="T964" style:parent-style-name="DefaultParagraphFont" style:family="text">
      <style:text-properties fo:color="#000000" style:language-asian="ar" style:country-asian="SA"/>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fo:color="#000000" style:font-size-complex="12pt" style:language-asian="ar" style:country-asian="SA"/>
    </style:style>
    <style:style style:name="T981" style:parent-style-name="DefaultParagraphFont" style:family="text">
      <style:text-properties style:font-weight-complex="bold" fo:color="#000000" style:font-size-complex="12pt" style:language-asian="ar" style:country-asian="SA"/>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style:font-size-complex="12pt" fo:language="en" fo:country="U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language-asian="ar" style:country-asian="SA"/>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tyle-complex="italic" fo:color="#000000" style:font-size-complex="12pt"/>
    </style:style>
    <style:style style:name="T1008" style:parent-style-name="DefaultParagraphFont" style:family="text">
      <style:text-properties style:font-style-complex="italic"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name-complex="Tahoma" style:font-weight-complex="bold" fo:color="#000000"/>
    </style:style>
    <style:style style:name="T1019" style:parent-style-name="DefaultParagraphFont" style:family="text">
      <style:text-properties style:font-name-complex="Tahoma" style:font-weight-complex="bold"/>
    </style:style>
    <style:style style:name="T1020" style:parent-style-name="DefaultParagraphFont" style:family="text">
      <style:text-properties style:font-name-complex="Tahoma" style:font-weight-complex="bold" fo:color="#000000"/>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name-asian="Lucida Sans Unicode" fo:color="#000000" style:font-size-complex="12pt"/>
    </style:style>
    <style:style style:name="T1053" style:parent-style-name="DefaultParagraphFont" style:family="text">
      <style:text-properties style:font-name-asian="Lucida Sans Unicode" fo:color="#000000"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style:font-weight-complex="bold" fo:color="#000000" style:font-size-complex="12pt" style:language-asian="ar" style:country-asian="SA"/>
    </style:style>
    <style:style style:name="T1070" style:parent-style-name="DefaultParagraphFont" style:family="text">
      <style:text-properties style:font-weight-complex="bold" fo:color="#000000" style:font-size-complex="12pt" style:language-asian="ar" style:country-asian="SA"/>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fo:color="#000000" style:font-size-complex="12pt" style:language-asian="ar" style:country-asian="SA"/>
    </style:style>
    <style:style style:name="P1073" style:parent-style-name="Normal" style:family="paragraph">
      <style:paragraph-properties fo:text-align="justify" fo:text-indent="0.3937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weight-complex="bold" fo:color="#000000" style:font-size-complex="12pt" style:language-asian="ar" style:country-asian="SA"/>
    </style:style>
    <style:style style:name="T1085" style:parent-style-name="DefaultParagraphFont" style:family="text">
      <style:text-properties style:font-weight-complex="bold" fo:color="#000000" style:font-size-complex="12pt" style:language-asian="ar" style:country-asian="SA"/>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fo:color="#000000" style:font-size-complex="12pt" style:language-asian="ar" style:country-asian="SA"/>
    </style:style>
    <style:style style:name="T1088" style:parent-style-name="DefaultParagraphFont" style:family="text">
      <style:text-properties style:font-weight-complex="bold" fo:color="#000000" style:font-size-complex="12pt" style:language-asian="ar" style:country-asian="SA"/>
    </style:style>
    <style:style style:name="T1089" style:parent-style-name="DefaultParagraphFont" style:family="text">
      <style:text-properties style:font-weight-complex="bold" fo:color="#000000" style:font-size-complex="12pt" style:language-asian="ar" style:country-asian="SA"/>
    </style:style>
    <style:style style:name="T1090" style:parent-style-name="DefaultParagraphFont" style:family="text">
      <style:text-properties style:font-weight-complex="bold" style:font-size-complex="12pt" style:language-asian="ar" style:country-asian="SA"/>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weight-complex="bold" style:font-size-complex="12pt" style:language-asian="ar" style:country-asian="SA"/>
    </style:style>
    <style:style style:name="T1099" style:parent-style-name="DefaultParagraphFont" style:family="text">
      <style:text-properties fo:font-weight="bold" style:font-weight-asian="bold" style:font-weight-complex="bold" style:font-size-complex="12pt" style:language-asian="ar" style:country-asian="SA"/>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fo:language="en" fo:country="GB" style:language-asian="ar" style:country-asian="SA"/>
    </style:style>
    <style:style style:name="T1106" style:parent-style-name="DefaultParagraphFont" style:family="text">
      <style:text-properties style:font-weight-complex="bold" style:font-size-complex="12pt" fo:language="en" fo:country="GB" style:language-asian="ar" style:country-asian="SA"/>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weight-complex="bold" fo:color="#000000" style:font-size-complex="12pt" style:language-asian="ar" style:country-asian="SA"/>
    </style:style>
    <style:style style:name="T1121" style:parent-style-name="DefaultParagraphFont" style:family="text">
      <style:text-properties fo:color="#000000" style:font-size-complex="12pt"/>
    </style:style>
    <style:style style:name="T1122" style:parent-style-name="DefaultParagraphFont" style:family="text">
      <style:text-properties style:font-weight-complex="bold" fo:color="#000000" style:font-size-complex="12pt" fo:language="en" fo:country="US"/>
    </style:style>
    <style:style style:name="T1123" style:parent-style-name="DefaultParagraphFont" style:family="text">
      <style:text-properties style:font-weight-complex="bold" fo:font-style="italic" style:font-style-asian="italic" style:font-style-complex="italic"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font-style="italic" style:font-style-asian="italic" style:font-size-complex="12pt"/>
    </style:style>
    <style:style style:name="T1127" style:parent-style-name="DefaultParagraphFont" style:family="text">
      <style:text-properties style:font-weight-complex="bold" fo:font-style="italic" style:font-style-asian="italic" fo:color="#FF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font-weight="bold" style:font-weight-asian="bold"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font-weight="bold" style:font-weight-asian="bold" fo:color="#000000" style:font-size-complex="12pt" style:language-asian="ar" style:country-asian="SA"/>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fo:language="en" fo:country="U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weight-complex="bold" style:font-size-complex="12pt" style:language-asian="ar" style:country-asian="SA"/>
    </style:style>
    <style:style style:name="T1153" style:parent-style-name="DefaultParagraphFont" style:family="text">
      <style:text-properties fo:font-weight="bold" style:font-weight-asian="bold" style:font-weight-complex="bold" style:font-size-complex="12pt" style:language-asian="ar" style:country-asian="SA"/>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style>
    <style:style style:name="P1160" style:parent-style-name="Normal" style:family="paragraph">
      <style:paragraph-properties fo:text-align="justify" fo:text-indent="0.3937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style:font-weight-complex="bold" fo:color="#000000" style:font-size-complex="12pt" style:language-asian="ar" style:country-asian="SA"/>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language-asian="ar" style:country-asian="SA"/>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language-asian="ar" style:country-asian="SA"/>
    </style:style>
    <style:style style:name="T1196" style:parent-style-name="DefaultParagraphFont" style:family="text">
      <style:text-properties style:font-size-complex="12pt"/>
    </style:style>
    <style:style style:name="T1197" style:parent-style-name="DefaultParagraphFont" style:family="text">
      <style:text-properties style:font-name-asian="Lucida Sans Unicode" fo:color="#0070C0" style:font-size-complex="12pt"/>
    </style:style>
    <style:style style:name="T1198" style:parent-style-name="DefaultParagraphFont" style:family="text">
      <style:text-properties style:font-name-asian="Lucida Sans Unicode" style:font-size-complex="12pt"/>
    </style:style>
    <style:style style:name="T1199" style:parent-style-name="DefaultParagraphFont" style:family="text">
      <style:text-properties style:font-name-asian="Lucida Sans Unicode" style:font-weight-complex="bold" style:font-size-complex="12pt"/>
    </style:style>
    <style:style style:name="T1200" style:parent-style-name="DefaultParagraphFont" style:family="text">
      <style:text-properties style:font-name-asian="Lucida Sans Unicode"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name-complex="Tahoma" style:font-weight-complex="bold" fo:color="#000000"/>
    </style:style>
    <style:style style:name="T1208" style:parent-style-name="DefaultParagraphFont" style:family="text">
      <style:text-properties style:font-name-complex="Tahoma" style:font-weight-complex="bold" fo:color="#000000"/>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4368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weight-complex="bold" fo:color="#000000" style:font-size-complex="12pt" style:language-asian="ar" style:country-asian="SA"/>
    </style:style>
    <style:style style:name="T1250" style:parent-style-name="DefaultParagraphFont" style:family="text">
      <style:text-properties style:font-weight-complex="bold" fo:color="#000000" style:font-size-complex="12pt" style:language-asian="ar" style:country-asian="SA"/>
    </style:style>
    <style:style style:name="T1251" style:parent-style-name="DefaultParagraphFont" style:family="text">
      <style:text-properties style:font-weight-complex="bold" fo:color="#000000" style:font-size-complex="12pt" style:language-asian="ar" style:country-asian="SA"/>
    </style:style>
    <style:style style:name="T1252" style:parent-style-name="DefaultParagraphFont" style:family="text">
      <style:text-properties style:font-weight-complex="bold" fo:color="#000000" style:font-size-complex="12pt" style:language-asian="ar" style:country-asian="SA"/>
    </style:style>
    <style:style style:name="T1253" style:parent-style-name="DefaultParagraphFont" style:family="text">
      <style:text-properties style:font-weight-complex="bold" fo:color="#000000" style:font-size-complex="12pt" style:language-asian="ar" style:country-asian="SA"/>
    </style:style>
    <style:style style:name="T1254" style:parent-style-name="DefaultParagraphFont" style:family="text">
      <style:text-properties style:font-weight-complex="bold" fo:color="#000000" style:font-size-complex="12pt" style:language-asian="ar" style:country-asian="SA"/>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weight-complex="bold" style:font-size-complex="12pt" fo:language="en" fo:country="GB" style:language-asian="ar" style:country-asian="SA"/>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T1261" style:parent-style-name="DefaultParagraphFont" style:family="text">
      <style:text-properties fo:font-weight="bold" style:font-weight-asian="bold" style:font-weight-complex="bold" fo:color="#000000" style:font-size-complex="12pt"/>
    </style:style>
    <style:style style:name="T1262" style:parent-style-name="DefaultParagraphFont" style:family="text">
      <style:text-properties fo:font-weight="bold" style:font-weight-asian="bold" style:font-weight-complex="bold" fo:color="#000000" style:font-size-complex="12pt"/>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fo:font-weight="bold" style:font-weight-asian="bold" style:font-weight-complex="bold" fo:color="#000000"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fo:language="en" fo:country="GB"/>
    </style:style>
    <style:style style:name="T1322" style:parent-style-name="DefaultParagraphFont" style:family="text">
      <style:text-properties style:font-size-complex="12pt" fo:language="en" fo:country="GB"/>
    </style:style>
    <style:style style:name="T1323" style:parent-style-name="DefaultParagraphFont" style:family="text">
      <style:text-properties style:font-weight-complex="bold" style:font-size-complex="12pt" fo:language="en" fo:country="GB"/>
    </style:style>
    <style:style style:name="T1324" style:parent-style-name="DefaultParagraphFont" style:family="text">
      <style:text-properties style:font-weight-complex="bold" style:font-size-complex="12pt" fo:language="en" fo:country="GB"/>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tab-stops>
          <style:tab-stop style:type="left" style:position="0.5in"/>
        </style:tab-stops>
      </style:paragraph-properties>
    </style:style>
    <style:style style:name="P1331" style:parent-style-name="Normal" style:family="paragraph">
      <style:paragraph-properties fo:text-align="justify" fo:margin-left="-0.0208in" fo:text-indent="0.5131in">
        <style:tab-stops>
          <style:tab-stop style:type="left" style:position="0.0208in"/>
          <style:tab-stop style:type="left" style:position="0.0416in"/>
          <style:tab-stop style:type="left" style:position="0.5208in"/>
        </style:tab-stops>
      </style:paragraph-properties>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text-align="justify" fo:text-indent="0.5in">
        <style:tab-stops>
          <style:tab-stop style:type="left" style:position="0.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style:font-size-complex="12pt"/>
    </style:style>
    <style:style style:name="P1349" style:parent-style-name="Normal" style:family="paragraph">
      <style:paragraph-properties fo:text-align="justify" fo:margin-left="0.5in">
        <style:tab-stops>
          <style:tab-stop style:type="left" style:position="0.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margin-left="0.5in">
        <style:tab-stops>
          <style:tab-stop style:type="left" style:position="0.5in"/>
        </style:tab-stops>
      </style:paragraph-properties>
    </style:style>
    <style:style style:name="P1353" style:parent-style-name="Normal" style:family="paragraph">
      <style:paragraph-properties fo:text-align="justify" fo:text-indent="0.3937in"/>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margin-left="1.575in">
        <style:tab-stops/>
      </style:paragraph-properties>
      <style:text-properties fo:font-weight="bold" style:font-weight-asian="bold" fo:color="#00B050"/>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fo:color="#000000" style:font-size-complex="12pt"/>
    </style:style>
    <style:style style:name="P1373" style:parent-style-name="Normal" style:family="paragraph">
      <style:paragraph-properties fo:text-align="center"/>
      <style:text-properties fo:font-weight="bold" style:font-weight-asian="bold" style:font-weight-complex="bold" fo:color="#000000" style:font-size-complex="12pt"/>
    </style:style>
    <style:style style:name="P1374" style:parent-style-name="Normal" style:family="paragraph">
      <style:paragraph-properties fo:text-align="justify" fo:margin-left="1.3784in" fo:text-indent="-0.9847in">
        <style:tab-stops/>
      </style:paragraph-properties>
    </style:style>
    <style:style style:name="T1375" style:parent-style-name="DefaultParagraphFont" style:family="text">
      <style:text-properties fo:font-weight="bold" style:font-weight-asian="bold" style:font-weight-complex="bold" fo:color="#000000" style:font-size-complex="12pt"/>
    </style:style>
    <style:style style:name="T1376" style:parent-style-name="DefaultParagraphFont" style:family="text">
      <style:text-properties fo:font-weight="bold" style:font-weight-asian="bold" style:font-weight-complex="bold" fo:color="#000000" style:font-size-complex="12pt"/>
    </style:style>
    <style:style style:name="T1377" style:parent-style-name="DefaultParagraphFont" style:family="text">
      <style:text-properties fo:font-weight="bold" style:font-weight-asian="bold" style:font-weight-complex="bold" fo:color="#000000"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name-asian="Calibri" style:font-weight-complex="bold" style:font-size-complex="12pt"/>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style:font-weight-complex="bold" fo:color="#000000" style:font-size-complex="12pt"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FF0000"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FF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fo:color="#000000"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T1443" style:parent-style-name="DefaultParagraphFont" style:family="text">
      <style:text-properties style:font-weight-complex="bold" fo:color="#000000"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fo:language="en" fo:country="US"/>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margin-left="0.5in">
        <style:tab-stops/>
      </style:paragraph-properties>
    </style:style>
    <style:style style:name="P1502" style:parent-style-name="Normal" style:family="paragraph">
      <style:paragraph-properties fo:text-align="justify" fo:text-indent="0.3937in"/>
    </style:style>
    <style:style style:name="T1503" style:parent-style-name="DefaultParagraphFont" style:family="text">
      <style:text-properties fo:font-weight="bold" style:font-weight-asian="bold" style:font-weight-complex="bold" fo:color="#000000" style:font-size-complex="12pt"/>
    </style:style>
    <style:style style:name="T1504" style:parent-style-name="DefaultParagraphFont" style:family="text">
      <style:text-properties fo:font-weight="bold" style:font-weight-asian="bold" style:font-weight-complex="bold" fo:color="#000000" style:font-size-complex="12pt"/>
    </style:style>
    <style:style style:name="T1505" style:parent-style-name="DefaultParagraphFont" style:family="text">
      <style:text-properties fo:font-weight="bold" style:font-weight-asian="bold" style:font-weight-complex="bold" fo:color="#000000"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fo:color="#000000" style:font-size-complex="12pt" fo:language="en" fo:country="US"/>
    </style:style>
    <style:style style:name="T1539" style:parent-style-name="DefaultParagraphFont" style:family="text">
      <style:text-properties fo:color="#000000" style:font-size-complex="12pt" fo:language="en" fo:country="U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4694in"/>
    </style:style>
    <style:style style:name="T1545" style:parent-style-name="DefaultParagraphFont" style:family="text">
      <style:text-properties fo:font-weight="bold" style:font-weight-asian="bold" style:font-weight-complex="bold" fo:color="#000000" style:font-size-complex="12pt"/>
    </style:style>
    <style:style style:name="T1546" style:parent-style-name="DefaultParagraphFont" style:family="text">
      <style:text-properties fo:font-weight="bold" style:font-weight-asian="bold" style:font-weight-complex="bold" fo:color="#000000" style:font-size-complex="12pt"/>
    </style:style>
    <style:style style:name="T1547" style:parent-style-name="DefaultParagraphFont" style:family="text">
      <style:text-properties fo:font-weight="bold" style:font-weight-asian="bold" style:font-weight-complex="bold" fo:color="#000000" style:font-size-complex="12pt"/>
    </style:style>
    <style:style style:name="P1548" style:parent-style-name="Normal" style:family="paragraph">
      <style:paragraph-properties fo:text-align="justify" fo:margin-left="0.0208in" fo:text-indent="0.4513in">
        <style:tab-stops/>
      </style:paragraph-properties>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margin-left="0.0208in" fo:text-indent="0.3729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margin-left="0.0208in" fo:text-indent="0.3729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margin-left="0.0208in" fo:text-indent="0.3729in">
        <style:tab-stops/>
      </style:paragraph-properties>
    </style:style>
    <style:style style:name="T1577" style:parent-style-name="DefaultParagraphFont" style:family="text">
      <style:text-properties style:font-name-asian="Lucida Sans Unicode" style:font-size-complex="12pt" fo:language="en" fo:country="GB"/>
    </style:style>
    <style:style style:name="T1578" style:parent-style-name="DefaultParagraphFont" style:family="text">
      <style:text-properties style:font-name-asian="Lucida Sans Unicode" style:font-size-complex="12pt" fo:language="en" fo:country="GB"/>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name-asian="Lucida Sans Unicode" style:font-size-complex="12pt" fo:language="en" fo:country="GB"/>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indent="0.3937in"/>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asian="Calibri" style:font-weight-complex="bold" fo:color="#000000" style:font-size-complex="12pt" fo:background-color="#FFFFFF"/>
    </style:style>
    <style:style style:name="T1634" style:parent-style-name="DefaultParagraphFont" style:family="text">
      <style:text-properties style:font-name-asian="Calibri" style:font-weight-complex="bold" style:font-size-complex="12pt" fo:background-color="#FFFFFF"/>
    </style:style>
    <style:style style:name="T1635" style:parent-style-name="DefaultParagraphFont" style:family="text">
      <style:text-properties style:font-name-asian="Calibri" style:font-weight-complex="bold" style:font-size-complex="12pt" fo:background-color="#FFFFFF"/>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color="#000000" style:font-size-complex="12pt"/>
    </style:style>
    <style:style style:name="T1639" style:parent-style-name="DefaultParagraphFont" style:family="text">
      <style:text-properties fo:font-weight="bold" style:font-weight-asian="bold" style:font-weight-complex="bold" fo:color="#000000" style:font-size-complex="12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fo:color="#000000" style:font-size-complex="12pt"/>
    </style:style>
    <style:style style:name="P1642" style:parent-style-name="Normal" style:family="paragraph">
      <style:paragraph-properties fo:text-align="justify" fo:text-indent="0.4694in"/>
      <style:text-properties fo:color="#000000"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fo:font-weight="bold" style:font-weight-asian="bold" style:font-weight-complex="bold" fo:color="#000000" style:font-size-complex="12pt"/>
    </style:style>
    <style:style style:name="T1645" style:parent-style-name="DefaultParagraphFont" style:family="text">
      <style:text-properties fo:font-weight="bold" style:font-weight-asian="bold" style:font-weight-complex="bold" fo:color="#000000" style:font-size-complex="12pt"/>
    </style:style>
    <style:style style:name="T1646" style:parent-style-name="DefaultParagraphFont" style:family="text">
      <style:text-properties fo:font-weight="bold" style:font-weight-asian="bold" style:font-weight-complex="bold" fo:color="#000000"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694in"/>
      <style:text-properties fo:font-weight="bold" style:font-weight-asian="bold" style:font-weight-complex="bold" fo:color="#000000" style:font-size-complex="12pt"/>
    </style:style>
    <style:style style:name="P1679" style:parent-style-name="Normal" style:family="paragraph">
      <style:paragraph-properties fo:text-align="justify" fo:margin-left="0.5in">
        <style:tab-stops/>
      </style:paragraph-properties>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color="#000000" style:font-size-complex="12pt"/>
    </style:style>
    <style:style style:name="T1682" style:parent-style-name="DefaultParagraphFont" style:family="text">
      <style:text-properties fo:font-weight="bold" style:font-weight-asian="bold" style:font-weight-complex="bold" fo:color="#000000"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color="#000000" style:font-size-complex="12pt"/>
    </style:style>
    <style:style style:name="P1685" style:parent-style-name="Normal" style:family="paragraph">
      <style:paragraph-properties fo:text-align="justify" fo:text-indent="0.4694in"/>
      <style:text-properties fo:color="#000000" style:font-size-complex="12pt"/>
    </style:style>
    <style:style style:name="P1686" style:parent-style-name="Normal" style:family="paragraph">
      <style:paragraph-properties fo:text-align="justify" fo:margin-left="1.477in" fo:text-indent="-1.0833in">
        <style:tab-stops/>
      </style:paragraph-properties>
    </style:style>
    <style:style style:name="T1687" style:parent-style-name="DefaultParagraphFont" style:family="text">
      <style:text-properties fo:font-weight="bold" style:font-weight-asian="bold" style:font-weight-complex="bold" fo:color="#000000" style:font-size-complex="12pt"/>
    </style:style>
    <style:style style:name="T1688" style:parent-style-name="DefaultParagraphFont" style:family="text">
      <style:text-properties fo:font-weight="bold" style:font-weight-asian="bold" style:font-weight-complex="bold" fo:color="#000000" style:font-size-complex="12pt"/>
    </style:style>
    <style:style style:name="T1689" style:parent-style-name="DefaultParagraphFont" style:family="text">
      <style:text-properties fo:font-weight="bold" style:font-weight-asian="bold" style:font-weight-complex="bold" fo:color="#000000"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margin-left="0.0104in" fo:text-indent="0.3937in">
        <style:tab-stops>
          <style:tab-stop style:type="left" style:position="0.0104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fo:color="#0070C0"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fo:color="#0070C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P1712" style:parent-style-name="Normal" style:family="paragraph">
      <style:paragraph-properties fo:text-align="justify" fo:margin-left="0.5104in" fo:text-indent="-0.1166in">
        <style:tab-stops/>
      </style:paragraph-properties>
    </style:style>
    <style:style style:name="P1713" style:parent-style-name="Normal" style:family="paragraph">
      <style:paragraph-properties fo:text-align="justify" fo:margin-left="0.5104in" fo:text-indent="-0.1166in">
        <style:tab-stops/>
      </style:paragraph-properties>
    </style:style>
    <style:style style:name="T1714" style:parent-style-name="DefaultParagraphFont" style:family="text">
      <style:text-properties fo:font-weight="bold" style:font-weight-asian="bold" style:font-weight-complex="bold" fo:color="#000000" style:font-size-complex="12pt"/>
    </style:style>
    <style:style style:name="T1715" style:parent-style-name="DefaultParagraphFont" style:family="text">
      <style:text-properties fo:font-weight="bold" style:font-weight-asian="bold" style:font-weight-complex="bold" fo:color="#000000" style:font-size-complex="12pt"/>
    </style:style>
    <style:style style:name="T1716" style:parent-style-name="DefaultParagraphFont" style:family="text">
      <style:text-properties fo:font-weight="bold" style:font-weight-asian="bold" style:font-weight-complex="bold" fo:color="#000000"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T1721" style:parent-style-name="DefaultParagraphFont" style:family="text">
      <style:text-properties fo:font-weight="bold" style:font-weight-asian="bold" fo:color="#000000" style:font-size-complex="12pt"/>
    </style:style>
    <style:style style:name="T1722" style:parent-style-name="DefaultParagraphFont" style:family="text">
      <style:text-properties fo:font-weight="bold" style:font-weight-asian="bold" fo:color="#000000" style:font-size-complex="12pt"/>
    </style:style>
    <style:style style:name="T1723" style:parent-style-name="DefaultParagraphFont" style:family="text">
      <style:text-properties fo:font-weight="bold" style:font-weight-asian="bold" fo:color="#000000"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fo:font-style="italic" style:font-style-asian="italic"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4694in"/>
    </style:style>
    <style:style style:name="T1745" style:parent-style-name="DefaultParagraphFont" style:family="text">
      <style:text-properties fo:font-weight="bold" style:font-weight-asian="bold" fo:color="#000000" style:font-size-complex="12pt"/>
    </style:style>
    <style:style style:name="T1746" style:parent-style-name="DefaultParagraphFont" style:family="text">
      <style:text-properties fo:font-weight="bold" style:font-weight-asian="bold" fo:color="#000000" style:font-size-complex="12pt"/>
    </style:style>
    <style:style style:name="T1747" style:parent-style-name="DefaultParagraphFont" style:family="text">
      <style:text-properties fo:font-weight="bold" style:font-weight-asian="bold" fo:color="#000000" style:font-size-complex="12pt"/>
    </style:style>
    <style:style style:name="P1748" style:parent-style-name="Normal" style:family="paragraph">
      <style:paragraph-properties fo:text-align="justify" fo:text-indent="0.4694in"/>
    </style:style>
    <style:style style:name="T1749" style:parent-style-name="DefaultParagraphFont" style:family="text">
      <style:text-properties fo:color="#000000"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style:font-size-complex="12pt" style:language-asian="ar" style:country-asian="SA"/>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name-asian="Calibri" style:font-weight-complex="bold" style:font-size-complex="12pt" style:language-asian="lt" style:country-asian="LT"/>
    </style:style>
    <style:style style:name="T1754" style:parent-style-name="DefaultParagraphFont" style:family="text">
      <style:text-properties style:font-name-asian="Calibri" style:font-weight-complex="bold" style:font-size-complex="12pt" style:language-asian="lt" style:country-asian="LT"/>
    </style:style>
    <style:style style:name="T1755" style:parent-style-name="DefaultParagraphFont" style:family="text">
      <style:text-properties style:font-weight-complex="bold" style:font-size-complex="12pt" style:language-asian="ar" style:country-asian="SA"/>
    </style:style>
    <style:style style:name="T1756" style:parent-style-name="DefaultParagraphFont" style:family="text">
      <style:text-properties style:font-weight-complex="bold" fo:color="#000000" style:font-size-complex="12pt" style:language-asian="ar" style:country-asian="SA"/>
    </style:style>
    <style:style style:name="T1757" style:parent-style-name="DefaultParagraphFont" style:family="text">
      <style:text-properties style:font-weight-complex="bold" fo:color="#000000" style:font-size-complex="12pt"/>
    </style:style>
    <style:style style:name="P1758" style:parent-style-name="Normal" style:family="paragraph">
      <style:paragraph-properties fo:text-align="justify" fo:text-indent="0.4694in"/>
      <style:text-properties fo:font-style="italic" style:font-style-asian="italic" style:font-style-complex="italic" fo:color="#000000" style:font-size-complex="12pt"/>
    </style:style>
    <style:style style:name="P1759" style:parent-style-name="Normal" style:family="paragraph">
      <style:paragraph-properties fo:text-align="justify" fo:text-indent="0.4694in"/>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style:font-style-complex="italic" fo:color="#000000" style:font-size-complex="12pt"/>
    </style:style>
    <style:style style:name="T1762" style:parent-style-name="DefaultParagraphFont" style:family="text">
      <style:text-properties fo:font-style="italic" style:font-style-asian="italic" style:font-style-complex="italic" fo:color="#000000" style:font-size-complex="12pt"/>
    </style:style>
    <style:style style:name="P1763" style:parent-style-name="Normal" style:family="paragraph">
      <style:paragraph-properties fo:text-align="justify" fo:text-indent="0.4694in"/>
      <style:text-properties fo:color="#000000" style:font-size-complex="12pt"/>
    </style:style>
    <style:style style:name="P1764" style:parent-style-name="Normal" style:family="paragraph">
      <style:paragraph-properties fo:text-align="justify" fo:text-indent="0.4694in"/>
      <style:text-properties fo:color="#000000" style:font-size-complex="12pt"/>
    </style:style>
    <style:style style:name="P1765" style:parent-style-name="Normal" style:family="paragraph">
      <style:paragraph-properties fo:text-align="justify"/>
      <style:text-properties fo:color="#000000" style:font-size-complex="12pt"/>
    </style:style>
    <style:style style:name="P1766" style:parent-style-name="Normal" style:family="paragraph">
      <style:paragraph-properties fo:text-align="justify"/>
      <style:text-properties fo:color="#000000"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office:automatic-styles>
  <office:body>
    <office:text text:use-soft-page-breaks="true">
      <text:p text:style-name="P1"/>
      <text:p text:style-name="P9">Projektas Nr. XP-1041(4)</text:p>
      <text:p text:style-name="P10"/>
      <text:p text:style-name="P11"/>
      <text:p text:style-name="P12">LIETUVOS RESPUBLIKOS</text:p>
      <text:p text:style-name="P13">DAUGIABUČIŲ NAMŲ SAVININKŲ BENDRIJŲ ĮSTATYMO PAKEITIMO</text:p>
      <text:p text:style-name="P14">ĮSTATYMAS</text:p>
      <text:p text:style-name="P15"/>
      <text:p text:style-name="P16">20 <text:s text:c="2"/>m. <text:s text:c="31"/>Nr. <text:s text:c="4"/></text:p>
      <text:p text:style-name="P17">Vilnius</text:p>
      <text:p text:style-name="P18"/>
      <text:p text:style-name="P19"><text:span text:style-name="T20">(Žin., 1995, Nr.<text:s/></text:span><text:a xlink:href="http://www3.lrs.lt/cgi-bin/preps2?a=15230&amp;b=" office:target-frame-name="_top" xlink:show="replace"><text:span text:style-name="T21">20-449</text:span></text:a><text:span text:style-name="T22">; 2000, Nr.<text:s/></text:span><text:a xlink:href="http://www3.lrs.lt/cgi-bin/preps2?a=104589&amp;b=" office:target-frame-name="_top" xlink:show="replace"><text:span text:style-name="T23">56-1639</text:span></text:a><text:span text:style-name="T24">; 2001, Nr.<text:s/></text:span><text:a xlink:href="http://www3.lrs.lt/cgi-bin/preps2?a=152648&amp;b=" office:target-frame-name="_top" xlink:show="replace"><text:span text:style-name="T25">91-3187</text:span></text:a><text:span text:style-name="T26">; 2004, Nr.<text:s/></text:span><text:a xlink:href="http://www3.lrs.lt/cgi-bin/preps2?a=226953&amp;b=" office:target-frame-name="_top" xlink:show="replace"><text:span text:style-name="T27">25-758</text:span></text:a><text:span text:style-name="T28">; 2010,<text:s/></text:span><text:span text:style-name="T29">Nr.<text:s/></text:span><text:a xlink:href="http://www3.lrs.lt/pls/inter/dokpaieska.showdoc_l?p_id=362018" office:target-frame-name="_top" xlink:show="replace"><text:span text:style-name="T30">1-24</text:span></text:a><text:span text:style-name="T31">)</text:span></text:p>
      <text:p text:style-name="P32"/>
      <text:p text:style-name="P33"><text:span text:style-name="T34">1</text:span><text:span text:style-name="T35"><text:s/>straipsnis.<text:s/></text:span><text:span text:style-name="T36">Lietuvos Respublikos daugiabučių namų savininkų bendrijų įstatymo nauja redakcija</text:span></text:p>
      <text:p text:style-name="P37"><text:span text:style-name="T38">Pakeisti Lietuvos Respublikos daugiabučių namų savininkų bendrijų į</text:span><text:span text:style-name="T39">statymą ir jį išdėstyti taip:</text:span></text:p>
      <text:p text:style-name="P40"/>
      <text:p text:style-name="P41"><text:span text:style-name="T42">„</text:span><text:span text:style-name="T43">LIETUVOS RESPUBLIKOS</text:span></text:p>
      <text:p text:style-name="P44"><text:span text:style-name="T45">DAUGIABUČIŲ GYVENAMŲJŲ NAMŲ IR KITOS PASKIRTIES PASTATŲ</text:span><text:span text:style-name="T46"><text:s/></text:span></text:p>
      <text:p text:style-name="P47"><text:span text:style-name="T48">SAVININKŲ</text:span><text:span text:style-name="T49"><text:s/></text:span><text:span text:style-name="T50">BENDRIJŲ</text:span></text:p>
      <text:p text:style-name="P51">ĮSTATYMAS</text:p>
      <text:p text:style-name="P52"/>
      <text:p text:style-name="P53"><text:span text:style-name="T54">PIRMASIS</text:span><text:span text:style-name="T55"><text:s/>SKIRSNIS</text:span></text:p>
      <text:p text:style-name="P56"><text:span text:style-name="T57">BENDROSIOS NUOSTATOS</text:span></text:p>
      <text:p text:style-name="P58"/>
      <text:p text:style-name="P59"><text:span text:style-name="T60">1</text:span><text:span text:style-name="T61"><text:s/>straipsnis.<text:s/></text:span><text:span text:style-name="T62">Įstatymo paskirtis</text:span></text:p>
      <text:p text:style-name="P63"><text:span text:style-name="T64">1</text:span><text:span text:style-name="T65">. Šis įstatymas nustato daugiabučių gyvenamųjų namų ir kitos paskirties pastatų savininkų bendrosios dalinės nuosavybės valdymo būdą steigiant butų ir kitų patalpų (pastatų) savininkų bendriją (toliau – bendrija), reglamentuoja šios bendrijos steigimą, val</text:span><text:span text:style-name="T66">dymą, veiklą, reorganizavimą ir likvidavimą, bendrijai priklausančių butų ir kitų patalpų (pastatų) savininkų teises ir pareigas.<text:s/></text:span></text:p>
      <text:p text:style-name="P67"><text:span text:style-name="T68">2</text:span><text:span text:style-name="T69">.<text:s/></text:span><text:span text:style-name="T70">Šis įstatymas taip pat nustato daugiabučių<text:s/></text:span><text:span text:style-name="T71">gyvenamųjų<text:s/></text:span><text:span text:style-name="T72">namų<text:s/></text:span><text:span text:style-name="T73">ir kitos paskirties pastatų</text:span><text:span text:style-name="T74"><text:s/>savininkų</text:span><text:span text:style-name="T75">, kurie neišreiškė val</text:span><text:span text:style-name="T76">ios dėl<text:s/></text:span><text:span text:style-name="T77">butų ir kitų patalpų</text:span><text:span text:style-name="T78"><text:s/>(pastatų) savininkų bendrijos steigimo ir dalyvavimo bendrijos veikloje, teises ir pareigas, susijusias su bendrosios nuosavybės valdymu, naudojimu ir priežiūra, ir jų įgyvendinimo tvarką.<text:s/></text:span></text:p>
      <text:p text:style-name="P79"><text:span text:style-name="T80">3</text:span><text:span text:style-name="T81">. Šis įstatymas taikomas<text:s/></text:span><text:span text:style-name="T82">bendrij</text:span><text:span text:style-name="T83">oms,<text:s/></text:span><text:span text:style-name="T84">kurių veiklos nereglamentuoja specialieji, atskiras juridinių asmenų teisines formas nustatantys įstatymai.</text:span><text:span text:style-name="T85"><text:s/></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pan><text:span text:style-name="T94"><text:s/>Bendrijos administravimas<text:s/></text:span><text:span text:style-name="T95">–</text:span><text:span text:style-name="T96"><text:s/></text:span><text:span text:style-name="T97">bendrijos valdymo organo ar kito juridinio arba fizinio asmens atliekamas bendrojo naudojimo objektų valdymo organizavimas, ūkinių ir finansinių reikalų tvarkymas.<text:s/></text:span></text:p>
      <text:p text:style-name="P98"><text:span text:style-name="T99">2</text:span><text:span text:style-name="T100">.</text:span><text:span text:style-name="T101"><text:s/>Bendrojo naudojimo žemės sklypas</text:span><text:span text:style-name="T102"><text:s/>–</text:span><text:span text:style-name="T103"><text:s/></text:span><text:span text:style-name="T104">bendrosios dalinės nuosavybės teise ar kitais įst</text:span><text:span text:style-name="T105">atymų nustatytais pagrindais<text:s/></text:span><text:span text:style-name="T106">daugiabučių gyvenamųjų namų ar kitos paskirties pastatų savininkų<text:s/></text:span><text:span text:style-name="T107">naudojamas ir (ar) valdomas žemės sklypas, įstatymų nustatyta tvarka priskirtas<text:s/></text:span><text:span text:style-name="T108">daugiabučių gyvenamųjų namų ar kitos paskirties pastatų savininkų<text:s/></text:span><text:span text:style-name="T109">valdomam objekt</text:span><text:span text:style-name="T110">ui.</text:span></text:p>
      <text:p text:style-name="P111"><text:span text:style-name="T112">3</text:span><text:span text:style-name="T113">.</text:span><text:span text:style-name="T114"><text:s/>Bendrosios dalinės nuosavybės teisės objektai</text:span><text:span text:style-name="T115"><text:s/>– pastatai ir jų priklausiniai, pastato (pastatų) bendrojo naudojimo objektai, žemės sklypas, nuosavybės teise ar kitais teisėtais pagrindais priskirtas<text:s/></text:span><text:span text:style-name="T116">daugiabučių gyvenamųjų namų ar kitos paskirtie</text:span><text:span text:style-name="T117">s pastatų<text:s/></text:span><text:span text:style-name="T118">savininkams, taip pat kitas turtas, priklausantis<text:s/></text:span><text:span text:style-name="T119">daugiabučių gyvenamųjų namų ar kitos paskirties pastatų<text:s/></text:span><text:span text:style-name="T120">savininkams bendrosios dalinės nuosavybės teise.</text:span></text:p>
      <text:p text:style-name="P121"><text:span text:style-name="T122">4</text:span><text:span text:style-name="T123">.</text:span><text:span text:style-name="T124"><text:s/>Bendrosios dalinės nuosavybės teisės objektų aprašas<text:s/></text:span><text:span text:style-name="T125">– pagal</text:span><text:span text:style-name="T126"><text:s/>Vyriausybės įgaliotos i</text:span><text:span text:style-name="T127">nstitucijos</text:span><text:span text:style-name="T128"><text:s/>patvirtintą tipinę formą parengtas dokumentas, kuriame nurodoma bendrosios dalinės nuosavybės teisės objektų rūšis, paskirtis, požymiai, buvimo vieta, su objektu susiję<text:s/></text:span><text:span text:style-name="T129">daugiabučių gyvenamųjų namų ar kitos paskirties pastatų<text:s/></text:span><text:span text:style-name="T130">savininkai<text:s/></text:span><text:span text:style-name="T131">ir kiti<text:s/></text:span><text:span text:style-name="T132">objektą charakterizuojantys duomenys.<text:s/></text:span></text:p>
      <text:p text:style-name="P133"><text:span text:style-name="T134">5</text:span><text:span text:style-name="T135">.</text:span><text:span text:style-name="T136"><text:s/>Butas –<text:s/></text:span><text:span text:style-name="T137">daugiabučio namo dalis iš vieno ar kelių gyvenamųjų kambarių ir kitų patalpų, atitvarų konstrukcijomis atskirta nuo bendrojo naudojimo patalpų, kitų butų ar negyvenamųjų patalpų.</text:span></text:p>
      <text:p text:style-name="P138"><text:span text:style-name="T139">6</text:span><text:span text:style-name="T140">.</text:span><text:span text:style-name="T141"><text:s/>Buto ir kitų pat</text:span><text:span text:style-name="T142">alpų savininkas –<text:s/></text:span><text:span text:style-name="T143">fizinis ar juridinis asmuo, kuriam butas ar kitos patalpos priklauso nuosavybės teise ir yra įregistruotos Nekilnojamojo turto registre, ir kuris turi bendrosios nuosavybės teisės objekto dalį bendrojoje dalinėje nuosavybėje.</text:span><text:span text:style-name="T144"><text:s/></text:span></text:p>
      <text:p text:style-name="P145"><text:span text:style-name="T146">7</text:span><text:span text:style-name="T147">.</text:span><text:span text:style-name="T148"><text:s/></text:span><text:span text:style-name="T149">B</text:span><text:span text:style-name="T150">utų</text:span><text:span text:style-name="T151"><text:s/>ir kitų patalpų (pastatų) savininkų bendrija</text:span><text:span text:style-name="T152"><text:s/></text:span><text:span text:style-name="T153">(toliau –</text:span><text:span text:style-name="T154"><text:s/></text:span><text:span text:style-name="T155">bendrija)</text:span><text:span text:style-name="T156"><text:s/>–<text:s/></text:span><text:span text:style-name="T157">ribotos civilinės atsakomybės pelno nesiekiantis juridinis asmuo, įsteigtas naudoti, valdyti, prižiūrėti bendrosios dalinės nuosavybės teisės objektus arba juos sukurti bendrijos narių por</text:span><text:span text:style-name="T158">eikiams, arba<text:s/></text:span><text:span text:style-name="T159">tenkinti kitus bendruosius poreikius.</text:span></text:p>
      <text:p text:style-name="P160"><text:span text:style-name="T161">8</text:span><text:span text:style-name="T162">.</text:span><text:span text:style-name="T163"><text:s/></text:span><text:span text:style-name="T164">Butų ir kitų patalpų savininkų įgaliotinis –<text:s/></text:span><text:span text:style-name="T165">to paties pastato (ar jo dalies) butų ir kitų patalpų savininkų išrinktas fizinis asmuo, įgaliotas atstovauti pastato (ar jo dalies) butų ir kitų patalp</text:span><text:span text:style-name="T166">ų savininkams.</text:span></text:p>
      <text:p text:style-name="P167"><text:span text:style-name="T168">9</text:span><text:span text:style-name="T169">.</text:span><text:span text:style-name="T170"><text:s/>Daugiabutis namas</text:span><text:span text:style-name="T171"><text:s/>– trijų ir daugiau butų<text:s/></text:span><text:span text:style-name="T172">gyvenamasis</text:span><text:span text:style-name="T173"><text:s/>namas. Daugiabučiame name gali būti ir negyvenamųjų patalpų – prekybos, administracinių, viešojo maitinimo ir kitų.</text:span></text:p>
      <text:p text:style-name="P174"><text:span text:style-name="T175">10</text:span><text:span text:style-name="T176">.</text:span><text:span text:style-name="T177"><text:s/>Gyvenamasis namas</text:span><text:span text:style-name="T178"><text:s/>– pastatas,</text:span><text:span text:style-name="T179"><text:s/></text:span><text:span text:style-name="T180">kuriame ne mažiau kaip 1/2</text:span><text:span text:style-name="T181"><text:s/>naudingojo ploto yra gyvenamosios paskirties patalpos.</text:span></text:p>
      <text:p text:style-name="P182"><text:span text:style-name="T183">11</text:span><text:span text:style-name="T184">.</text:span><text:span text:style-name="T185"><text:s/>Kitos patalpos –<text:s/></text:span><text:span text:style-name="T186">daugiabučiame name esančios</text:span><text:span text:style-name="T187"><text:s/></text:span><text:span text:style-name="T188">negyvenamosios paskirties patalpos (administracinės, komercinės ir kitos), Nekilnojamojo turto registre įregistruotos kaip atskiras nuosavybės teis</text:span><text:span text:style-name="T189">ės objektas, taip pat atskirame atitinkamos paskirties pastate esančios asmeninio naudojimo rekreacinės (poilsio), kūrybinės (kūrybinės dirbtuvės) ar ūkinės (garažų ir kt.) paskirties patalpos, Nekilnojamo turto registre įregistruotos kaip atskiras nuosavy</text:span><text:span text:style-name="T190">bės teisės objektas.<text:s/></text:span></text:p>
      <text:p text:style-name="P191"><text:span text:style-name="T192">12</text:span><text:span text:style-name="T193">.</text:span><text:span text:style-name="T194"><text:s/>Pastatas –<text:s/></text:span><text:span text:style-name="T195">kaip ši sąvoka apibrėžta Lietuvos Respublikos statybos įstatyme.</text:span></text:p>
      <text:p text:style-name="P196"><text:span text:style-name="T197">13</text:span><text:span text:style-name="T198">.</text:span><text:span text:style-name="T199"><text:s/>Pastato atnaujinimas:</text:span></text:p>
      <text:p text:style-name="P200"><text:span text:style-name="T201">1</text:span><text:span text:style-name="T202">)<text:s/></text:span><text:span text:style-name="T203">pastato atnaujinimas<text:s/></text:span><text:span text:style-name="T204">(modernizavimas)</text:span><text:span text:style-name="T205"><text:s/></text:span><text:span text:style-name="T206">–</text:span><text:span text:style-name="T207"><text:s/></text:span><text:span text:style-name="T208">kaip<text:s/></text:span><text:span text:style-name="T209">ši sąvoka<text:s/></text:span><text:span text:style-name="T210">apibrėžta Lietuvos Respublikos statybos įstatyme;</text:span><text:span text:style-name="T211"><text:s/></text:span></text:p>
      <text:p text:style-name="P212"><text:span text:style-name="T213">2</text:span><text:span text:style-name="T214">)<text:s/></text:span><text:span text:style-name="T215">p</text:span><text:span text:style-name="T216">astato bendrojo naudojimo objektų atnaujinimas įgyvendinant statinių naudojimo ir priežiūros privalomuosius reikalavimus</text:span><text:span text:style-name="T217"><text:s/>–<text:s/></text:span><text:span text:style-name="T218">statybos darbai, kuriais užtikrinamas pastato ir (ar) jo inžinerinių sistemų fizinių ir energinių savybių atkūrimas.<text:s/></text:span></text:p>
      <text:p text:style-name="P219"><text:span text:style-name="T220">14</text:span><text:span text:style-name="T221">.</text:span><text:span text:style-name="T222"><text:s/>P</text:span><text:span text:style-name="T223">asta</text:span><text:span text:style-name="T224">to bendrojo naudojimo objektai:</text:span></text:p>
      <text:p text:style-name="P225"><text:span text:style-name="T226">1</text:span><text:span text:style-name="T227">)</text:span><text:span text:style-name="T228"><text:s/>bendrosios pastato konstrukcijos</text:span><text:span text:style-name="T229"><text:s/>–</text:span><text:span text:style-name="T230"><text:s/>pagrindinės pastato konstrukcijos (pamatai, visos laikančiosios sienos ir kolonos, išorinės sienos ir vidinės pertvaros, atskiriančios bendrojo naudojimo patalpas nuo skirtingiems savininkams priklausančių butų ir kitų patalpų, perdangos, stogas, fasado a</text:span><text:span text:style-name="T231">rchitektūros detalės, bendrojo naudojimo balkonai ir lodžijos,<text:s/></text:span><text:span text:style-name="T232">kitų balkonų ir lodžijų konstrukcijos</text:span><text:span text:style-name="T233">, išorės durys, tarpaukštinių laiptų konstrukcijos, išoriniai laiptai, nuožulnos, stogeliai);</text:span></text:p>
      <text:p text:style-name="P234"><text:span text:style-name="T235">2</text:span><text:span text:style-name="T236">)</text:span><text:span text:style-name="T237"><text:s/>bendrosios pastato inžinerinės sistemos</text:span><text:span text:style-name="T238"><text:s/>- pastato bendrojo naudojimo mechaninė, elektros, dujų, šilumos, sanitarinės technikos ir kita įranga (įskaitant pastato elektros skydinę, šilumos punktą, šildymo sistemos vamzdynus ir radiatorius, vandentiekio ir kanalizacijos vamzdynus, rankšluosčių dži</text:span><text:span text:style-name="T239">ovintuvus);<text:s/></text:span></text:p>
      <text:p text:style-name="P240"><text:span text:style-name="T241">3</text:span><text:span text:style-name="T242">)</text:span><text:span text:style-name="T243"><text:s/>pastato bendrojo naudojimo patalpos</text:span><text:span text:style-name="T244"><text:s/>– pastato laiptinės, holai, koridoriai, galerijos, palėpės, sandėliai, rūsiai, pusrūsiai ir kitos patalpos, jeigu tai nuosavybės teise nepriklauso atskiriems savininkams;<text:s/></text:span></text:p>
      <text:p text:style-name="P245"><text:span text:style-name="T246">4</text:span><text:span text:style-name="T247">)<text:s/></text:span><text:span text:style-name="T248">vietiniai inžinerinia</text:span><text:span text:style-name="T249">i tinklai</text:span><text:span text:style-name="T250"><text:s/>- kaip apibrėžta Lietuvos Respublikos statybos įstatyme.</text:span></text:p>
      <text:p text:style-name="P251"><text:span text:style-name="T252">15</text:span><text:span text:style-name="T253">.</text:span><text:span text:style-name="T254"><text:s/>Patalpa –<text:s/></text:span><text:span text:style-name="T255">kaip ši sąvoka apibrėžta Lietuvos Respublikos statybos įstatyme</text:span><text:span text:style-name="T256">.<text:s/></text:span></text:p>
      <text:p text:style-name="P257"/>
      <text:p text:style-name="P258"><text:span text:style-name="T259">3</text:span><text:span text:style-name="T260"><text:s/>straipsnis.<text:s/></text:span><text:span text:style-name="T261">Bendrijos teisinis statusas</text:span><text:span text:style-name="T262"><text:s/></text:span></text:p>
      <text:p text:style-name="P263"><text:span text:style-name="T264">1</text:span><text:span text:style-name="T265">. Bendrija yra ribotos civilinės atsakomybės<text:s/></text:span><text:span text:style-name="T266">pelno nesiekiantis juridinis asmuo. Šio j</text:span><text:span text:style-name="T267">uridinio asmens teisinė forma, kurią nustato šis įstatymas, yra bendrija.</text:span></text:p>
      <text:p text:style-name="P268"><text:span text:style-name="T269">2</text:span><text:span text:style-name="T270">. Bendrija<text:s/></text:span><text:span text:style-name="T271">gali turėti ir įgyti tik tokias civilines teises ir pareigas, kurios neprieštarauja įstatymams, bendrijos įstatams ir veiklos</text:span><text:span text:style-name="T272"><text:s/>tikslams.<text:s/></text:span></text:p>
      <text:p text:style-name="P273"><text:span text:style-name="T274">3</text:span><text:span text:style-name="T275">.<text:s/></text:span><text:span text:style-name="T276">Bendrijai draudžiama:</text:span><text:span text:style-name="T277"><text:s/></text:span></text:p>
      <text:p text:style-name="P278"><text:span text:style-name="T279">1</text:span><text:span text:style-name="T280">) bendrijos turtą ir pelną naudoti kitiems tikslams, negu nustatyta bendrijos įstatuose;</text:span><text:span text:style-name="T281"><text:tab/></text:span></text:p>
      <text:p text:style-name="P282"><text:span text:style-name="T283">2</text:span><text:span text:style-name="T284">) teikti paskolas, garantuoti, įkeisti, laiduoti ar kitaip užtikrinti kitų asmenų prievolių įvykdymą.</text:span><text:span text:style-name="T285"><text:s/></text:span></text:p>
      <text:p text:style-name="P286"><text:span text:style-name="T287">4</text:span><text:span text:style-name="T288">. Bend</text:span><text:span text:style-name="T289">rija, įgyvendin</text:span><text:span text:style-name="T290">dama savo funkcijas, veikia vadovaudamasi Lietuvos Respublikos civilinio kodekso (toliau – Civilinis kodeksas) 2.45, 4.82, 4.83, 4.84 ir 4.85 straipsniais. Bendrijos veiklai<text:s/></text:span><text:span text:style-name="T291">mutatis mutandis<text:s/></text:span><text:span text:style-name="T292">taikomos Civilinio kodekso ketvirtosios knygos XIV</text:span><text:span text:style-name="T293"><text:s/>skyriaus normos, reglamentuojančios paprastąjį turto administravimą.<text:s/></text:span></text:p>
      <text:p text:style-name="P294"><text:span text:style-name="T295">5</text:span><text:span text:style-name="T296">. Bendrijos pavadinime turi būti šio juridinio asmens teisinę formą nurodantis žodis „bendrija“.</text:span></text:p>
      <text:p text:style-name="P297"><text:span text:style-name="T298">6</text:span><text:span text:style-name="T299">. Bendrija<text:s/></text:span><text:span text:style-name="T300">turi</text:span><text:span text:style-name="T301"><text:s/>savo sąskaitų Lietuvos Respublikoje įregistruotuose bankuose.<text:s/></text:span></text:p>
      <text:p text:style-name="P302"><text:span text:style-name="T303">7</text:span><text:span text:style-name="T304">.<text:s/></text:span><text:span text:style-name="T305">Bendrijos dokumentuose, kuriuos ji naudoja turėdama santykių su kitais subjektais, turi būti Civilinio kodekso 2.44 straipsnyje nustatyta informacija.</text:span></text:p>
      <text:p text:style-name="P306"><text:span text:style-name="T307">8</text:span><text:span text:style-name="T308">. Bendrijos buveinė turi būti su bendrijos valdomais objektais susijusioje teritorijoje.</text:span></text:p>
      <text:p text:style-name="P309"><text:span text:style-name="T310">9</text:span><text:span text:style-name="T311">. Bendrijos funkcijos, atsižvelgiant į valdomų objektų ypatumus, nustatomos bendrijos įstatuose. Bendrijos įstatus tvirtina bendrijos steigėjai.</text:span></text:p>
      <text:p text:style-name="P312"/>
      <text:p text:style-name="P313"><text:span text:style-name="T314">ANTRASIS</text:span><text:span text:style-name="T315"><text:s/>SKIRSNIS</text:span></text:p>
      <text:p text:style-name="P316"><text:span text:style-name="T317">BENDRIJOS STEIGIMAS IR REGISTRAVIMAS</text:span></text:p>
      <text:p text:style-name="P318"/>
      <text:p text:style-name="P319"><text:span text:style-name="T320">4</text:span><text:span text:style-name="T321"><text:s/>straipsnis.<text:s/></text:span><text:span text:style-name="T322">B</text:span><text:span text:style-name="T323">endrijos steigimo pagrind</text:span><text:span text:style-name="T324">ai</text:span><text:span text:style-name="T325"><text:s/></text:span></text:p>
      <text:p text:style-name="P326"><text:span text:style-name="T327">1</text:span><text:span text:style-name="T328">. Bendrijos steigimo tikslas –<text:s/></text:span><text:span text:style-name="T329">įgyvendinti butų ir kitų patalpų (pastatų) savininkų teises ir pareigas, susijusias su jiems priklausančių arba kuriamų</text:span><text:span text:style-name="T330"><text:s/></text:span><text:span text:style-name="T331">naujų<text:s/></text:span><text:span text:style-name="T332">bendrosios dalinės nuosavybės teisės objektų<text:s/></text:span><text:span text:style-name="T333">valdymu, naudojimu ir priežiūra.</text:span></text:p>
      <text:p text:style-name="P334"><text:span text:style-name="T335">2</text:span><text:span text:style-name="T336">.<text:s/></text:span><text:span text:style-name="T337">Bendrija steigiama viename ar keliuose<text:s/></text:span><text:span text:style-name="T338">gretimuose</text:span><text:span text:style-name="T339"><text:s/>pastatuose, arba pastatuose, susietuose bendrojo naudojimo inžinerinėmis sistemomis,</text:span><text:span text:style-name="T340"><text:s/>ter</text:span><text:span text:style-name="T341">itorijos (žemės sklypo) ir (arba) kitais pastatų naudojimo ir priežiūros funkciniais poreikiais ir interesais. Viename</text:span><text:span text:style-name="T342"><text:s/>pastate draudžiama steigti daugiau kaip vieną bendriją</text:span><text:span text:style-name="T343">, išskyrus atvejus, kai pastato dalis turi atskirus inžinerinių tinklų įvadus ir autonomines inžinerines sistemas.</text:span></text:p>
      <text:p text:style-name="P344"><text:span text:style-name="T345">3</text:span><text:span text:style-name="T346">. Bendrijos steigėjai yra butų ir kitų patalpų (</text:span><text:span text:style-name="T347">pastatų) savininkai</text:span><text:span text:style-name="T348">. Sprendimą<text:s/></text:span><text:span text:style-name="T349">steigti bendriją priima butų ir kitų patalpų (</text:span><text:span text:style-name="T350">pastatų) savininkų<text:s/></text:span><text:span text:style-name="T351">steigiamasis susirinkimas.</text:span></text:p>
      <text:p text:style-name="P352"><text:span text:style-name="T353">4</text:span><text:span text:style-name="T354">.<text:s/></text:span><text:span text:style-name="T355">Bendrijos steigimo iniciatyvos teisę turi kiekvienas buto ar kitų patalpų (pastato) savininkas ar jų grupė, pastato statytojas ar jo įgaliotas atstovas, past</text:span><text:span text:style-name="T356">ato bendrojo naudojimo objektų administratoriaus, paskirto Civilinio kodekso nustatyta tvarka, atstovas ar savivaldybės administracijos direktoriaus įgaliotas asmuo.</text:span></text:p>
      <text:p text:style-name="P357"><text:span text:style-name="T358">5</text:span><text:span text:style-name="T359">. Bendrijos steigimo iniciatoriai iki numatomo bendrijos steigiamojo susirinkimo dien</text:span><text:span text:style-name="T360">os sudaro butų ir kitų patalpų (pastatų) savininkų, kurie pritaria bendrijos steigimui, sąrašą su parašais.<text:s/></text:span><text:span text:style-name="T361">B</text:span><text:span text:style-name="T362">utų ir kitų patalpų (pastatų) savininkai, kurie iš anksto raštu nepareiškė valios dėl bendrijos steigimo, turi teisę savo valią pareikšti raštu ben</text:span><text:span text:style-name="T363">drijos steigiamajame susirinkime. Bendrijos steigėjai – butų ir kitų patalpų (pastatų) savininkai tampa įsteigtosios bendrijos nariais.</text:span></text:p>
      <text:p text:style-name="P364"><text:span text:style-name="T365">6</text:span><text:span text:style-name="T366">. Jeigu bendrija steigiama daugiabučiame name,<text:s/></text:span><text:span text:style-name="T367">kurio bendrojo naudojimo objektus administruoja Civilinio kodekso nu</text:span><text:span text:style-name="T368">statyta tvarka paskirtas bendrojo naudojimo objektų administratorius, bendrijos<text:s/></text:span><text:span text:style-name="T369">steigimo iniciatoriai</text:span><text:span text:style-name="T370"><text:s/></text:span><text:span text:style-name="T371">prieš 30 dienų iki numatomos bendrijos steigiamojo susirinkimo dienos turi raštu pranešti pastato bendrojo naudojimo objektų administratoriui ir (ar) past</text:span><text:span text:style-name="T372">ato statytojui apie numatomą bendrijos steigiamojo susirinkimo šaukimo datą. Bendrojo naudojimo objektų administratorius privalo ne vėliau kaip per 15 dienų nuo šio pranešimo gavimo dienos pateikti bendrijos steigimo iniciatoriams bendrosios dalinės nuosav</text:span><text:span text:style-name="T373">ybės teisės objektų aprašą ir butų ir kitų patalpų savininkų sąrašą su jų adresais.</text:span></text:p>
      <text:p text:style-name="P374"><text:span text:style-name="T375">7</text:span><text:span text:style-name="T376">. Bendrojo naudojimo objektų administratorius,<text:s/></text:span><text:span text:style-name="T377">pagal jungtinės veiklos sutartį įgaliotas</text:span><text:span text:style-name="T378"><text:s/>asmuo ar pastato statytojas<text:s/></text:span><text:span text:style-name="T379">privalo<text:s/></text:span><text:span text:style-name="T380">per 30 dienų nuo bendrijos įregistravimo p</text:span><text:span text:style-name="T381">erduoti įsteigtai bendrijai<text:s/></text:span><text:span text:style-name="T382">nepanaudotas butų ir kitų<text:s/></text:span><text:span text:style-name="T383">patalpų (pastatų) savininkų kaupiamąsias<text:s/></text:span><text:span text:style-name="T384">lėšas,<text:s/></text:span><text:span text:style-name="T385">skirtas pastatui (pastatams) atnaujinti ir kitoms bendrosioms reikmėms</text:span><text:span text:style-name="T386">, taip pat turimus pastato (pastatų) statybos ir techninės inventorizacijos dokument</text:span><text:span text:style-name="T387">us.</text:span><text:span text:style-name="T388"><text:s/></text:span></text:p>
      <text:p text:style-name="P389"><text:span text:style-name="T390">8</text:span><text:span text:style-name="T391">. Bendrijos steigimo išlaidas apmoka bendrijos steigėjai proporcingai jų daliai bendrojoje dalinėje nuosavybėje.</text:span><text:span text:style-name="T392"><text:s/></text:span></text:p>
      <text:p text:style-name="P393"/>
      <text:p text:style-name="P394"><text:span text:style-name="T395">5</text:span><text:span text:style-name="T396"><text:s/>straipsnis.<text:s/></text:span><text:span text:style-name="T397">Prisijungimas prie veikiančios bendrijos</text:span></text:p>
      <text:p text:style-name="P398"><text:span text:style-name="T399">1</text:span><text:span text:style-name="T400">. Daugiabučio namo, kuriame nėra įsteigta bendrija, butų ir kitų patalpų savininkai gali inicijuoti prisijungimą prie kito daugiabučio namo butų ir kitų patalpų savininkų įsteigtos bendrijos, jeigu yra gavę šios bendrijos valdymo organo pritarimą.<text:s/></text:span></text:p>
      <text:p text:style-name="P401"><text:span text:style-name="T402">2</text:span><text:span text:style-name="T403">.<text:s/></text:span><text:span text:style-name="T404">Butų ir kitų patalpų savininkai sprendimą prisijungti prie veikiančios bendrijos priima visuotiniame butų ir kitų patalpų savininkų susirinkime. Sprendimas prisijungti prie veikiančios bendrijos yra teisėtas, jeigu daugiabučio namo, kuriame nėra įsteigta b</text:span><text:span text:style-name="T405">endrija, butų ir kitų patalpų savininkų visuotiniame susirinkime dalyvavo daugiau kaip pusė šio namo butų ir kitų patalpų savininkų ir už sprendimą prisijungti balsavo daugiau kaip pusė susirinkime dalyvavusių butų ir kitų patalpų savininkų.<text:s/></text:span></text:p>
      <text:p text:style-name="P406"><text:span text:style-name="T407">3</text:span><text:span text:style-name="T408">. Priėmu</text:span><text:span text:style-name="T409">s sprendimą prisijungti prie veikiančios bendrijos, daugiabučio namo, kuriame nėra įsteigta bendrija, butų ir kitų patalpų savininkai parengia<text:s/></text:span><text:span text:style-name="T410">prisijungimo sutartį</text:span><text:span text:style-name="T411"><text:s/>ir įgalioja vieną iš butų ir kitų patalpų savininkų ją pasirašyti su veikiančia bendrija.</text:span></text:p>
      <text:p text:style-name="P412"><text:span text:style-name="T413">4</text:span><text:span text:style-name="T414">. Prisijungimo sutartį tvirtina veikiančios bendrijos visuotinis susirinkimas (įgaliotinių susirinkimas) bendrijos įstatuose nustatyta tvarka.</text:span></text:p>
      <text:p text:style-name="P415"><text:span text:style-name="T416">5</text:span><text:span text:style-name="T417">. Patvirtinus prisijungimo sutartį, veikiančios bendrijos įstatai pakeičiami ir įregistruojami Juridinių<text:s/></text:span><text:span text:style-name="T418">asmenų registre. Prie veikiančios bendrijos prisijungę butų ir kitų patalpų savininkai įgyja šios bendrijos butų ir kitų patalpų savininkų teises ir pareigas.</text:span></text:p>
      <text:p text:style-name="P419"/>
      <text:p text:style-name="P420"><text:span text:style-name="T421">6</text:span><text:span text:style-name="T422"><text:s/>straipsnis.<text:s/></text:span><text:span text:style-name="T423">Bendrijos steigiamasis susirinkimas</text:span></text:p>
      <text:p text:style-name="P424"><text:span text:style-name="T425">1</text:span><text:span text:style-name="T426">. Bendrijos steigiamąjį susirinkimą</text:span><text:span text:style-name="T427"><text:s/>šaukia bendrijos steigimo iniciatorius. Jis privalo ne vėliau kaip prieš 14 dienų iki susirinkimo dienos raštu pranešti kiekvienam buto ar kitų patalpų (pastato) savininkui apie bendrijos steigiamojo susirinkimo šaukimą nurodydamas bendrijos steigimo tiks</text:span><text:span text:style-name="T428">lą, susirinkimo vietą, datą ir laiką. Kartu su šiuo pranešimu pateikiama bendrijos steigiamojo susirinkimo darbotvarkė ir bendrijos įstatų projektas.<text:s/></text:span></text:p>
      <text:p text:style-name="P429"><text:span text:style-name="T430">2</text:span><text:span text:style-name="T431">.<text:s/></text:span><text:span text:style-name="T432">Bendrijos steigiamasis susirinkimas yra teisėtas, kai jame dalyvauja daugiau kaip pusė visų butų i</text:span><text:span text:style-name="T433">r kitų patalpų (pastatų) savininkų</text:span><text:span text:style-name="T434">, kurie iki<text:s/></text:span><text:span text:style-name="T435">steigiamojo susirinkimo dienos raštu pareiškė pritarimą steigti bendriją arba šį pritarimą pareiškė raštu bendrijos steigiamojo susirinkimo metu.</text:span></text:p>
      <text:p text:style-name="P436"><text:span text:style-name="T437">3</text:span><text:span text:style-name="T438">.<text:s/></text:span><text:span text:style-name="T439">Bendrijos steigiamojo susirinkimo sprendimai priimami sus</text:span><text:span text:style-name="T440">irinkime dalyvaujančių butų ir kitų patalpų (pastatų) savininkų balsų dauguma.<text:s/></text:span><text:span text:style-name="T441">Balsuojant b</text:span><text:span text:style-name="T442">endrijos<text:s/></text:span><text:span text:style-name="T443">steigiamajame susirinkime, kiekvienas buto ar kitų patalpų<text:s/></text:span><text:span text:style-name="T444">(pastato)<text:s/></text:span><text:span text:style-name="T445">savininkas turi po vieną balsą.<text:s/></text:span><text:span text:style-name="T446">Buto ar kitos patalpos (pastato) bendraturčiams atstova</text:span><text:span text:style-name="T447">uja vienas asmuo ir jis turi vieną balsą.</text:span></text:p>
      <text:p text:style-name="P448"><text:span text:style-name="T449">4</text:span><text:span text:style-name="T450">.<text:s/></text:span><text:span text:style-name="T451">Bendrijos s</text:span><text:span text:style-name="T452">teigiamojo susirinkimo dalyviai registruojami sudarant jų sąrašą.<text:s/></text:span><text:span text:style-name="T453">Bendrijos s</text:span><text:span text:style-name="T454">teigiamojo susirinkimo dalyvių sąraše turi būti nurodyta susirinkimo dalyvio vardas ir pavardė, asmens tapatybę patvirtinantis dokumentas, jo numeris ir išdavimo data, dalyviui priklausančio buto (butų), kitos patalpos (kitų patalpų)<text:s/></text:span><text:span text:style-name="T455">(pastato (pastatų))<text:s/></text:span><text:span text:style-name="T456">ad</text:span><text:span text:style-name="T457">resas (adresai) ir jų unikalus numeris (unikalūs numeriai), dalyvio parašas. Jeigu susirinkimo dalyvis atstovauja juridiniam asmeniui, sąraše nurodomas įgaliojimo registracijos numeris ir data.<text:s/></text:span><text:span text:style-name="T458">Bendrijos s</text:span><text:span text:style-name="T459">teigiamojo susirinkimo dalyvių sąrašą pasirašo susi</text:span><text:span text:style-name="T460">rinkimo sekretorius.</text:span></text:p>
      <text:p text:style-name="P461"><text:span text:style-name="T462">5</text:span><text:span text:style-name="T463">.</text:span><text:span text:style-name="T464"><text:s/></text:span><text:span text:style-name="T465">Bendrijos steigiamasis susirinkimas yra protokoluojamas. Bendrijos s</text:span><text:span text:style-name="T466">teigiamojo s</text:span><text:span text:style-name="T467">usirinkimo protokolas turi būti parengtas per 5 darbo dienas nuo susirinkimo dienos. Protokolą pasirašo susirinkimo pirmininkas ir sekretorius. Prie</text:span><text:span text:style-name="T468"><text:s/>bendrijos steigiamojo susirinkimo protokolo pridedamas susirinkime dalyvavusiųjų sąrašas su jų parašais. Bendrijos steigiamojo susirinkimo protokolo ir dalyvių sąrašo pavyzdinę formą tvirtina Vyriausybės įgaliota institucija.</text:span></text:p>
      <text:p text:style-name="P469"><text:span text:style-name="T470">6</text:span><text:span text:style-name="T471">.<text:s/></text:span><text:span text:style-name="T472">Bendrijos steigimo dok</text:span><text:span text:style-name="T473">umentų atitiktį įstatymams tvirtina notaras.</text:span></text:p>
      <text:p text:style-name="P474"><text:span text:style-name="T475">7</text:span><text:span text:style-name="T476">. Jeigu bendrijos steigiamasis susirinkimas numatytu laiku neįvyksta, pakartotinis bendrijos steigiamasis susirinkimas šaukiamas ne anksčiau kaip po 14 dienų nuo neįvykusio steigiamojo susirinkimo dienos. P</text:span><text:span text:style-name="T477">akartotiniam<text:s/></text:span><text:span text:style-name="T478">bendrijos<text:s/></text:span><text:span text:style-name="T479">steigiamajam susirinkimui taikomos šio straipsnio nuostatos.</text:span></text:p>
      <text:p text:style-name="P480"><text:span text:style-name="T481">8</text:span><text:span text:style-name="T482">. Bendrijos steigiamasis susirinkimas turi patvirtinti bendrijos įstatus ir išrinkti bendrijos<text:s/></text:span><text:span text:style-name="T483">valdymo organą.<text:s/></text:span><text:span text:style-name="T484">Bendrijos steigiamasis susirinkimas gali išrinkti ir kit</text:span><text:span text:style-name="T485">us bendrijos organus.<text:s/></text:span></text:p>
      <text:p text:style-name="P486"/>
      <text:p text:style-name="P487"><text:span text:style-name="T488">7</text:span><text:span text:style-name="T489"><text:s/>straipsnis.<text:s/></text:span><text:span text:style-name="T490">Bendrijos įstatai</text:span></text:p>
      <text:p text:style-name="P491"><text:span text:style-name="T492">1</text:span><text:span text:style-name="T493">. Bendrijos įstatai yra dokumentas, kuriuo bendrija vadovaujasi savo veikloje. Bendrijos įstatuose turi būti nurodyta:</text:span></text:p>
      <text:p text:style-name="P494"><text:span text:style-name="T495">1</text:span><text:span text:style-name="T496">) <text:s/>bendrijos pavadinimas;</text:span></text:p>
      <text:p text:style-name="P497"><text:span text:style-name="T498">2</text:span><text:span text:style-name="T499">) <text:s/>teisinė forma – bendrija;</text:span></text:p>
      <text:p text:style-name="P500"><text:span text:style-name="T501">3</text:span><text:span text:style-name="T502">) <text:s/>bendrijos veiklos laikotarpis, jeigu jis ribotas;</text:span></text:p>
      <text:p text:style-name="P503"><text:span text:style-name="T504">4</text:span><text:span text:style-name="T505">) esminės bendrosios dalinės nuosavybės teisės objekto charakteristikos (esami arba projektiniai duomenys – pavadinimas, adresas, kadastro numeris, jeigu jis suteiktas);</text:span></text:p>
      <text:p text:style-name="P506"><text:span text:style-name="T507">5</text:span><text:span text:style-name="T508">) bendrijos veiklos tik</text:span><text:span text:style-name="T509">slai,<text:s/></text:span><text:span text:style-name="T510">aiškiai ir</text:span><text:span text:style-name="T511"><text:s/></text:span><text:span text:style-name="T512">išsamiai apibūdintos veiklos<text:s/></text:span><text:span text:style-name="T513">sritys</text:span><text:span text:style-name="T514">;</text:span><text:span text:style-name="T515"><text:s/></text:span></text:p>
      <text:p text:style-name="P516"><text:span text:style-name="T517">6</text:span><text:span text:style-name="T518">) butų ir kitų patalpų (pastatų) savininkų, priklausančių bendrijai, skaičius;</text:span></text:p>
      <text:p text:style-name="P519"><text:span text:style-name="T520">7</text:span><text:span text:style-name="T521">) kai bendrija steigiama turinti tikslą sukurti bendrosios dalinės nuosavybės teisės objektą bendrijos narių por</text:span><text:span text:style-name="T522">eikiams arba tenkinti kitus bendruosius poreikius, – įmokų mokėjimo tvarka, sąlygos ir terminai, nepiniginių įnašų vertinimo tvarka, jeigu nepiniginių įnašų vertinimą atlieka steigėjai;</text:span></text:p>
      <text:p text:style-name="P523"><text:span text:style-name="T524">8</text:span><text:span text:style-name="T525">) narių įstojimo į bendriją ir išstojimo iš bendrijos tvarka ir s</text:span><text:span text:style-name="T526">ąlygos;</text:span></text:p>
      <text:p text:style-name="P527"><text:span text:style-name="T528">9</text:span><text:span text:style-name="T529">) visuotinio butų ir kitų patalpų (pastatų) savininkų susirinkimo<text:s/></text:span><text:span text:style-name="T530">(įgaliotinių susirinkimo)</text:span><text:span text:style-name="T531"><text:s/>kompetencija, susirinkimų šaukimo ir balsavimo tvarka, įskaitant</text:span><text:span text:style-name="T532"><text:s/>slapto balsavimo ir<text:s/></text:span><text:span text:style-name="T533">išankstinio balsavimo raštu tvarką;</text:span></text:p>
      <text:p text:style-name="P534"><text:span text:style-name="T535">10</text:span><text:span text:style-name="T536">) bendrijos valdymo ir k</text:span><text:span text:style-name="T537">iti organai, jų kompetencija,<text:s/></text:span><text:span text:style-name="T538">šių organų<text:s/></text:span><text:span text:style-name="T539">rinkimo ir atšaukimo tvarka; ginčų nagrinėjimo komisijos sudarymo<text:s/></text:span><text:span text:style-name="T540">ar ginčus nagrinėjančio asmens rinkimo<text:s/></text:span><text:span text:style-name="T541">ir ginčų nagrinėjimo tvarka, jeigu tokia komisija sudaroma arba toks asmuo renkamas;</text:span></text:p>
      <text:p text:style-name="P542"><text:span text:style-name="T543">11</text:span><text:span text:style-name="T544">) balsavimo teisės<text:s/></text:span><text:span text:style-name="T545">perleidimo ir nuomonės visuotinio butų ir kitų patalpų (pastatų) savininkų susirinkimo darbotvarkės klausimais pareiškimo iš anksto tvarka</text:span><text:span text:style-name="T546">;</text:span></text:p>
      <text:p text:style-name="P547"><text:span text:style-name="T548">12</text:span><text:span text:style-name="T549">) bendrijos lėšų ir turto naudojimo tvarka;</text:span></text:p>
      <text:p text:style-name="P550"><text:span text:style-name="T551">13</text:span><text:span text:style-name="T552">) bendrijos įstatų keitimo tvarka;</text:span></text:p>
      <text:p text:style-name="P553"><text:span text:style-name="T554">14</text:span><text:span text:style-name="T555">) bendrijos<text:s/></text:span><text:span text:style-name="T556">reorganizavimo ir likvidavimo sąlygos ir tvarka, bendrijos likvidatoriaus rinkimo ir atšaukimo tvarka</text:span><text:span text:style-name="T557">;</text:span></text:p>
      <text:p text:style-name="P558"><text:span text:style-name="T559">15</text:span><text:span text:style-name="T560">) pranešimų ir skelbimų skelbimo,<text:s/></text:span><text:span text:style-name="T561">butų ir kitų patalpų<text:s/></text:span><text:span text:style-name="T562">(pastatų)<text:s/></text:span><text:span text:style-name="T563">savininkų susirinkimo priimtų sprendimų registravimo ir skelbimo</text:span><text:span text:style-name="T564"><text:s/>tvarka;<text:s/></text:span></text:p>
      <text:p text:style-name="P565"><text:span text:style-name="T566">16</text:span><text:span text:style-name="T567">)<text:s/></text:span><text:span text:style-name="T568">bendrijos įstatų pasirašymo data.</text:span></text:p>
      <text:p text:style-name="P569"><text:span text:style-name="T570">2</text:span><text:span text:style-name="T571">. Bendrijos įstatuose gali būti ir kitų Lietuvos Respublikos įstatymams neprieštaraujančių nuostatų.</text:span></text:p>
      <text:p text:style-name="P572"><text:span text:style-name="T573">3</text:span><text:span text:style-name="T574">. Steigiamos bendrijos įstatus pasirašo bendrijos steigiamojo susirinkimo pirmininkas ir sekretorius. Pakeist</text:span><text:span text:style-name="T575">us bendrijos įstatus pasirašo visuotinio<text:s/></text:span><text:span text:style-name="T576">butų ir kitų patalpų (pastatų) savininkų<text:s/></text:span><text:span text:style-name="T577">susirinkimo <text:s/></text:span><text:span text:style-name="T578">(įgaliotinių susirinkimo)<text:s/></text:span><text:span text:style-name="T579">pirmininkas ir sekretorius. Įstatus pasirašiusių fizinių asmenų parašų<text:s/></text:span><text:span text:style-name="T580">tikrumo<text:s/></text:span><text:span text:style-name="T581">notaras netvirtina.</text:span></text:p>
      <text:p text:style-name="P582"><text:span text:style-name="T583">4</text:span><text:span text:style-name="T584">. Steigiamos bendrijos įstatai<text:s/></text:span><text:span text:style-name="T585">netenka galios, jeigu jie per 6 mėnesius nuo patvirtinimo bendrijos steigiamajame susirinkime dienos nebuvo pateikti Juridinių asmenų registro tvarkytojui.</text:span></text:p>
      <text:p text:style-name="P586"/>
      <text:p text:style-name="P587"><text:span text:style-name="T588">8</text:span><text:span text:style-name="T589"><text:s/>straipsnis.<text:s/></text:span><text:span text:style-name="T590">Bendrijos registravimas</text:span></text:p>
      <text:p text:style-name="P591"><text:span text:style-name="T592">1</text:span><text:span text:style-name="T593">.<text:s/></text:span><text:span text:style-name="T594">Bendrija registruojama Juridinių asmenų<text:s/></text:span><text:span text:style-name="T595">registre. Prašymą įregistruoti bendriją Juridinių asmenų registre Juridinių asmenų registro tvarkytojui pateikia bendrijos (valdybos) pirmininkas. Kartu su prašymu Juridinių asmenų registro tvarkytojui pateikiami šie notaro patvirtinti dokumentai:</text:span></text:p>
      <text:p text:style-name="P596"><text:span text:style-name="T597">1</text:span><text:span text:style-name="T598">) ben</text:span><text:span text:style-name="T599">drijos steigiamojo susirinkimo protokolas;</text:span></text:p>
      <text:p text:style-name="P600"><text:span text:style-name="T601">2</text:span><text:span text:style-name="T602">) bendrijos steigiamojo susirinkimo dalyvių sąrašas;</text:span></text:p>
      <text:p text:style-name="P603"><text:span text:style-name="T604">3</text:span><text:span text:style-name="T605">) bendrijos įstatai;</text:span></text:p>
      <text:p text:style-name="P606"><text:span text:style-name="T607">4</text:span><text:span text:style-name="T608">) butų ir kitų patalpų (pastatų) savininkų, raštu iš anksto ar steigiamojo susirinkimo metu pareiškusių pritarimą steigti<text:s/></text:span><text:span text:style-name="T609">bendriją, sąrašas su jų parašais.</text:span></text:p>
      <text:p text:style-name="P610"><text:span text:style-name="T611">2</text:span><text:span text:style-name="T612">.<text:s/></text:span><text:span text:style-name="T613">Juridinių asmenų registro tvarkytojas per 20 darbo dienų nuo šio straipsnio 1 dalyje nurodyto prašymo ir kitų dokumentų gavimo dienos privalo įregistruoti bendriją arba raštu pranešti bendrijos pirmininkui atsisak</text:span><text:span text:style-name="T614">ymo įregistruoti bendriją priežastis. Atsisakymas įregistruoti bendriją gali būti skundžiamas teismui įstatymų nustatyta tvarka.</text:span></text:p>
      <text:p text:style-name="P615"><text:span text:style-name="T616">3</text:span><text:span text:style-name="T617">.</text:span><text:span text:style-name="T618"><text:s/>Bendrija laikoma įsteigta ir įgyja juridinio asmens teises nuo įregistravimo Juridinių asmenų registre dienos.</text:span></text:p>
      <text:p text:style-name="P619"><text:span text:style-name="T620">4</text:span><text:span text:style-name="T621">. Pa</text:span><text:span text:style-name="T622">keisti bendrijos įstatai turi būti perregistruoti Juridinių asmenų registre. Bendrijos įstatai perregistruojami, kai Juridinių asmenų registro tvarkytojui pateikiamas prašymas ir visuotinio butų ir kitų patalpų (pastatų) savininkų susirinkimo (įgaliotinių<text:s/></text:span><text:span text:style-name="T623">susirinkimo) protokolas dėl bendrijos įstatų keitimo. Pakeisti bendrijos įstatai įsigalioja nuo jų perregistravimo Juridinių asmenų registre dienos.</text:span></text:p>
      <text:p text:style-name="P624"/>
      <text:p text:style-name="P625"><text:span text:style-name="T626">TREČIASIS</text:span><text:span text:style-name="T627"><text:s/>SKIRSNIS</text:span></text:p>
      <text:p text:style-name="P628"><text:span text:style-name="T629">BENDRIJOS VALDYMAS</text:span></text:p>
      <text:p text:style-name="P630"/>
      <text:p text:style-name="P631"><text:span text:style-name="T632">9</text:span><text:span text:style-name="T633"><text:s/>straipsnis.<text:s/></text:span><text:span text:style-name="T634">Bendrijos organai</text:span></text:p>
      <text:p text:style-name="P635"><text:span text:style-name="T636">1</text:span><text:span text:style-name="T637">. Aukščiausiasis b</text:span><text:span text:style-name="T638">endrijos organas yra visuotinis butų ir kitų patalpų (pastatų) savininkų, priklausančių bendrijai, susirinkimas<text:s/></text:span><text:span text:style-name="T639">(toliau – visuotinis susirinkimas).<text:s/></text:span><text:span text:style-name="T640">Bendrijos įstatuose gali būti numatytas butų ir kitų patalpų (pastatų) įgaliotinių susirinkimas, turintis be</text:span><text:span text:style-name="T641">ndrijos įstatuose nustatytą visuotinio susirinkimo teisių dalį.</text:span></text:p>
      <text:p text:style-name="P642"><text:span text:style-name="T643">2</text:span><text:span text:style-name="T644">. Bendrijos valdymo organai yra<text:s/></text:span><text:span text:style-name="T645">valdyba ir (arba) bendrijos pirmininkas.<text:s/></text:span><text:span text:style-name="T646">Bendrija įgyja civilines teises, prisiima civilines pareigas ir jas įgyvendina per savo valdymo organus.<text:s/></text:span></text:p>
      <text:p text:style-name="P647"><text:span text:style-name="T648">3</text:span><text:span text:style-name="T649">.<text:s/></text:span><text:span text:style-name="T650">Kai bendrijoje valdyba nesudaroma, valdybos kompetencijai priskirtas funkcijas atlieka bendrijos pirmininkas.</text:span></text:p>
      <text:p text:style-name="P651"><text:span text:style-name="T652">4</text:span><text:span text:style-name="T653">.</text:span><text:span text:style-name="T654"><text:s/></text:span><text:span text:style-name="T655">Bendrijos vidaus kontrolės funkcijai atlikti b</text:span><text:span text:style-name="T656">endrijoje s</text:span><text:span text:style-name="T657">udaroma revizijos komisija arba išrenkamas revizorius.<text:s/></text:span></text:p>
      <text:p text:style-name="P658"><text:span text:style-name="T659">5</text:span><text:span text:style-name="T660">. Bendrijoje gali būt</text:span><text:span text:style-name="T661">i sudaroma ginčų nagrinėjimo komisija arba išrenkamas ginčus nagrinėjantis asmuo.</text:span></text:p>
      <text:p text:style-name="P662"/>
      <text:p text:style-name="P663"><text:span text:style-name="T664">10</text:span><text:span text:style-name="T665"><text:s/>straipsnis.<text:s/></text:span><text:span text:style-name="T666">Visuotiniо susirinkimо kompetencija</text:span></text:p>
      <text:p text:style-name="P667"><text:span text:style-name="T668">1</text:span><text:span text:style-name="T669">. Visuotinis susirinkimas:</text:span></text:p>
      <text:p text:style-name="P670"><text:span text:style-name="T671">1</text:span><text:span text:style-name="T672">) keičia bendrijos įstatus;</text:span></text:p>
      <text:p text:style-name="P673"><text:span text:style-name="T674">2</text:span><text:span text:style-name="T675">) renka ir atšaukia bendrijos pirmininką ir (arb</text:span><text:span text:style-name="T676">a) valdybos narius;</text:span></text:p>
      <text:p text:style-name="P677"><text:span text:style-name="T678">3</text:span><text:span text:style-name="T679">) renka ir atšaukia revizijos komisijos narius arba revizorių ir tvirtina revizijos komisijos arba revizoriaus darbo tvarkos aprašą;</text:span></text:p>
      <text:p text:style-name="P680"><text:span text:style-name="T681">4</text:span><text:span text:style-name="T682">) priima sprendimus dėl<text:s/></text:span><text:span text:style-name="T683">bendrijos veiklos<text:s/></text:span><text:span text:style-name="T684">administravimo būdo ir<text:s/></text:span><text:span text:style-name="T685">bendrojo naudojimo objektų<text:s/></text:span><text:span text:style-name="T686">nuolatinės techninės priežiūros (eksploatavimo) ir naudojimo organizavimo</text:span><text:span text:style-name="T687">;<text:s/></text:span></text:p>
      <text:p text:style-name="P688"><text:span text:style-name="T689">5</text:span><text:span text:style-name="T690">) gali priimti sprendimą dėl bendrijos<text:s/></text:span><text:span text:style-name="T691">finansinio</text:span><text:span text:style-name="T692"><text:s/>audito atlikimo;</text:span></text:p>
      <text:p text:style-name="P693"><text:span text:style-name="T694">6</text:span><text:span text:style-name="T695">) įgalioja bendrijai priklausantį butų ar kitų patalpų (pastato) savininką pasirašyti darbo sutartį su bendrijos pirmininku,<text:s/></text:span><text:span text:style-name="T696">nustato</text:span><text:span text:style-name="T697"><text:s/>bendrijos pirmininko</text:span><text:span text:style-name="T698"><text:s/>darbo apmokėjimo sąlygas ir darbo užmokestį;</text:span></text:p>
      <text:p text:style-name="P699"><text:span text:style-name="T700">7</text:span><text:span text:style-name="T701">) renka ir atšaukia ginčų nagrinėjimo komisijos nari</text:span><text:span text:style-name="T702">us<text:s/></text:span><text:span text:style-name="T703">arba ginčus nagrinėjantį asmenį, tvirtina ginčų nagrinėjimo komisijos ar ginčus nagrinėjančio asmens darbo tvarkos aprašą, jeigu tokia ginčų nagrinėjimo komisija (ginčus nagrinėjantis asmuo) yra sudaroma (skiriamas);</text:span></text:p>
      <text:p text:style-name="P704"><text:span text:style-name="T705">8</text:span><text:span text:style-name="T706">)<text:s/></text:span><text:span text:style-name="T707">tvirtina įmokų tarifus, skirt</text:span><text:span text:style-name="T708">us bendrijos veiklos administravimo, bendrojo naudojimo objektų nuolatinės techninės priežiūros (eksploatavimo) ar kitoms išlaidoms apmokėti;<text:s/></text:span><text:span text:style-name="T709">įmokas arba jų apskaičiavimo tvarką kaupiamajam pastato ar jo bendrojo naudojimo objektų atnaujinimo fondui<text:s/></text:span><text:soft-page-break/><text:span text:style-name="T710">arba i</text:span><text:span text:style-name="T711">nvesticiniam naujų bendrosios dalinės nuosavybės teisės objektų sukūrimo fondui sudaryti ir nustato šių lėšų naudojimo tvarką;</text:span></text:p>
      <text:p text:style-name="P712"><text:span text:style-name="T713">9</text:span><text:span text:style-name="T714">) tvirtina metinę bendrijos pajamų ir išlaidų sąmatą;</text:span></text:p>
      <text:p text:style-name="P715"><text:span text:style-name="T716">10</text:span><text:span text:style-name="T717">) tvirtina bendrosios dalinės nuosavybės teisės objektų aprašą;</text:span></text:p>
      <text:p text:style-name="P718"><text:span text:style-name="T719">11</text:span><text:span text:style-name="T720">) priima sprendimus dėl lėšų<text:s/></text:span><text:span text:style-name="T721">bendrojo naudojimo objektams atnaujinti<text:s/></text:span><text:span text:style-name="T722">skolinimosi arba kitų kreditinių įsipareigojimų,<text:s/></text:span><text:span text:style-name="T723">išskyrus šio įstatymo<text:s/></text:span><text:span text:style-name="T724">11 straipsnio 13 ir 14 dalyse numatytus atvejus;</text:span></text:p>
      <text:p text:style-name="P725"><text:span text:style-name="T726">12</text:span><text:span text:style-name="T727">)<text:s/></text:span><text:span text:style-name="T728">tvirtina kitas įmokas, susijusias su bendrijos admini</text:span><text:span text:style-name="T729">stravimu, bendrojo naudojimo objektų naudojimu ir priežiūra, jeigu bendrijos įstatuose nenustatyta kitaip;</text:span></text:p>
      <text:p text:style-name="P730"><text:span text:style-name="T731">13</text:span><text:span text:style-name="T732">)<text:s/></text:span><text:span text:style-name="T733">tvirtina metinių finansinių ataskaitų rinkinį ir bendrijos veiklos ataskaitą;</text:span></text:p>
      <text:p text:style-name="P734"><text:span text:style-name="T735">14</text:span><text:span text:style-name="T736">) priima sprendimus dėl bendrijos stojimo į asociacijas<text:s/></text:span><text:span text:style-name="T737">a</text:span><text:span text:style-name="T738">r kitas visuomenines organizacijas<text:s/></text:span><text:span text:style-name="T739">ir išstojimo iš jų;<text:s/></text:span></text:p>
      <text:p text:style-name="P740"><text:span text:style-name="T741">15</text:span><text:span text:style-name="T742">) priima sprendimus reorganizuoti arba likviduoti bendriją;</text:span></text:p>
      <text:p text:style-name="P743"><text:span text:style-name="T744">16</text:span><text:span text:style-name="T745">) renka ar atšaukia bendrijos likvidatorių;</text:span></text:p>
      <text:p text:style-name="P746"><text:span text:style-name="T747">17</text:span><text:span text:style-name="T748">) priima sprendimus dėl nuostolių, atsiradusių dėl bendrijos ūkinės veiklos,<text:s/></text:span><text:span text:style-name="T749">dengimo ir žalos atlyginimo.</text:span></text:p>
      <text:p text:style-name="P750"><text:span text:style-name="T751">2</text:span><text:span text:style-name="T752">. Visuotinis susirinkimas<text:s/></text:span><text:span text:style-name="T753">(įgaliotinių susirinkimas)</text:span><text:span text:style-name="T754"><text:s/></text:span><text:span text:style-name="T755">gali priimti sprendimus ir kitais pagal bendrijos įstatus jo kompetencijai priskirtais klausimais.</text:span></text:p>
      <text:p text:style-name="P756"/>
      <text:p text:style-name="P757"><text:span text:style-name="T758">11</text:span><text:span text:style-name="T759"><text:s/>straipsnis.<text:s/></text:span><text:span text:style-name="T760">Visuotinio susirinkimo šaukimo ir organizavimo</text:span><text:span text:style-name="T761"><text:s/>tvarka. Sprendimų priėmimas</text:span></text:p>
      <text:p text:style-name="P762"><text:span text:style-name="T763">1</text:span><text:span text:style-name="T764">. Visuotinius susirinkimus šaukia bendrijos valdyba arba bendrijos pirmininkas bendrijos įstatuose nustatyta tvarka. Visuotinis susirinkimas turi būti sušauktas ir tais atvejais, kai to reikalauja revizijos komisija (reviz</text:span><text:span text:style-name="T765">orius) arba daugiau kaip ketvirtadalis bendrijai priklausančių<text:s/></text:span><text:span text:style-name="T766">butų ir kitų patalpų (pastatų) savininkų</text:span><text:span text:style-name="T767"><text:s/>(jeigu bendrija jungia kelis daugiabučius namus, – daugiau</text:span><text:span text:style-name="T768"><text:s/></text:span><text:span text:style-name="T769">kaip ketvirtadalis bendrijai priklausančių butų ir kitų patalpų savininkų kiekviename pastate</text:span><text:span text:style-name="T770">). Jeigu bendrijos valdymo organas per mėnesį nuo reikalavimo sušaukti visuotinį susirinkimą pateikimo dienos susirinkimo nesušaukia, jį gali sušaukti revizijos komisija (revizorius) arba daugiau kaip ketvirtadalis bendrijai priklausančių<text:s/></text:span><text:span text:style-name="T771">butų ir kitų pata</text:span><text:span text:style-name="T772">lpų (pastatų) savininkų</text:span><text:span text:style-name="T773"><text:s/>(jeigu bendrija jungia kelis daugiabučius namus, – daugiau</text:span><text:span text:style-name="T774"><text:s/></text:span><text:span text:style-name="T775">kaip ketvirtadalis bendrijai priklausančių butų ir kitų patalpų savininkų kiekviename pastate).<text:s/></text:span></text:p>
      <text:p text:style-name="P776"><text:span text:style-name="T777">2</text:span><text:span text:style-name="T778">. Pranešimą apie šaukiamą visuotinį susirinkimą šio straipsnio 1 dalyje</text:span><text:span text:style-name="T779"><text:s/>nurodytas susirinkimo organizatorius (iniciatorius) turi ne vėliau kaip prieš 14 dienų iki susirinkimo dienos paskelbti bendrijos skelbimų lentoje arba kitose gerai matomose vietose, nurodyti susirinkimo vietą ir laiką, kartu paskelbti susirinkimo darbotv</text:span><text:span text:style-name="T780">arkę ir siūlomų sprendimų projektus arba nurodyti vietą, kur ir kokiu laiku galima susipažinti su sprendimų projektais. Jeigu susirinkimo darbotvarkėje numatyta rinkti<text:s/></text:span><text:span text:style-name="T781">ar atšaukti</text:span><text:span text:style-name="T782"><text:s/>bendrijos valdymo organą, keisti bendrijos įstatus ar svarstyti bendrijos re</text:span><text:span text:style-name="T783">organizavimo ar likvidavimo klausimus, metinę bendrijos pajamų ir išlaidų sąmatą, apie visuotinį susirinkimą<text:s/></text:span><text:span text:style-name="T784">bendrijai priklausantiems butų ir kitų patalpų (pastatų) savininkams</text:span><text:span text:style-name="T785"><text:s/>pranešama asmeniškai raštu.</text:span><text:span text:style-name="T786"><text:s/></text:span><text:span text:style-name="T787">Jeigu susirinkimo darbotvarkėje numatyta priimti š</text:span><text:span text:style-name="T788">io straipsnio<text:s/></text:span><text:span text:style-name="T789">13 dalyje</text:span><text:span text:style-name="T790"><text:s/>numatytus sprendimus, apie visuotinį susirinkimą raštu pranešama visiems butų ir kitų patalpų (pastatų) savininkams.</text:span></text:p>
      <text:p text:style-name="P791"><text:span text:style-name="T792">3</text:span><text:span text:style-name="T793">. Visuotinis susirinkimas turi būti šaukiamas kasmet ne vėliau kaip per 3 mėnesius pasibaigus finansiniams met</text:span><text:span text:style-name="T794">ams. Kiekviename visuotiniame susirinkime išrenkamas susirinkimo pirmininkas ir sekretorius.</text:span></text:p>
      <text:p text:style-name="P795"><text:span text:style-name="T796">4</text:span><text:span text:style-name="T797">. Visuotiniame susirinkime dalyvaujantys butų ir kitų patalpų<text:s/></text:span><text:span text:style-name="T798">(pastatų)<text:s/></text:span><text:span text:style-name="T799">savininkai registruojami pasirašytinai susirinkimo dalyvių sąraše. Susirinkimo dalyvių</text:span><text:span text:style-name="T800"><text:s/>sąrašą pasirašo visuotinio susirinkimo pirmininkas ir sekretorius. Butų ir kitų patalpų<text:s/></text:span><text:span text:style-name="T801">(pastatų)<text:s/></text:span><text:span text:style-name="T802">savininkai bendrijos įstatų nustatyta tvarka gali iš anksto raštu pareikšti savo nuomonę dėl susirinkime svarstomų klausimų. Iš anksto raštu pareiškę nuomonę</text:span><text:span text:style-name="T803"><text:s/>butų ir kitų patalpų<text:s/></text:span><text:span text:style-name="T804">(pastatų)<text:s/></text:span><text:span text:style-name="T805">savininkai yra laikomi dalyvaujančiais susirinkime, registruojami susirinkimo dalyvių sąraše ir jų balsai įskaitomi į balsavimo rezultatus.</text:span></text:p>
      <text:p text:style-name="P806"><text:span text:style-name="T807">5</text:span><text:span text:style-name="T808">. Visuotinis susirinkimas yra teisėtas ir gali priimti sprendimus, kai jame<text:s/></text:span><text:span text:style-name="T809">dalyvauja daugiau</text:span><text:span text:style-name="T810"><text:s/></text:span><text:span text:style-name="T811">kaip pusė<text:s/></text:span><text:span text:style-name="T812">bendrijai priklausančių<text:s/></text:span><text:span text:style-name="T813">butų ir kitų patalpų (pastatų) savininkų. Jeigu kvorumo nėra, laikoma, kad visuotinis susirinkimas neįvyko, ir<text:s/></text:span><text:span text:style-name="T814">ne anksčiau kaip po dviejų savaičių turi būti<text:s/></text:span><text:span text:style-name="T815">sušauktas pakartotinis visuotinis susirinkimas,</text:span><text:span text:style-name="T816"><text:s/>kuris turi teisę svarstyti ir priimti sprendimus pagal neįvykusio susirinkimo darbotvarkę. Pakartotinis visuotinis susirinkimas yra teisėtas, kai jame dalyvauja daugiau kaip ketvirtadalis<text:s/></text:span><text:span text:style-name="T817">bendrijai priklausančių<text:s/></text:span><text:span text:style-name="T818">butų ir kitų patalpų (pastatų) savininkų.<text:s/></text:span></text:p>
      <text:p text:style-name="P819"><text:span text:style-name="T820">6</text:span><text:span text:style-name="T821">. Visuotinio susirinkimo sprendimai yra teisėti, kai už juos balsuoja daugiau kaip pusė susirinkime dalyvaujančių butų ir kitų patalpų (pastatų) savininkų, išskyrus šio straipsnio 7 dalyje numatytus atvejus.</text:span></text:p>
      <text:p text:style-name="P822"><text:span text:style-name="T823">7</text:span><text:span text:style-name="T824">. Visuotinio susirinkimo sprendimai dė</text:span><text:span text:style-name="T825">l bendrijos įstatų pakeitimo, dėl bendrijos valdymo organo arba bendrijos valdymo organo narių rinkimo ar atšaukimo,</text:span><text:span text:style-name="T826"><text:s/></text:span><text:span text:style-name="T827">dėl bendrijos reorganizavimo ar likvidavimo yra teisėti, jeigu už juos balsavo daugiau kaip pusė visų<text:s/></text:span><text:span text:style-name="T828">bendrijai priklausančių<text:s/></text:span><text:span text:style-name="T829">butų ir kitų<text:s/></text:span><text:span text:style-name="T830">patalpų<text:s/></text:span><text:span text:style-name="T831">(pastatų)<text:s/></text:span><text:span text:style-name="T832">savininkų arba du trečdaliai visų įgaliotinių šio įstatymo 12 straipsnyje nustatytais atvejais.</text:span></text:p>
      <text:p text:style-name="P833"><text:span text:style-name="T834">8</text:span><text:span text:style-name="T835">. Balsavimas visuotiniame susirinkime yra atviras. Slaptas balsavimas yra privalomas klausimais, dėl kurių nors vienas buto ar kitų patalpų (pastato) savininkas pageidauja slapto balsavimo ir tam pritaria daugiau kaip dešimtadalis susirinkime dalyvaujančių</text:span><text:span text:style-name="T836"><text:s/></text:span><text:span text:style-name="T837">b</text:span><text:span text:style-name="T838">utų ir kitų patalpų (pastatų) savininkų. Slaptas balsavimas organizuojamas ir vyksta bendrijos įstatuose nustatyta tvarka.</text:span></text:p>
      <text:p text:style-name="P839"><text:span text:style-name="T840">9</text:span><text:span text:style-name="T841">.</text:span><text:span text:style-name="T842"><text:s/></text:span><text:span text:style-name="T843"><text:s/>Bendrijai priklausančių butų ir kitų patalpų (pastatų) savininkų visuotiniame susirinkime kiekvienas buto ar kitų patalpų (</text:span><text:span text:style-name="T844">pastato) savininkas turi<text:s/></text:span><text:span text:style-name="T845">po vieną balsą.<text:s/></text:span>Visų daugiabučio namo (daugiabučių namų) ir kitos paskirties pastatų savininkų susirinkimuose kiekvienas savininkas turi<text:s/><text:span text:style-name="T846">tiek balsų, kiek jam nuosavybės teise priklauso Nekilnojamojo turto registre įregistruotų nuos</text:span><text:span text:style-name="T847">avybės teisės objektų tame (tuose) bendrijai priklausančiame (priklausančiuose) pastate (pastatuose).<text:s/></text:span></text:p>
      <text:p text:style-name="P848"><text:span text:style-name="T849">10</text:span><text:span text:style-name="T850">. Visuotiniai susirinkimai turi būti protokoluojami. Visuotinio susirinkimo protokolą pasirašo susirinkimo pirmininkas ir sekretorius.<text:s/></text:span></text:p>
      <text:p text:style-name="P851"><text:span text:style-name="T852">11</text:span><text:span text:style-name="T853">. Vis</text:span><text:span text:style-name="T854">uotinio susirinkimo protokolas turi būti parengtas ir pasirašytas ne vėliau kaip per 5 darbo dienas nuo susirinkimo dienos. Prie visuotinio susirinkimo protokolo pridedamas susirinkimo dalyvių sąrašas; įgaliojimai ir kiti dokumentai, patvirtinantys teisę b</text:span><text:span text:style-name="T855">alsuoti bendrijos narių vardu visuotiniame susirinkime, taip pat dokumentai, patvirtinantys, kad butų ir kitų patalpų<text:s/></text:span><text:span text:style-name="T856">(pastatų)<text:s/></text:span><text:span text:style-name="T857">savininkams buvo pranešta apie šaukiamą visuotinį susirinkimą.<text:s/></text:span></text:p>
      <text:p text:style-name="P858"><text:span text:style-name="T859">12</text:span><text:span text:style-name="T860">.<text:s/></text:span><text:span text:style-name="T861">Butų ir kitų patalpų (pastatų) savininkai sprendimus gal</text:span><text:span text:style-name="T862">i priimti balsuodami raštu. Balsavimo raštu tvarką nustato Vyriausybės įgaliota institucija.</text:span></text:p>
      <text:p text:style-name="P863"><text:span text:style-name="T864">13</text:span><text:span text:style-name="T865">.<text:s/></text:span><text:span text:style-name="T866">Sprendimai</text:span><text:span text:style-name="T867"><text:s/>dėl daugiabučio namo (daugiabučių namų) ar kitos paskirties pastatų savininkų bendrų interesų tenkinimo (karšto vandens tiekėjo, šilumos paskirstymo metodo, pastato (pastatų) šildymo būdo, atsiskaitymo tvarkos pasirinkimo, tiekimo vartojimo ribos nustatym</text:span><text:span text:style-name="T868">o, patalpų (pastatų) savininkų sutarčių su paslaugų teikėjais sudarymo ar nutraukimo ir pan.),<text:s/></text:span><text:span text:style-name="T869">taip pat<text:s/></text:span><text:span text:style-name="T870">dėl priemonių, nesusijusių su pastato (pastatų) naudojimo ir priežiūros privalomųjų reikalavimų įgyvendinimu, dėl</text:span><text:span text:style-name="T871"><text:s/>pastato (pastatų) atnaujinimo<text:s/></text:span><text:span text:style-name="T872">(</text:span><text:span text:style-name="T873">moderni</text:span><text:span text:style-name="T874">zavimo</text:span><text:span text:style-name="T875">),</text:span><text:span text:style-name="T876"><text:s/>lėšų<text:s/></text:span><text:span text:style-name="T877">šiam tikslui kaupimo ar</text:span><text:span text:style-name="T878"><text:s/>skolinimosi<text:s/></text:span><text:span text:style-name="T879">ir kredito sutarčių sąlygų</text:span><text:span text:style-name="T880"><text:s/>priimami visų<text:s/></text:span><text:span text:style-name="T881">daugiabučio namo (daugiabučių namų) ar kitos paskirties pastatų savininkų<text:s/></text:span><text:span text:style-name="T882">balsų dauguma,<text:s/></text:span><text:span text:style-name="T883">nepažeidžiant teisingumo, protingumo ir sąžiningumo reikalavimų.</text:span><text:span text:style-name="T884"><text:s/>Šiuo atveju</text:span><text:span text:style-name="T885"><text:s/>visų<text:s/></text:span><text:span text:style-name="T886">daugiabučio namo (daugiabučių namų) ar kitos paskirties pastatų savininkų</text:span><text:span text:style-name="T887"><text:s/></text:span><text:span text:style-name="T888">susirinkimo šaukimui ir sprendimų priėmimui<text:s/></text:span><text:span text:style-name="T889">mutatis mutandis<text:s/></text:span><text:span text:style-name="T890">taikomos</text:span><text:span text:style-name="T891"><text:s/></text:span><text:span text:style-name="T892">šio straipsnio nuostatos.<text:s/></text:span></text:p>
      <text:p text:style-name="P893"><text:span text:style-name="T894">14</text:span><text:span text:style-name="T895">. Sprendimai dėl atskirų bendrojo naudojimo objektų, kurie pagal bendrosi</text:span><text:span text:style-name="T896">os dalinės nuosavybės teisės objektų aprašą yra arba gali būti naudojami tenkinti ne visų<text:s/></text:span><text:span text:style-name="T897">daugiabučio namo (daugiabučių namų) ar kitos paskirties pastatų</text:span><text:span text:style-name="T898"><text:s/>savininkų, o tik jų dalies poreikius, nepažeidžiant kitų<text:s/></text:span><text:span text:style-name="T899">daugiabučio namo (daugiabučių namų) ar kitos<text:s/></text:span><text:span text:style-name="T900">paskirties pastatų</text:span><text:span text:style-name="T901"><text:s/>savininkų teisių ir bendrijos visuotinio susirinkimo sprendimų dėl bendrojo naudojimo objektų valdymo, naudojimo, remonto ar atnaujinimo ir tam reikalingų lėšų kaupimo ar skolinimosi,</text:span><text:span text:style-name="T902"><text:s/></text:span><text:span text:style-name="T903">gali būti priimami tos dalies butų ir kitų<text:s/></text:span><text:soft-page-break/><text:span text:style-name="T904">patalpų (</text:span><text:span text:style-name="T905">p</text:span><text:span text:style-name="T906">astatų)<text:s/></text:span><text:span text:style-name="T907">savininkų</text:span><text:span text:style-name="T908"><text:s/></text:span><text:span text:style-name="T909">ir yra privalomi tai daliai butų ir kitų patalpų (</text:span><text:span text:style-name="T910">pastatų)<text:s/></text:span><text:span text:style-name="T911">savininkų. Tokie sprendimai priimami laikantis šiame straipsnyje numatytos susirinkimų šaukimo ir sprendimų priėmimo tvarkos.<text:s/></text:span></text:p>
      <text:p text:style-name="P912"><text:span text:style-name="T913">15</text:span><text:span text:style-name="T914">. Visi butų ir kitų patalpų (</text:span><text:span text:style-name="T915">pastatų)<text:s/></text:span><text:span text:style-name="T916">savinink</text:span><text:span text:style-name="T917">ų</text:span><text:span text:style-name="T918"><text:s/></text:span><text:span text:style-name="T919">susirinkimų<text:s/></text:span><text:span text:style-name="T920">sprendimai (tarp jų priimti ir balsuojant raštu)</text:span><text:span text:style-name="T921"><text:s/></text:span><text:span text:style-name="T922">registruojami ir skelbiami bendrijos įstatuose nustatyta tvarka.</text:span></text:p>
      <text:p text:style-name="P923"/>
      <text:p text:style-name="P924"><text:span text:style-name="T925">12</text:span><text:span text:style-name="T926"><text:s/>straipsnis.<text:s/></text:span><text:span text:style-name="T927">Butų ir kitų patalpų savininkų įgaliotinių teisinis statusas. Įgaliotinių rinkimo, jų susirinkimų<text:s/></text:span><text:span text:style-name="T928">šaukimo ir organizavimo tvarka<text:s/></text:span></text:p>
      <text:p text:style-name="P929"><text:span text:style-name="T930">1</text:span><text:span text:style-name="T931">. Jeigu pagal šio įstatymo 11 straipsnio 5 dalies nuostatas neįvyko pakartotinis visuotinis susirinkimas ir dėl to bendrija negali įgyvendinti savo tikslų arba kitais bendrijos įstatuose numatytais atvejais, šio įstatym</text:span><text:span text:style-name="T932">o ir bendrijos įstatų nustatyta tvarka turi būti šaukiamas butų ir kitų patalpų savininkų įgaliotinių susirinkimas<text:s/></text:span><text:span text:style-name="T933">(toliau – įgaliotinių susirinkimas).</text:span><text:span text:style-name="T934"><text:s/></text:span></text:p>
      <text:p text:style-name="P935"><text:span text:style-name="T936">2</text:span><text:span text:style-name="T937">. Įgaliotinių susirinkimą šaukia bendrijos valdyba arba bendrijos pirmininkas. Įgaliotinių susirin</text:span><text:span text:style-name="T938">kimas taip pat turi būti sušauktas, kai to reikalauja revizijos komisija (revizorius) arba daugiau kaip ketvirtadalis įgaliotinių. Jeigu bendrijos valdymo organas per mėnesį nuo reikalavimo sušaukti įgaliotinių susirinkimą pateikimo dienos susirinkimo nesu</text:span><text:span text:style-name="T939">šaukia, jį gali sušaukti revizijos komisija (revizorius) arba daugiau kaip ketvirtadalis įgaliotinių.</text:span><text:span text:style-name="T940"><text:s/></text:span></text:p>
      <text:p text:style-name="P941"><text:span text:style-name="T942">3</text:span><text:span text:style-name="T943">. Įgaliotiniai išrenkami daugiabučio namo dalies (korpuso, sekcijos) bendrijai priklausančių butų ir kitų patalpų savininkų susirinkimuose 4 metų la</text:span><text:span text:style-name="T944">ikotarpiui. Įgaliotinių kadencijų skaičius neribojamas. Įgaliotiniu renkamas buto ar kitų patalpų savininkas, priklausantis bendrijai. Bendrijos įgaliotinių skaičius nustatomas bendrijos įstatuose, vadovaujantis pakankamo ir proporcingo atstovavimo princip</text:span><text:span text:style-name="T945">u.</text:span></text:p>
      <text:p text:style-name="P946"><text:span text:style-name="T947">4</text:span><text:span text:style-name="T948">. Įgaliotinis<text:s/></text:span><text:span text:style-name="T949">atstovauja butų ir kitų patalpų savininkų interesams.<text:s/></text:span><text:span text:style-name="T950">Kiekvienas įgaliotinis turi po vieną balsą. Į</text:span><text:span text:style-name="T951">galiotinių susirinkime įgaliotinis kiekvienu konkrečiu klausimu privalo balsuoti pagal daugumos jo atstovaujamų butų ir kitų patalpų sa</text:span><text:span text:style-name="T952">vininkų valią, pareikštą iš anksto raštu arba kita forma.</text:span></text:p>
      <text:p text:style-name="P953"><text:span text:style-name="T954">5</text:span><text:span text:style-name="T955">. Įgaliotinių susirinkimas yra teisėtas, kai jame dalyvauja ne mažiau kaip du trečdaliai butų ir kitų patalpų savininkų įgaliotinių. Sprendimai priimami įgaliotinių susirinkime dalyvaujančių įg</text:span><text:span text:style-name="T956">aliotinių balsų dauguma, išskyrus šio įstatymo 11 straipsnio 7 dalyje numatytus sprendimus; pastarieji sprendimai yra priimti, jeigu už juos<text:s/></text:span><text:span text:style-name="T957">balsuoja daugiau kaip<text:s/></text:span><text:span text:style-name="T958">du trečdaliai</text:span><text:span text:style-name="T959"><text:s/>visų įgaliotinių.</text:span></text:p>
      <text:p text:style-name="P960"><text:span text:style-name="T961">6</text:span><text:span text:style-name="T962">. Butų ir kitų patalpų savininkai turi teisę atšaukti sa</text:span><text:span text:style-name="T963">vo įgaliotinį. Laikoma, kad įgaliotinis prarado pasitikėjimą ir yra atšauktas, jeigu už jo atšaukimą raštu pasisakė daugiau kaip pusė visų jo atstovautų butų ir kitų patalpų savininkų. Apie sprendimą atšaukti savo įgaliotinį butų ir kitų patalpų savininkai</text:span><text:span text:style-name="T964"><text:s/>privalo nedelsdami pranešti įgaliotiniui ir bendrijos pirmininkui (valdybai).<text:s/></text:span></text:p>
      <text:p text:style-name="P965"/>
      <text:p text:style-name="P966"><text:span text:style-name="T967">13</text:span><text:span text:style-name="T968"><text:s/>straipsnis.<text:s/></text:span><text:span text:style-name="T969">Bendrijos pirmininkas</text:span></text:p>
      <text:p text:style-name="P970"><text:span text:style-name="T971">1</text:span><text:span text:style-name="T972">. Bendrijos pirmininku renkamas fizinis asmuo, atitinkantis bendrijos įstatuose nustatytus reikalavimus. Jeigu butų ir kitų patalpų (pastatų) savininkai nusprendžia bendrijos pirmininku rinkti asmenį, kuris neturi bendrosios dalinės nuosavybės teisės objek</text:span><text:span text:style-name="T973">to dalies, bendrijoje sudaromas kolegialus valdymo organas – valdyba.<text:s/></text:span></text:p>
      <text:p text:style-name="P974"><text:span text:style-name="T975">2</text:span><text:span text:style-name="T976">.<text:s/></text:span><text:span text:style-name="T977">Bendrijos pirmininką<text:s/></text:span><text:span text:style-name="T978">renka ir iš pareigų atšaukia, tvirtina bendrijos pirmininko pareigybės aprašą ir nustato bendrijos pirmininko atlyginimą visuotinis susirinkimas</text:span><text:span text:style-name="T979"><text:s/></text:span><text:span text:style-name="T980">(įgaliotinių</text:span><text:span text:style-name="T981"><text:s/>susirinkimas)<text:s/></text:span><text:span text:style-name="T982">bendrijos įstatuose nustatyta tvarka<text:s/></text:span><text:span text:style-name="T983">3 me</text:span><text:span text:style-name="T984">tų laikotarpiui</text:span><text:span text:style-name="T985">.<text:s/></text:span><text:span text:style-name="T986">Bendrijos pirmininko kadencijų skaičius neribojamas.</text:span><text:span text:style-name="T987"><text:s/></text:span><text:span text:style-name="T988">Bendrijos<text:s/></text:span><text:span text:style-name="T989">pirmininkas<text:s/></text:span><text:span text:style-name="T990">pradeda eiti pareigas nuo jo<text:s/></text:span><text:span text:style-name="T991">išrinkimo dienos, jeigu su juo sudarytoje darbo sutartyje nenustatyta kitaip</text:span><text:span text:style-name="T992">.</text:span></text:p>
      <text:p text:style-name="P993"><text:span text:style-name="T994">3</text:span><text:span text:style-name="T995">. Darbo sutartį su bendrijos pirmininku, šios<text:s/></text:span><text:span text:style-name="T996">sutarties pakeitimus (darbo sutarties nutraukimą)<text:s/></text:span><text:span text:style-name="T997">pasirašo visuotinio susirinkimo (įgaliotinių susirinkimo) įgaliotas asmuo.</text:span></text:p>
      <text:p text:style-name="P998"><text:span text:style-name="T999">4</text:span><text:span text:style-name="T1000">. Bendrijos pirmininkas savo veikloje vadovaujasi įstatymais, Vyriausybės nu</text:span><text:span text:style-name="T1001">tarimais, kitais teisės aktais, bendrijos įstatais, bendrijos pirmininko pareigybės aprašu ir visuotinio susirinkimo (įgaliotinių susirinkimo) sprendimais.</text:span></text:p>
      <text:p text:style-name="P1002"><text:span text:style-name="T1003">5</text:span><text:span text:style-name="T1004">. Bendrijos pirmininkas organizuoja bendrijos veiklą, įgyvendindamas bendrijos tikslus, priima<text:s/></text:span><text:span text:style-name="T1005">į darbą ir atleidžia darbuotojus, sudaro ir nutraukia su jais darbo sutartis.</text:span></text:p>
      <text:p text:style-name="P1006"><text:span text:style-name="T1007">6</text:span><text:span text:style-name="T1008">.<text:s/></text:span><text:span text:style-name="T1009">Bendrijos pirmininkas atsako už:<text:s/></text:span></text:p>
      <text:p text:style-name="P1010"><text:span text:style-name="T1011">1</text:span><text:span text:style-name="T1012">)</text:span><text:span text:style-name="T1013"><text:s/>bendrijos veiklos organizavimą ir jos tikslų įgyvendinimą</text:span><text:span text:style-name="T1014">;</text:span></text:p>
      <text:p text:style-name="P1015"><text:span text:style-name="T1016">2</text:span><text:span text:style-name="T1017">)<text:s/></text:span><text:span text:style-name="T1018">metinių finansinių ataskaitų<text:s/></text:span><text:span text:style-name="T1019">rinkinio</text:span><text:span text:style-name="T1020"><text:s/>ir bendrijos veiklos metinės ataskaitos parengimą</text:span><text:span text:style-name="T1021">;</text:span></text:p>
      <text:p text:style-name="P1022"><text:span text:style-name="T1023">3</text:span><text:span text:style-name="T1024">) sutarties su audito įmone sudarymą, kai yra priimtas visuotinio susirinkimo (įgaliotinių susirinkimo) sprendimas dėl bendrijos finansinio audito;</text:span></text:p>
      <text:p text:style-name="P1025"><text:span text:style-name="T1026">4</text:span><text:span text:style-name="T1027">)<text:s/></text:span><text:span text:style-name="T1028">informacijos ir dokumentų pateikimą visuotin</text:span><text:span text:style-name="T1029">iam susirinkimui (įgaliotinių susirikimui) šio įstatymo nustatytais atvejais arba visuotinio susirinkimo (įgaliotinių susirinkimo) prašymu</text:span><text:span text:style-name="T1030">;</text:span></text:p>
      <text:p text:style-name="P1031"><text:span text:style-name="T1032">5</text:span><text:span text:style-name="T1033">) bendrijos dokumentų ir duomenų pateikimą Juridinių asmenų registro tvarkytojui;</text:span></text:p>
      <text:p text:style-name="P1034"><text:span text:style-name="T1035">6</text:span><text:span text:style-name="T1036">) informacijos pateikimą</text:span><text:span text:style-name="T1037"><text:s/>butų ir kitų patalpų (pastatų)</text:span><text:span text:style-name="T1038"><text:s/></text:span><text:span text:style-name="T1039">savininkams jų prašymu;</text:span></text:p>
      <text:p text:style-name="P1040"><text:span text:style-name="T1041">7</text:span><text:span text:style-name="T1042">) butų ir kitų patalpų (pastatų) savininkų sąrašo sudarymą ir tvarkymą;</text:span></text:p>
      <text:p text:style-name="P1043"><text:span text:style-name="T1044">8</text:span><text:span text:style-name="T1045">) bendrosios dalinės nuosavybės teisės objektų aprašo sudarymą ir tvarkymą;</text:span></text:p>
      <text:p text:style-name="P1046"><text:span text:style-name="T1047">9</text:span><text:span text:style-name="T1048">) pastato (pastatų), jo (jų) priklaus</text:span><text:span text:style-name="T1049">inių ir pastato (pastatų) bendrojo naudojimo objektų techninės priežiūros organizavimą, šios priežiūros dokumentų parengimą, pildymą ir tvarkymą, taip pat bendrojo naudojimo žemės sklypo (sklypų) naudojimą ir tvarkymą pagal įstatymų ir kitų teisės aktų rei</text:span><text:span text:style-name="T1050">kalavimus;</text:span></text:p>
      <text:p text:style-name="P1051"><text:span text:style-name="T1052">10</text:span><text:span text:style-name="T1053">) pastato (pastatų)<text:s/></text:span><text:span text:style-name="T1054">bendrojo naudojimo objektų atnaujinimo metinių ir ilgalaikių planų projektų parengimą ir jų pateikimą visuotiniam susirinkimui (įgaliotinių susirinkimui) (valdybai);</text:span></text:p>
      <text:p text:style-name="P1055"><text:span text:style-name="T1056">11</text:span><text:span text:style-name="T1057">) butų ir kitų patalpų (pastatų) savininkų kaup</text:span><text:span text:style-name="T1058">iamųjų lėšų sąskaitos tvarkymą ir šių lėšų naudojimą pagal paskirtį;</text:span></text:p>
      <text:p text:style-name="P1059"><text:span text:style-name="T1060">12</text:span><text:span text:style-name="T1061">) bendrijos metinių pajamų ir išlaidų sąmatos sudarymą ir jos pateikimą visuotiniam susirinkimui (įgaliotinių susirinkimui) (valdybai);</text:span></text:p>
      <text:p text:style-name="P1062"><text:span text:style-name="T1063">13</text:span><text:span text:style-name="T1064">) dokumentų pateikimą bendrijos revizij</text:span><text:span text:style-name="T1065">os komisijai (revizoriui) ir (ar) auditoriui.</text:span></text:p>
      <text:p text:style-name="P1066"><text:span text:style-name="T1067">7</text:span><text:span text:style-name="T1068">.<text:s/></text:span><text:span text:style-name="T1069">Visi butų ir kitų patalpų (pastatų) savininkų raštu bendrijos (valdybos) pirmininkui pateikti prašymai, skundai ir kiti dokumentai registruojami ir nagrinėjami bendrijos įstatų nustatyta tvarka. Bendri</text:span><text:span text:style-name="T1070">jos pirmininkas privalo per 10 darbo dienų nuo buto ar kitų patalpų (pastato) savininko kreipimosi suteikti išsamią informaciją apie bendrijos organų sprendimus, bendrijos turtą,<text:s/></text:span><text:span text:style-name="T1071">kaupiamųjų lėšų i</text:span><text:span text:style-name="T1072">r įmokų, susijusių su bendrijos veikla, mokėjimo tvarką.<text:s/></text:span></text:p>
      <text:p text:style-name="P1073"><text:span text:style-name="T1074">8</text:span><text:span text:style-name="T1075">.</text:span><text:span text:style-name="T1076"><text:s/>Bendrijos pirmininkas<text:s/></text:span><text:span text:style-name="T1077">atsako už</text:span><text:span text:style-name="T1078"><text:s/>jam visuotinio susirinkimo</text:span><text:span text:style-name="T1079"><text:s/>(įgaliotinių susirinkimo)<text:s/></text:span><text:span text:style-name="T1080">pavestų ir<text:s/></text:span><text:span text:style-name="T1081">teisės aktuose nustatytų funkcijų<text:s/></text:span><text:span text:style-name="T1082">tinkamą<text:s/></text:span><text:span text:style-name="T1083">atlikimą.<text:s/></text:span><text:span text:style-name="T1084">Bendrijos pirmininkas privalo atlyginti bendrijai nuostolius, atsiradusius dėl jo sprendimų, priimtų pa</text:span><text:span text:style-name="T1085">žeidžiant šį ir kitus Lietuvos Respublikos įstatymus, taip pat bendrijos įstatus.</text:span></text:p>
      <text:p text:style-name="P1086"><text:span text:style-name="T1087">9</text:span><text:span text:style-name="T1088">. Iki bendrijos pirmininko kadencijos pabaigos visuotinis susirinkimas (įgaliotinių susirinkimas) turi išrinkti naują bendrijos pirmininką. Jeigu bendrijos pirmininkas n</text:span><text:span text:style-name="T1089">eišrenkamas<text:s/></text:span><text:span text:style-name="T1090">per 6 mėnesius nuo bendrijos pirmininko kadencijos pabaigos,<text:s/></text:span><text:span text:style-name="T1091">ne mažiau kaip ketvirtadalis bendrijai priklausančių<text:s/></text:span><text:span text:style-name="T1092">butų ir kitų patalpų (pastatų) savininkų</text:span><text:span text:style-name="T1093"><text:s/>(jeigu bendrija jungia kelis daugiabučius namus, – ne mažiau kaip ketvirtadalis bendrijai</text:span><text:span text:style-name="T1094"><text:s/>priklausančių<text:s/></text:span><text:span text:style-name="T1095">butų ir kitų patalpų savininkų kiekviename daugiabučiam</text:span><text:span text:style-name="T1096">e name) arba</text:span><text:span text:style-name="T1097"><text:s/>ketvirtadalis įgaliotinių,<text:s/></text:span><text:span text:style-name="T1098">taip pat bendrijos pirmininkas</text:span><text:span text:style-name="T1099"><text:s/></text:span><text:span text:style-name="T1100">turi teisę kreiptis į savivaldybės vykdomąją instituciją dėl bendrosios dalinės nuosavybės teisės objektų administr</text:span><text:span text:style-name="T1101">atoriaus skyrimo, vadovaujantis Civilinio kodekso 4 knygos XIV skyriumi.<text:s/></text:span></text:p>
      <text:p text:style-name="P1102"><text:span text:style-name="T1103">10</text:span><text:span text:style-name="T1104">.<text:s/></text:span><text:span text:style-name="T1105">Kai vienasmenis bendrijos valdymo organas – bendrijos pirmininkas negali eiti savo pareigų, bendrijos įstatų nustatyta tvarka šias pareigas gali laikinai, iki eilinio visuoti</text:span><text:span text:style-name="T1106">nio susirinkimo (įgaliotinių susirinkimo), eiti vienas iš bendrijai priklausančių butų ir kitų patalpų (pastatų) savininkų.<text:s/></text:span></text:p>
      <text:p text:style-name="P1107"/>
      <text:p text:style-name="P1108"><text:span text:style-name="T1109">14</text:span><text:span text:style-name="T1110"><text:s/>straipsnis.<text:s/></text:span><text:span text:style-name="T1111">Bendrijos valdybos sudarymas</text:span></text:p>
      <text:p text:style-name="P1112"><text:span text:style-name="T1113">1</text:span><text:span text:style-name="T1114">. Bendrijos valdybą sudaro bendrijos pirmininkas ir bendrijos valdybos nariai. Bendrijos pirmininkas yra bendrijos valdybos pirmininkas. Bendrijos valdybos narių skaičius nustatomas bendrijos įstatuose. Jis negali būti mažesnis kaip trys nariai.<text:s/></text:span></text:p>
      <text:p text:style-name="P1115"><text:span text:style-name="T1116">2</text:span><text:span text:style-name="T1117">. Be</text:span><text:span text:style-name="T1118">ndrijos valdybą renka visuotinis susirinkimas</text:span><text:span text:style-name="T1119"><text:s/></text:span><text:span text:style-name="T1120">(įgaliotinių susirinkimas)<text:s/></text:span><text:span text:style-name="T1121">bendrijos įstatuose nustatytam, bet ne ilgesniam kaip<text:s/></text:span><text:span text:style-name="T1122">3</text:span><text:span text:style-name="T1123"><text:s/></text:span><text:span text:style-name="T1124">metų laikotarpiui.<text:s/></text:span><text:span text:style-name="T1125">Bendrijos valdybos nariu gali būti renkamas tik fizinis asmuo</text:span><text:span text:style-name="T1126">,</text:span><text:span text:style-name="T1127"><text:s/></text:span><text:span text:style-name="T1128">turintis bendrosios dalinės nuosavybės teisės</text:span><text:span text:style-name="T1129"><text:s/>objekto dalį</text:span><text:span text:style-name="T1130"><text:s/>ir atitinkantis<text:s/></text:span><text:soft-page-break/><text:span text:style-name="T1131">bendrijos įstatuose nustatytus reikalavimus.<text:s/></text:span><text:span text:style-name="T1132">Bendrijos valdybos nario kadencijų skaičius neribojamas.</text:span><text:span text:style-name="T1133"><text:s/></text:span></text:p>
      <text:p text:style-name="P1134"><text:span text:style-name="T1135">3</text:span><text:span text:style-name="T1136">. Iki bendrijos valdybos kadencijos pabaigos visuotinis susirinkimas<text:s/></text:span><text:span text:style-name="T1137">(įgaliotinių susirinkimas)</text:span><text:span text:style-name="T1138"><text:s/></text:span><text:span text:style-name="T1139">turi</text:span><text:span text:style-name="T1140"><text:s/></text:span><text:span text:style-name="T1141">išrinkti naują va</text:span><text:span text:style-name="T1142">ldybą. Jeigu nauja bendrijos valdyba neišrenkama per<text:s/></text:span><text:span text:style-name="T1143">6</text:span><text:span text:style-name="T1144"><text:s/>mėnesius</text:span><text:span text:style-name="T1145"><text:s/>nuo valdybos kadencijos pabaigos, ne mažiau kaip ketvirtadalis bendrijai priklausančių<text:s/></text:span><text:span text:style-name="T1146">butų ir kitų patalpų (pastatų) savininkų</text:span><text:span text:style-name="T1147"><text:s/>(jeigu bendrija jungia kelis daugiabučius namus, – ne mažiau kai</text:span><text:span text:style-name="T1148">p ketvirtadalis bendrijai priklausančių<text:s/></text:span><text:span text:style-name="T1149">butų ir kitų patalpų savininkų kiekviename daugiabučiam</text:span><text:span text:style-name="T1150">e name) arba</text:span><text:span text:style-name="T1151"><text:s/>ketvirtadalis įgaliotinių,<text:s/></text:span><text:span text:style-name="T1152">taip pat bendrijos valdyba</text:span><text:span text:style-name="T1153"><text:s/></text:span><text:span text:style-name="T1154">turi teisę kreiptis į savivaldybės vykdomąją instituciją dėl bendrosios dalinės nuosavybės tei</text:span><text:span text:style-name="T1155">sės objektų administratoriaus skyrimo, vadovaujantis Civilinio kodekso 4 knygos XIV skyriumi.<text:s/></text:span></text:p>
      <text:p text:style-name="P1156"><text:span text:style-name="T1157">4</text:span><text:span text:style-name="T1158">. Bendrijos valdybos narys gali atsistatydinti iš pareigų apie tai ne vėliau kaip prieš 14 dienų raštu įspėjęs bendrijos valdybą.<text:s/></text:span></text:p>
      <text:p text:style-name="P1159"/>
      <text:p text:style-name="P1160"><text:span text:style-name="T1161">15</text:span><text:span text:style-name="T1162"><text:s/>straipsnis.<text:s/></text:span><text:span text:style-name="T1163">Bendrijos valdybos kompetencija ir atsakomybė</text:span></text:p>
      <text:p text:style-name="P1164"><text:span text:style-name="T1165">1</text:span><text:span text:style-name="T1166">. Bendrijos valdyba atlieka šias funkcijas:</text:span></text:p>
      <text:p text:style-name="P1167"><text:span text:style-name="T1168">1</text:span><text:span text:style-name="T1169">) šaukia visuotinius susirinkimus (įgaliotinių susirinkimus) šio įstatymo ir bendrijos įstatų nustatyta tvarka;<text:s/></text:span></text:p>
      <text:p text:style-name="P1170"><text:span text:style-name="T1171">2</text:span><text:span text:style-name="T1172">) svarsto ir teikia<text:s/></text:span><text:span text:style-name="T1173">visuotiniam</text:span><text:span text:style-name="T1174"><text:s/></text:span><text:span text:style-name="T1175">susirink</text:span><text:span text:style-name="T1176">imui<text:s/></text:span><text:span text:style-name="T1177">(įgaliotinių susirinkimui)</text:span><text:span text:style-name="T1178"><text:s/></text:span><text:span text:style-name="T1179">tvirtinti<text:s/></text:span><text:span text:style-name="T1180">bendrijos<text:s/></text:span><text:span text:style-name="T1181">ūkinės veiklos metinius ir ilgalaikius planus, pajamų ir išlaidų sąmatas, finansinių ataskaitų rinkinius ir kiekvienų metų veiklos ataskaitą;</text:span></text:p>
      <text:p text:style-name="P1182"><text:span text:style-name="T1183">3</text:span><text:span text:style-name="T1184">) svarsto ir tvirtina bendrijos valdymo struktūrą,<text:s/></text:span><text:span text:style-name="T1185">darbuotojų (išskyrus bendrijos valdymo organų) pareigybes ir jų darbo užmokestį;</text:span></text:p>
      <text:p text:style-name="P1186"><text:span text:style-name="T1187">4</text:span><text:span text:style-name="T1188">) svarsto ir teikia visuotiniam susirinkimui<text:s/></text:span><text:span text:style-name="T1189">(įgaliotinių susirinkimui)<text:s/></text:span><text:span text:style-name="T1190">tvirtinti bendrosios dalinės nuosavybės teisės objektų aprašą, bendrijos valdomo pastato (pastatų)</text:span><text:span text:style-name="T1191"><text:s/>vidaus tvarkos taisykles;<text:s/></text:span></text:p>
      <text:p text:style-name="P1192"><text:span text:style-name="T1193">5</text:span><text:span text:style-name="T1194">) svarsto ir teikia visuotiniam susirinkimui<text:s/></text:span><text:span text:style-name="T1195">(įgaliotinių susirinkimui)<text:s/></text:span><text:span text:style-name="T1196">tvirtinti pasiūlymus dėl lėšų kaupimo, kaupiamųjų įmokų dydžio ir lėšų skolinimosi bendrojo naudojimo objektams atnaujinti ir (ar) modernizuoti.</text:span><text:span text:style-name="T1197"><text:s/></text:span><text:span text:style-name="T1198">P</text:span><text:span text:style-name="T1199">areng</text:span><text:span text:style-name="T1200">ti sprendimų dėl bendrijos ūkinės veiklos ar administravimo būdo projektai turi užtikrinti įstatymuose ir kituose teisės aktuose nustatytų bendrojo naudojimo objektų naudojimo ir priežiūros privalomųjų reikalavimų įgyvendinimą</text:span><text:span text:style-name="T1201">;<text:s/></text:span></text:p>
      <text:p text:style-name="P1202"><text:span text:style-name="T1203">6</text:span><text:span text:style-name="T1204">) analizuoja ir vertin</text:span><text:span text:style-name="T1205">a bendrijos finansinę būklę ir bendrijos ūkinės veiklos rezultatus;<text:s/></text:span></text:p>
      <text:p text:style-name="P1206"><text:span text:style-name="T1207">7</text:span><text:span text:style-name="T1208">) tvirtina paslaugų ir rangos darbų pirkimo sąlygas ir pirkimo ataskaitas;</text:span></text:p>
      <text:p text:style-name="P1209"><text:span text:style-name="T1210">8</text:span><text:span text:style-name="T1211">) kitas bendrijos įstatuose valdybos kompetencijai priskirtas funkcijas.</text:span></text:p>
      <text:p text:style-name="P1212"><text:span text:style-name="T1213">2</text:span><text:span text:style-name="T1214">. Bendrijos valdybos<text:s/></text:span><text:span text:style-name="T1215">darbo tvarka nustatoma jos priimtame darbo reglamente.</text:span></text:p>
      <text:p text:style-name="P1216"><text:span text:style-name="T1217">3</text:span><text:span text:style-name="T1218">. Bendrijos valdybos posėdžius šaukia bendrijos pirmininkas. Bendrijos valdybos posėdžio šaukimo iniciatyvos teisę turi kiekvienas bendrijos valdybos narys.</text:span></text:p>
      <text:p text:style-name="P1219"><text:span text:style-name="T1220">4</text:span><text:span text:style-name="T1221">. Bendrijos valdybos sprendimai pr</text:span><text:span text:style-name="T1222">iimami valdybos narių balsų dauguma<text:s/></text:span><text:span text:style-name="T1223">vardiniu balsavimu</text:span><text:span text:style-name="T1224">. Kiekvienas bendrijos valdybos narys turi vieną balsą. Jeigu balsuojant dėl bendrijos valdybos sprendimo balsai pasiskirsto po lygiai, lemia bendrijos valdybos pirmininko balsas. Bendrijos valdybos nar</text:span><text:span text:style-name="T1225">ys savo valią dėl sprendimo gali pareikšti iš anksto raštu.</text:span></text:p>
      <text:p text:style-name="P1226"><text:span text:style-name="T1227">5</text:span><text:span text:style-name="T1228">. Bendrijos valdybos posėdis yra teisėtas ir valdyba gali priimti sprendimus, kai jame dalyvauja daugiau kaip du trečdaliai bendrijos valdybos narių. Iš anksto raštu pareiškę nuomonę bendrijo</text:span><text:span text:style-name="T1229">s valdybos nariai laikomi dalyvaujančiais bendrijos valdybos posėdyje</text:span><text:span text:style-name="T1230"><text:s/>ir jų balsai įskaitomi į balsavimo rezultatus.</text:span></text:p>
      <text:p text:style-name="P1231"><text:span text:style-name="T1232">6</text:span><text:span text:style-name="T1233">. Bendrijos valdybos posėdžiai protokoluojami. Bendrijos valdybos protokolai saugomi teisės aktų nustatyta tvarka.</text:span></text:p>
      <text:p text:style-name="P1234"><text:span text:style-name="T1235">7</text:span><text:span text:style-name="T1236">.</text:span><text:span text:style-name="T1237"><text:s/>Bendrijos va</text:span><text:span text:style-name="T1238">ldyba<text:s/></text:span><text:span text:style-name="T1239">atsako už</text:span><text:span text:style-name="T1240"><text:s/>jai visuotinio susirinkimo</text:span><text:span text:style-name="T1241"><text:s/>(įgaliotinių susirinkimo)<text:s/></text:span><text:span text:style-name="T1242">pavestų ir<text:s/></text:span><text:span text:style-name="T1243">teisės aktuose nustatytų funkcijų<text:s/></text:span><text:span text:style-name="T1244">tinkamą<text:s/></text:span><text:span text:style-name="T1245">atlikimą</text:span><text:span text:style-name="T1246"><text:s/>ir bendrijos finansinę b</text:span><text:span text:style-name="T1247">ūklę.<text:s/></text:span></text:p>
      <text:p text:style-name="P1248"><text:span text:style-name="T1249">8</text:span><text:span text:style-name="T1250">. Bendrijos valdyba privalo atlyginti bendrijai nuostolius, atsiradusius dėl valdybos spr</text:span><text:span text:style-name="T1251">endimų, priimtų pažeidžiant bendrijos įstatus, šį ir kitus Lietuvos Respublikos įstatymus. Bendrijos valdybos narių prievolė atlyginti bendrijai nuostolius yra solidari. Nuo pareigos atlyginti nuostolius atleidžiami tie bendrijos valdybos nariai, kurie bal</text:span><text:span text:style-name="T1252">savo prieš sprendimą, dėl kurio<text:s/></text:span><text:soft-page-break/><text:span text:style-name="T1253">atsirado nuostoliai, arba nedalyvavo valdybos posėdyje jį priimant ir per 7 dienas po to, kai sužinojo arba turėjo sužinoti apie tokį sprendimą, įteikė valdybai (valdybos pirmininkui) prieštaravimą raštu dėl šio sprendimo pr</text:span><text:span text:style-name="T1254">iėmimo.</text:span></text:p>
      <text:p text:style-name="P1255"><text:span text:style-name="T1256">10</text:span><text:span text:style-name="T1257">.<text:s/></text:span><text:span text:style-name="T1258">Kai bendrijos pirmininkas negali eiti pareigų, bendrijos valdyba skiria vieną iš savo narių laikinai, iki eilinio visuotinio susirinkimo (įgaliotinių susirinkimo), eiti bendrijos pirmininko pareigas.</text:span></text:p>
      <text:p text:style-name="P1259"/>
      <text:p text:style-name="P1260"><text:span text:style-name="T1261">16</text:span><text:span text:style-name="T1262"><text:s/>straipsnis.<text:s/></text:span><text:span text:style-name="T1263">Bendrijos<text:s/></text:span><text:span text:style-name="T1264">buhalterinė apskaita ir finansinė atskaitomybė</text:span></text:p>
      <text:p text:style-name="P1265"><text:span text:style-name="T1266">1</text:span><text:span text:style-name="T1267">. Bendrijos buhalterinę apskaitą, jos organizavimą ir tvarkymą, bendrijos finansinių ataskaitų rinkinio sudarymą nustato įstatymai ir kiti teisės aktai.</text:span></text:p>
      <text:p text:style-name="P1268"><text:span text:style-name="T1269">2</text:span><text:span text:style-name="T1270">. Bendrijos metinių finansinių atskaitų rinkin</text:span><text:span text:style-name="T1271">į bendrijos įstatų nustatyta tvarka tvirtina visuotinis susirinkimas (įgaliotinių susirinkimas).<text:s/></text:span></text:p>
      <text:p text:style-name="P1272"><text:span text:style-name="T1273">3</text:span><text:span text:style-name="T1274">. Bendrijos metinių finansinių atskaitų rinkinį iki tvirtinimo visuotiniame susirinkime (įgaliotinių susirinkime) turi patikrinti bendrijos revizijos kom</text:span><text:span text:style-name="T1275">isija (revizorius).<text:s/></text:span><text:span text:style-name="T1276">Visuotinis susirinkimas (įgaliotinių susirinkimas) gali nuspręsti samdyti audito įmonę</text:span><text:span text:style-name="T1277"><text:s/>bendrijos metinių finansinių ataskaitų auditui atlikti. Audito išvados pateikiamos<text:s/></text:span><text:span text:style-name="T1278">bendrijos pirmininkui (valdybai) ir visuotiniam susirinkimui (įgal</text:span><text:span text:style-name="T1279">iotinių susirinkimui). Su audito išvadomis turi teisę susipažinti visi butų ir kitų patalpų (pastatų) savininkai.<text:s/></text:span></text:p>
      <text:p text:style-name="P1280"><text:span text:style-name="T1281">4</text:span><text:span text:style-name="T1282">. Bendrijos finansiniai metai sutampa su kalendoriniais metais.</text:span></text:p>
      <text:p text:style-name="P1283"/>
      <text:p text:style-name="P1284"><text:span text:style-name="T1285">17</text:span><text:span text:style-name="T1286"><text:s/>straipsnis.<text:s/></text:span><text:span text:style-name="T1287">Bendrijos revizijos komisija (revizorius)</text:span></text:p>
      <text:p text:style-name="P1288"><text:span text:style-name="T1289">1</text:span><text:span text:style-name="T1290">. B</text:span><text:span text:style-name="T1291">endrijos revizijos komisijos narius (revizorių) renka ir atšaukia visuotinis susirinkimas (įgaliotinių susirinkimas) bendrijos įstatuose nustatyta tvarka. Revizijos komisijoje turi būti ne mažiau kaip trys komisijos nariai. Revizijos komisijos nariai (revi</text:span><text:span text:style-name="T1292">zorius)<text:s/></text:span><text:span text:style-name="T1293">renkami<text:s/></text:span><text:span text:style-name="T1294">ne ilgesniam kaip 4 metų laikotarpiui. Revizijos komisijos nario (revizoriaus) kadencijų skaičius neribojamas.</text:span></text:p>
      <text:p text:style-name="P1295"><text:span text:style-name="T1296">2</text:span><text:span text:style-name="T1297">. Bendrijos revizijos komisijos nariais (revizoriumi) negali būti bendrijos valdybos nariai, jų sutuoktiniai ar partneriai,<text:s/></text:span><text:span text:style-name="T1298">taip pat asmenys, kuriuos su bendrijos pirmininku ar bendrijos valdybos nariais sieja tėvystės ar artimos giminystės ryšiai (tėvai (įtėviai), vaikai (įvaikiai), broliai, seserys, taip pat sutuoktinių ar sugyventinių broliai, seserys, tėvai (įtėviai) ir vai</text:span><text:span text:style-name="T1299">kai įvaikiai).</text:span></text:p>
      <text:p text:style-name="P1300"><text:span text:style-name="T1301">3</text:span><text:span text:style-name="T1302">. Bendrijos revizijos komisija (revizorius):</text:span></text:p>
      <text:p text:style-name="P1303"><text:span text:style-name="T1304">1</text:span><text:span text:style-name="T1305">) tikrina bendrijos ūkinę finansinę veiklą;</text:span></text:p>
      <text:p text:style-name="P1306"><text:span text:style-name="T1307">2</text:span><text:span text:style-name="T1308">) finansiniams metams pasibaigus atlieka bendrijos finansinių ataskaitų patikrinimą (auditą) ir savo išvadas pateikia bendrijos pirmininkui</text:span><text:span text:style-name="T1309"><text:s/>(valdybai);</text:span><text:span text:style-name="T1310"><text:s/></text:span></text:p>
      <text:p text:style-name="P1311"><text:span text:style-name="T1312">3</text:span><text:span text:style-name="T1313">)<text:s/></text:span><text:span text:style-name="T1314">apie nustatytus bendrijos ūkinės finansinės veiklos pažeidimus pateikia informaciją visuotiniam susirinkimui (įgaliotinių susirinkimui) ir bendrijos pirmininkui (valdybai);</text:span></text:p>
      <text:p text:style-name="P1315"><text:span text:style-name="T1316">4</text:span><text:span text:style-name="T1317">) privalo atlikti neeilinį bendrijos ūkinės finansinės<text:s/></text:span><text:span text:style-name="T1318">veiklos patikrinimą (auditą), jeigu to reikalauja daugiau kaip penktadalis bendrijai priklausančių butų ir kitų patalpų (pastatų) savininkų. Jeigu bendrija jungia kelis daugiabučius namus, tokį reikalavimą turi teisę pateikti daugiau kaip penktadalis vieno</text:span><text:span text:style-name="T1319"><text:s/>daugiabučio namo butų ir kitų patalpų savininkų.</text:span></text:p>
      <text:p text:style-name="P1320"><text:span text:style-name="T1321">4</text:span><text:span text:style-name="T1322">.<text:s/></text:span><text:span text:style-name="T1323">Bendrijos valdymo organas privalo pateikti revizijos komisijai (revizoriui) arba auditoriui paaiškinimus ir visus patikrinimui (auditui) atlikti reikalingus dokumentus. Bendrijos valdymo organui dr</text:span><text:span text:style-name="T1324">audžiama riboti bendrijos ūkinės finansinės veiklos patikrinimą (auditą) atliekančių <text:s/>subjektų įgaliojimus ar kitaip trukdyti jų darbą.<text:s/></text:span></text:p>
      <text:p text:style-name="P1325"><text:span text:style-name="T1326">5</text:span><text:span text:style-name="T1327">. Revizijos komisija (revizorius), nustačiusi bendrijos ūkinės finansinės veiklos pažeidimų, turi teisę reikalauti</text:span><text:span text:style-name="T1328">, kad bendrijos pirmininkas sušauktų neeilinį visuotinį susirinkimą (įgaliotinių susirinkimą). Jeigu bendrijos pirmininkas per 30 kalendorinių dienų nuo šio reikalavimo pateikimo dienos visuotinio susirinkimo (įgaliotinių susirinkimo) nesušaukia, susirinki</text:span><text:span text:style-name="T1329">mą šaukia ir jo darbotvarkę nustato revizijos komisija (revizorius). Revizijos komisijos (revizoriaus) išvados apie bendrijos ūkinės finansinės veiklos pažeidimus pateikiamos bendrijos visuotiniam susirinkimui (įgaliotinių susirinkimui).</text:span></text:p>
      <text:p text:style-name="P1330"/>
      <text:p text:style-name="P1331"><text:span text:style-name="T1332">18</text:span><text:span text:style-name="T1333"><text:s/>straipsn</text:span><text:span text:style-name="T1334">is.<text:s/></text:span><text:span text:style-name="T1335">Bendrijos veiklos ataskaita</text:span></text:p>
      <text:p text:style-name="P1336"><text:span text:style-name="T1337">1</text:span><text:span text:style-name="T1338">.<text:s/></text:span>Ne vėliau kaip likus 15 dienų iki eilinio visuotinio susirinkimo bendrijos pirmininkas privalo parengti metinę bendrijos veiklos ataskaitą. Ši ataskaita yra vieša. Su ja turi teisę susipažinti kiekvienas buto ar kitų<text:s/>patalpų (pastato) savininkas.</text:p>
      <text:p text:style-name="P1339"><text:span text:style-name="T1340">2</text:span><text:span text:style-name="T1341">. Metinėje bendrijos veiklos ataskaitoje turi būti nurodyta:</text:span></text:p>
      <text:p text:style-name="P1342"><text:span text:style-name="T1343">1</text:span><text:span text:style-name="T1344">) informacija apie bendrijos veiklą įgyvendinant jos įstatuose nustatytus veiklos tikslus per ataskaitinį laikotarpį, metinių ir ilgalaikių ūkinės veiklos, b</text:span><text:span text:style-name="T1345">endrojo naudojimo objektų atnaujinimo įgyvendinant statinių naudojimo ir priežiūros privalomuosius reikalavimus planų įgyvendinimą, informacija apie bendrijos gautas ir panaudotas lėšas, nepanaudotų lėšų likutį, taip pat sukauptų lėšų<text:s/></text:span><text:span text:style-name="T1346">pastatui (pastatams)<text:s/></text:span><text:span text:style-name="T1347">atnaujinti (modernizuoti) panaudojimą ir jų likutį</text:span><text:span text:style-name="T1348">;<text:s/></text:span></text:p>
      <text:p text:style-name="P1349"><text:span text:style-name="T1350">2</text:span><text:span text:style-name="T1351">) bendrijos veiklos planai ir prognozės.</text:span></text:p>
      <text:p text:style-name="P1352"/>
      <text:p text:style-name="P1353"><text:span text:style-name="T1354">19</text:span><text:span text:style-name="T1355"><text:s/>straipsnis.<text:s/></text:span><text:span text:style-name="T1356">Bendrijos veiklos viešoji priežiūra ir kontrolė</text:span></text:p>
      <text:p text:style-name="P1357"><text:span text:style-name="T1358">1</text:span><text:span text:style-name="T1359">. Bendrijos valdymo organų veiklos priežiūrą ir kontrolę pagal Vietos savivaldos</text:span><text:span text:style-name="T1360"><text:s/>įstatymą atlieka savivaldybės.</text:span></text:p>
      <text:p text:style-name="P1361"><text:span text:style-name="T1362">2</text:span><text:span text:style-name="T1363">. Savivaldybės vykdomoji institucija ar jos įgaliotas asmuo turi teisę kontroliuoti, kaip bendrijos valdymo organai atlieka pagal šį įstatymą jiems priskirtas funkcijas ir, vadovaudamasis Administracinių teisės<text:s/></text:span><text:span text:style-name="T1364">pažeidimų kodeksu, surašyti administracinių teisės pažeidimų protokolus, nagrinėti administracinių teisės pažeidimų bylas ir skirti administracines nuobaudas arba perduoti administracinių teisės pažeidimų bylas nagrinėti teismui.</text:span></text:p>
      <text:p text:style-name="P1365"/>
      <text:p text:style-name="P1366"/>
      <text:p text:style-name="P1367"><text:span text:style-name="T1368">KETVIRTASIS</text:span><text:span text:style-name="T1369"><text:s/>SKIR</text:span><text:span text:style-name="T1370">SNIS</text:span></text:p>
      <text:p text:style-name="P1371"><text:span text:style-name="T1372">BUTŲ IR KITŲ PATALPŲ (PASTATŲ) SAVININKŲ TEISĖS IR PAREIGOS. GINČŲ NAGRINĖJIMAS</text:span></text:p>
      <text:p text:style-name="P1373"/>
      <text:p text:style-name="P1374"><text:span text:style-name="T1375">20</text:span><text:span text:style-name="T1376"><text:s/>straipsnis.<text:s/></text:span><text:span text:style-name="T1377">Butų<text:s/></text:span><text:span text:style-name="T1378">ir kitų patalpų (pastatų) savininkų teisės ir pareigos, susijusios su bendrosios dalinės nuosavybės teisės objektų valdymu, naudojimu, priežiūra<text:s/></text:span><text:span text:style-name="T1379">ir atnaujinimu</text:span></text:p>
      <text:p text:style-name="P1380"><text:span text:style-name="T1381">1</text:span><text:span text:style-name="T1382">.<text:s/></text:span><text:span text:style-name="T1383">Butų<text:s/></text:span><text:span text:style-name="T1384">ir kitų patalpų (pastatų) savininkų</text:span><text:span text:style-name="T1385"><text:s/></text:span><text:span text:style-name="T1386">teisės ir pareigos, susijusios su bendrosios dalinės nuosavybės teisės objektų valdymu, naudojimu, priežiūra ir atnaujinimu, yra nustatytos Civiliniame kodekse, šiame ir kituose įstatymuose ir<text:s/></text:span><text:span text:style-name="T1387">bendrijos įstatuose.</text:span></text:p>
      <text:p text:style-name="P1388"><text:span text:style-name="T1389">2</text:span><text:span text:style-name="T1390">. Šio straipsnio 1 dalyje nurodytuose teisės aktuose nustatytos</text:span><text:span text:style-name="T1391"><text:s/></text:span><text:span text:style-name="T1392">butų<text:s/></text:span><text:span text:style-name="T1393">ir kitų patalpų (pastatų) savininkų pareigos, susijusios su bendrosios dalinės nuosavybės teisės objektų valdymu, naudojimu, priežiūra ir atnaujinimu, yra lygios</text:span><text:span text:style-name="T1394"><text:s/>neatsižvelgiant į tai, ar b</text:span><text:span text:style-name="T1395">utų<text:s/></text:span><text:span text:style-name="T1396">ir kitų patalpų (pastatų) savininkai priklauso bendrijai, ar ne.</text:span></text:p>
      <text:p text:style-name="P1397"><text:span text:style-name="T1398">3</text:span><text:span text:style-name="T1399">.<text:s/></text:span><text:span text:style-name="T1400">Butų ir kitų patalpų (pastatų) savininkai privalo:</text:span></text:p>
      <text:p text:style-name="P1401"><text:span text:style-name="T1402">1</text:span><text:span text:style-name="T1403">) tausoti, tinkamai naudoti ir prižiūrėti bendrojo naudojimo objektus;</text:span></text:p>
      <text:p text:style-name="P1404"><text:span text:style-name="T1405">2</text:span><text:span text:style-name="T1406">)<text:s/></text:span><text:span text:style-name="T1407">teisės aktų</text:span><text:span text:style-name="T1408"><text:s/>nustatyt</text:span><text:span text:style-name="T1409">a tvarka apmokėti bendrojo naudojimo objektų išlaikymo ir naudojimosi jais išlaidas, mokėti mokesčius, rinkliavas ir kitas įmokas į kaupiamuosius bendrijos fondus;</text:span></text:p>
      <text:p text:style-name="P1410"><text:span text:style-name="T1411">3</text:span><text:span text:style-name="T1412">) laikinai išvykdami, išnuomoję arba<text:s/></text:span><text:span text:style-name="T1413">kitaip patikėję kitam asmeniui naudoti savo butą<text:s/></text:span><text:span text:style-name="T1414">ar kitas patalpas (pastatą), praneš</text:span><text:span text:style-name="T1415">ti bendrijos (valdybos) pirmininkui, kaip bus užtikrinta galimybė prireikus patekti į savininkui priklausantį butą ar kitas patalpas (pastatą);</text:span></text:p>
      <text:p text:style-name="P1416"><text:span text:style-name="T1417">4</text:span><text:span text:style-name="T1418">) savo įgaliotiniui pranešti telefono numerį, kuriuo būtų galima iškvies</text:span><text:span text:style-name="T1419">ti buto ar kitų patalpų (pastato) savininką ar kitą jo įgaliotą asmenį kilus gaisrui ar inžinerinių tinklų avarijai, prireikus patekti į savininkui priklausantį butą ar kitas patalpas (pastatą);</text:span></text:p>
      <text:p text:style-name="P1420"><text:span text:style-name="T1421">5</text:span><text:span text:style-name="T1422">) laikytis kitų šiame ir kituose įstatymuose nustatytų r</text:span><text:span text:style-name="T1423">eikalavimų.</text:span></text:p>
      <text:p text:style-name="P1424"><text:span text:style-name="T1425">4</text:span><text:span text:style-name="T1426">. Butų ir kitų patalpų (pastatų) savininkai turi teisę:</text:span></text:p>
      <text:p text:style-name="P1427"><text:span text:style-name="T1428">1</text:span><text:span text:style-name="T1429">) įstoti į bendriją;</text:span></text:p>
      <text:p text:style-name="P1430"><text:span text:style-name="T1431">2</text:span><text:span text:style-name="T1432">) be balsavimo teisės dalyvauti bendrijos visuotiniuose susirinkimuose, teikti pasiūlymus ir gauti informaciją bendrijos veiklos ir valdymo klausimais;</text:span><text:span text:style-name="T1433"><text:s/></text:span></text:p>
      <text:p text:style-name="P1434"><text:span text:style-name="T1435">3</text:span><text:span text:style-name="T1436">)</text:span><text:span text:style-name="T1437"><text:s/></text:span><text:span text:style-name="T1438">įstatymų nustatyta tvarka disponuoti jiems priklausančia bendrosios dalinės nuosavybės teisės objektų dalimi;</text:span><text:span text:style-name="T1439"><text:s/></text:span></text:p>
      <text:p text:style-name="P1440"><text:span text:style-name="T1441">4</text:span><text:span text:style-name="T1442">) gauti informaciją apie nustatytas įmokas bendrosios dalinės nuosavybės teisės objektams išlaikyti ir išsaugoti, kaupiamąsias lėšas</text:span><text:span text:style-name="T1443"><text:s/>pastatui atnaujinti, remontuoti ar modernizuoti, taip pat apie kitas su pastato priežiūra ir naudojimu susijusias įmokas;</text:span></text:p>
      <text:p text:style-name="P1444"><text:span text:style-name="T1445">5</text:span><text:span text:style-name="T1446">) reikalauti, kad bendrijos valdymas ir bendrojo naudojimo objektų naudojimas ir priežiūra užtikrintų butų ir kitų patalpų (past</text:span><text:span text:style-name="T1447">atų) savininkų teisių įgyvendinimą</text:span><text:span text:style-name="T1448"><text:s/></text:span><text:span text:style-name="T1449">ir</text:span><text:span text:style-name="T1450"><text:s/></text:span><text:span text:style-name="T1451">atitiktų jų teisėtus interesus;</text:span></text:p>
      <text:p text:style-name="P1452"><text:span text:style-name="T1453">6</text:span><text:span text:style-name="T1454">)<text:s/></text:span><text:span text:style-name="T1455">be kitų butų ir kitų patalpų<text:s/></text:span><text:span text:style-name="T1456">(pastatų)<text:s/></text:span><text:span text:style-name="T1457">savininkų sutikimo<text:s/></text:span><text:span text:style-name="T1458">imtis būtinų priemonių, kad būtų išvengta žalos ar pašalinta grėsmė bendrojo naudojimo objektams, ir<text:s/></text:span><text:span text:style-name="T1459">kreipdamiesi į bendriją raštu<text:s/></text:span><text:span text:style-name="T1460">reikalauti iš kitų butų ir kitų patalpų (pastatų) savininkų atlyginti jų patirtas išlaidas proporcingai jų daliai bendrojoje dalinėje nuosavybėje;</text:span></text:p>
      <text:p text:style-name="P1461"><text:span text:style-name="T1462">7</text:span><text:span text:style-name="T1463">)<text:s/></text:span><text:span text:style-name="T1464">apskųsti bendrijos valdymo organų ir visuotinio susirinkimo<text:s/></text:span><text:span text:style-name="T1465">(įgaliotinių</text:span><text:span text:style-name="T1466"><text:s/>susirinkimo)</text:span><text:span text:style-name="T1467"><text:s/>sprendimus Civilinio kodekso 2.82 straipsnyje nustatyta tvarka;</text:span></text:p>
      <text:p text:style-name="P1468"><text:span text:style-name="T1469">8</text:span><text:span text:style-name="T1470">)<text:s/></text:span><text:span text:style-name="T1471">susipa</text:span><text:span text:style-name="T1472">žinti su bendrijos narių sąrašais ir bendrijos organų narių kontaktiniais duomenimis;</text:span></text:p>
      <text:p text:style-name="P1473"><text:span text:style-name="T1474">9</text:span><text:span text:style-name="T1475">) perleisti teisę balsuoti butų ir kitų patalpų (pastatų) savininkų susiri</text:span><text:span text:style-name="T1476">nkime;</text:span></text:p>
      <text:p text:style-name="P1477"><text:span text:style-name="T1478">10</text:span><text:span text:style-name="T1479">) įgalioti kitą asmenį atstovauti jo interesams palaikant santykius su bendrija ir jos valdymo organais dėl bendrosios dalinės nuosavybės teisės objektų naudojimo, valdymo, priežiūros ir <text:s/>atnaujinimo, nurodydamas įgaliojimo terminą, teisių ir<text:s/></text:span><text:span text:style-name="T1480">pareigų apimtį. Šis įgaliojimas turi būti patvirtintas notaro;</text:span></text:p>
      <text:p text:style-name="P1481"><text:span text:style-name="T1482">11</text:span><text:span text:style-name="T1483">)<text:s/></text:span><text:span text:style-name="T1484">išstoti iš bendrijos;</text:span></text:p>
      <text:p text:style-name="P1485"><text:span text:style-name="T1486">12</text:span><text:span text:style-name="T1487">) įgyvendinti kitas įstatymuose ir bendrijos įstatuose nustatytas teises.</text:span></text:p>
      <text:p text:style-name="P1488"><text:span text:style-name="T1489">5</text:span><text:span text:style-name="T1490">. Bendrijai priklausantys butų ir kitų patalpų (pastatų) savininkai papildom</text:span><text:span text:style-name="T1491">ai turi teisę</text:span><text:span text:style-name="T1492"><text:s/>rinkti ir būti išrinktais bendrijos pirmininku, bendrijos valdybos ar kito bendrijos organo nariu.</text:span></text:p>
      <text:p text:style-name="P1493"><text:span text:style-name="T1494">6</text:span><text:span text:style-name="T1495">. B</text:span><text:span text:style-name="T1496">utų ir kitų patalpų (pastato) savininkas, parduodamas, dovanodamas ar kitaip perleisdamas nuosavybės teise jam priklausantį butą ar kit</text:span><text:span text:style-name="T1497">as patalpas (pastatą), privalo apie tai pranešti bendrijos (valdybos) pirmininkui ir atsiskaityti su bendrija pagal savo prievoles. Tvirtinant perleidimo sandorius, turi būti pateikta bendrijos valdybos (bendrijos pirmininko) pasirašyta pažyma apie prievol</text:span><text:span text:style-name="T1498">ių bendrijai įvykdymą<text:s/></text:span><text:span text:style-name="T1499">ar neįvykdymą</text:span><text:span text:style-name="T1500">. Jeigu sandorio šalys susitaria, pirkimo–pardavimo, dovanojimo ar kitokio patalpų (pastato) perleidimo sutartyje gali būti numatytas buvusio savininko turėtų prievolių perdavimas naujam savininkui.</text:span></text:p>
      <text:p text:style-name="P1501"/>
      <text:p text:style-name="P1502"><text:span text:style-name="T1503">21</text:span><text:span text:style-name="T1504"><text:s/>straipsnis.<text:s/></text:span><text:span text:style-name="T1505">Butų ir kitų patalpų (pastatų) savininkų išstojimo iš bendrijos ir atsiskaitymo su bendrija tvarka</text:span></text:p>
      <text:p text:style-name="P1506"><text:span text:style-name="T1507">1</text:span><text:span text:style-name="T1508">. Narystė bendrijoje pasibaigia:<text:s/></text:span></text:p>
      <text:p text:style-name="P1509"><text:span text:style-name="T1510">1</text:span><text:span text:style-name="T1511">) b</text:span><text:span text:style-name="T1512">uto ir kitų patalpų (pastato) savininkui</text:span><text:span text:style-name="T1513"><text:s/>išstojus iš bendrijos;<text:s/></text:span></text:p>
      <text:p text:style-name="P1514"><text:span text:style-name="T1515">2</text:span><text:span text:style-name="T1516">) b</text:span><text:span text:style-name="T1517">uto ir kitų patalpų (pastato)<text:s/></text:span><text:span text:style-name="T1518">savininkui</text:span><text:span text:style-name="T1519"><text:s/>netekus nuosavybės ar kitų teisių, kurių pagrindu jis turėjo teisę į bendrosios dalinės nuosavybės teisės objektą;</text:span></text:p>
      <text:p text:style-name="P1520"><text:span text:style-name="T1521">3</text:span><text:span text:style-name="T1522">) buto ir kitų patalpų<text:s/></text:span><text:span text:style-name="T1523">(pastato)<text:s/></text:span><text:span text:style-name="T1524">savininkui mirus;</text:span></text:p>
      <text:p text:style-name="P1525"><text:span text:style-name="T1526">4</text:span><text:span text:style-name="T1527">) buto ir kitų patalpų<text:s/></text:span><text:span text:style-name="T1528">(pastato)<text:s/></text:span><text:span text:style-name="T1529">savininką – juridinį asmenį – likvid</text:span><text:span text:style-name="T1530">avus arba reorganizavus;<text:s/></text:span></text:p>
      <text:p text:style-name="P1531"><text:span text:style-name="T1532">5</text:span><text:span text:style-name="T1533">) likvidavus bendriją.</text:span></text:p>
      <text:p text:style-name="P1534"><text:span text:style-name="T1535">2</text:span><text:span text:style-name="T1536">. Bendrijos narys negali būti pašalintas iš bendrijos prieš jo valią.<text:s/></text:span></text:p>
      <text:p text:style-name="P1537"><text:span text:style-name="T1538">3</text:span><text:span text:style-name="T1539">.<text:s/></text:span><text:span text:style-name="T1540">Bendrija su asmeniu, kuris išstoja iš bendrijos, turi atsiskaityti ne vėliau kaip per 30 dienų nuo pareiškimo išstoti</text:span><text:span text:style-name="T1541"><text:s/>iš bendrijos gavimo dienos. Išstodamas iš bendrijos, buto ar kitų patalpų (pastato) savininkas privalo atsiskaityti su bendrija pagal savo prievoles per 30 dienų nuo pareiškimo išstoti iš bendrijos padavimo dienos, jeigu bendrijos įstatuose nenustatyta ki</text:span><text:span text:style-name="T1542">taip.</text:span></text:p>
      <text:p text:style-name="P1543"/>
      <text:p text:style-name="P1544"><text:span text:style-name="T1545">22</text:span><text:span text:style-name="T1546"><text:s/>straipsnis.<text:s/></text:span><text:span text:style-name="T1547">Ginčų nagrinėjimas</text:span></text:p>
      <text:p text:style-name="P1548"><text:span text:style-name="T1549">1</text:span><text:span text:style-name="T1550">. Bendrijai priklausančių butų ir kitų patalpų (pastatų) savininkų ir bendrijos valdymo ar kitų organų (jų narių) ginčai gali būti perduodami nagrinėti bendrijos ginčų nagrinėjimo komisijai arba ginčus nagrinėjančiam asmeniui. Šių ginčų<text:s/></text:span><text:span text:style-name="T1551">nagrinėjimo ir<text:s/></text:span><text:span text:style-name="T1552">ginč</text:span><text:span text:style-name="T1553">ų<text:s/></text:span><text:span text:style-name="T1554">nagrinėjimo komisijos sudarymo arba<text:s/></text:span><text:span text:style-name="T1555">ginčus nagrinėjančio<text:s/></text:span><text:span text:style-name="T1556">asmens skyrimo tvarka nustatoma bendrijos įstatuose.<text:s/></text:span></text:p>
      <text:p text:style-name="P1557"><text:span text:style-name="T1558">2</text:span><text:span text:style-name="T1559">.<text:s/></text:span><text:span text:style-name="T1560">Bendrijai priklausančių butų ir kitų patalpų (pastatų) savininkų<text:s/></text:span><text:span text:style-name="T1561">ir bendrijos valdymo organo ginčai, taip pat<text:s/></text:span><text:span text:style-name="T1562">butų ir kitų patalpų (past</text:span><text:span text:style-name="T1563">atų) savininkų ir bendrijos ginčai su</text:span><text:span text:style-name="T1564"><text:s/>komunalinių ir kitų paslaugų teikėjais gali būti nagrinėjami bendrijų įsteigtų asociacijų sudarytose ginčų nagrinėjimo<text:s/></text:span><text:soft-page-break/><text:span text:style-name="T1565">komisijose. Šių ginčų<text:s/></text:span><text:span text:style-name="T1566">nagrinėjimo tvarką,<text:s/></text:span><text:span text:style-name="T1567">ginčų nagrinėjimo<text:s/></text:span><text:span text:style-name="T1568">komisijos sudarymo tvarką ir jos darbo<text:s/></text:span><text:span text:style-name="T1569">reglamentą nustato bendrijų asociacijos.</text:span></text:p>
      <text:p text:style-name="P1570"><text:span text:style-name="T1571">3</text:span><text:span text:style-name="T1572">. Jeigu nepavyksa išspręsti ginčo šio straipsnio 1 ar 2 dalyse nustatyta tvarka arba jeigu <text:s/>ginčo šalys nevykdo ginčų nagrinėjimo komisijos<text:s/></text:span><text:span text:style-name="T1573">arba ginčus nagrinėjančio asmens</text:span><text:span text:style-name="T1574"><text:s/>pasiūlymo dėl ginčo sprendimo, ginčai</text:span><text:span text:style-name="T1575"><text:s/>nagrinėjami įstatymų nustatyta tvarka.</text:span></text:p>
      <text:p text:style-name="P1576"><text:span text:style-name="T1577">4</text:span><text:span text:style-name="T1578">. Butų ir kitų patalpų<text:s/></text:span><text:span text:style-name="T1579">(pastatų)<text:s/></text:span><text:span text:style-name="T1580">savininkai (išskyrus juridinius asmenis) ir bendrija, kreipdamiesi į teismą dėl visų reikalavimų, susijusių su bendrijos veikla, yra atleidžiami nuo žyminio mokesčio mokėjimo.</text:span></text:p>
      <text:p text:style-name="P1581"/>
      <text:p text:style-name="P1582"><text:span text:style-name="T1583">PENKTASIS</text:span><text:span text:style-name="T1584"><text:s/>SKIRSNIS</text:span></text:p>
      <text:p text:style-name="P1585"><text:span text:style-name="T1586">BENDRIJOS TURTAS IR LĖŠOS</text:span></text:p>
      <text:p text:style-name="P1587"/>
      <text:p text:style-name="P1588"><text:span text:style-name="T1589">23</text:span><text:span text:style-name="T1590"><text:s/>straipsnis.<text:s/></text:span><text:span text:style-name="T1591">Bendrijos turtas</text:span></text:p>
      <text:p text:style-name="P1592"><text:span text:style-name="T1593">1</text:span><text:span text:style-name="T1594">. Bendrijos turtas yra atskirtas nuo butų ir kitų patalpų (pastatų) savininkų turto.</text:span></text:p>
      <text:p text:style-name="P1595"><text:span text:style-name="T1596">2</text:span><text:span text:style-name="T1597">. Bendrijos turtas yra bendrijos lėšomis ar kitais teisėtais būdais įgyt</text:span><text:span text:style-name="T1598">os materialinės vertybės.</text:span></text:p>
      <text:p text:style-name="P1599"><text:span text:style-name="T1600">2</text:span><text:span text:style-name="T1601">. Bendrijos turtas valdomas ir juo disponuojama įstatymų ir bendrijos įstatų nustatyta tvarka.</text:span></text:p>
      <text:p text:style-name="P1602"><text:span text:style-name="T1603">3</text:span><text:span text:style-name="T1604">. Butų ir kitų patalpų (pastatų) savininkai gali prisidėti prie bendrijos turto savo nepiniginiais turtiniais įnašais. Šių<text:s/></text:span><text:span text:style-name="T1605">įnašų įvertinimo tvarką nustato visuotinis susirinkimas (įgaliotinių susirinkimas).</text:span></text:p>
      <text:p text:style-name="P1606"/>
      <text:p text:style-name="P1607"><text:span text:style-name="T1608">24</text:span><text:span text:style-name="T1609"><text:s/>straipsnis.<text:s/></text:span><text:span text:style-name="T1610">Bendrijos lėšos</text:span></text:p>
      <text:p text:style-name="P1611"><text:span text:style-name="T1612">1</text:span><text:span text:style-name="T1613">. Bendrijos lėšas sudaro:</text:span></text:p>
      <text:p text:style-name="P1614"><text:span text:style-name="T1615">1</text:span><text:span text:style-name="T1616">) tikslinės butų ir kitų patalpų (pastatų) savininkų įmokos, susijusios su bendrijos veikla<text:s/></text:span><text:span text:style-name="T1617">(bendrijos valdymo ir administravimo, bendrojo naudojimo objektų techninės priežiūros išlaidos);</text:span></text:p>
      <text:p text:style-name="P1618"><text:span text:style-name="T1619">2</text:span><text:span text:style-name="T1620">) valstybės ar savivaldybės paramos lėšos;</text:span></text:p>
      <text:p text:style-name="P1621"><text:span text:style-name="T1622">3</text:span><text:span text:style-name="T1623">) pajamos, gautos disponuojant bendrijos turtu, kitos negrąžintinai gautos lėšos.</text:span></text:p>
      <text:p text:style-name="P1624"><text:span text:style-name="T1625">2</text:span><text:span text:style-name="T1626">. Pajamos, gautos</text:span><text:span text:style-name="T1627"><text:s/>naudojant butų ir kitų patalpų (pastatų) savininkų bendrosios dalinės nuosavybės teisės objektus, butų ir kitų patalpų (pastatų) savininkams paskirstomos proporcingai jų turimai bendrosios dalinės nuosavybės teisės objektų daliai ir (arba) naudojamos šiem</text:span><text:span text:style-name="T1628">s objektams atnaujinti (modernizuoti).</text:span></text:p>
      <text:p text:style-name="P1629"><text:span text:style-name="T1630">3</text:span><text:span text:style-name="T1631">. Visos butų ir kitų patalpų (pastatų) savininkų lėšos, esančios kaupiamojoje sąskaitoje, taip pat lėšos, surinktos ir (arba) panaudotos bendrojo naudojimo objektams atnaujinti ar modernizuoti, į apskaitą įtrauki</text:span><text:span text:style-name="T1632">amos ir tvarkomos atskirai nuo bendrijos lėšų.</text:span><text:span text:style-name="T1633"><text:s/></text:span><text:span text:style-name="T1634">Kaupiamojoje sąskaitoje esančios lėšos, viršijančios įstatymuose nustatytą valstybės privalomai draudžiamą sumą, turi būti apdraustos įstatymų nustatyta tvarka. Į kaupiamųjų lėšų sąskaitą draudžiama nukreipti<text:s/></text:span><text:span text:style-name="T1635">išieškojimą pagal bendrijos ar bendrosios nuosavybės teisės subjektų prievoles.</text:span></text:p>
      <text:p text:style-name="P1636"/>
      <text:p text:style-name="P1637"><text:span text:style-name="T1638">ŠEŠTASIS</text:span><text:span text:style-name="T1639"><text:s/>SKIRSNIS</text:span></text:p>
      <text:p text:style-name="P1640"><text:span text:style-name="T1641">BENDRIJŲ REORGANIZAVIMO YPATUMAI<text:s/></text:span></text:p>
      <text:p text:style-name="P1642"/>
      <text:p text:style-name="P1643"><text:span text:style-name="T1644">25</text:span><text:span text:style-name="T1645"><text:s/>straipsnis.<text:s/></text:span><text:span text:style-name="T1646">Bendrijos reorganizavimas</text:span></text:p>
      <text:p text:style-name="P1647"><text:span text:style-name="T1648">1</text:span><text:span text:style-name="T1649">. Butų ir kitų patalpų (pastatų) savininkų bendrija gali susijungti su kita bendrija (bendrijomis) ar būti skaidoma į mažesnes bendrijas, jeigu kiekviena iš jų gali veikti atskirame pastate (pastatuose) ar pastato dalyje (korpuse, sekcijoje) pagal šio įsta</text:span><text:span text:style-name="T1650">tymo<text:s/></text:span><text:span text:style-name="T1651">4 straipsnio 2 dalies sąlygas.</text:span></text:p>
      <text:p text:style-name="P1652"><text:span text:style-name="T1653">2</text:span><text:span text:style-name="T1654">.<text:s/></text:span><text:span text:style-name="T1655">Bendrija reorganizuojama pagal Civiliniame kodekse nustatytas juridinių asmenų reorganizavimo sąlygas. Bendrijai taikoma supaprastinta juridinių asmenų reorganizavimo tvarka.</text:span></text:p>
      <text:p text:style-name="P1656"><text:span text:style-name="T1657">3</text:span><text:span text:style-name="T1658">. Bendriją skaidant į mažesnes be</text:span><text:span text:style-name="T1659">ndrijas, taikomas bendrijos padalijimo būdas. Bendrijos padalijimo iniciatyvos teisę turi butų ir kitų patalpų (pastatų) savininkų grupė, bendrosios dalinės nuosavybės teise susijusi su atskiru pastatu (pastatais), kurį (kuriuos) galima atskirai valdyti.</text:span></text:p>
      <text:p text:style-name="P1660"><text:span text:style-name="T1661">4</text:span><text:span text:style-name="T1662">. Sprendimas įsteigti naują bendriją ir ją atidalyti priimamas pagal šio įstatymo 11 straipsnio sąlygas. Įsteigus naują bendriją, patvirtinus jos įstatus ir išrinkus bendrijos valdymo organus, naujos<text:s/></text:span><text:soft-page-break/><text:span text:style-name="T1663">bendrijos pirmininkas (valdyba) ne vėliau kaip per 5</text:span><text:span text:style-name="T1664"><text:s/>darbo dienas nuo sprendimo įsteigti naują bendriją priėmimo dienos apie tai raštu praneša bendrijos, nuo kurios atsidalijama, valdymo organui ir pateikia siūlymą parengti bendrijos reorganizavimo sąlygas.</text:span></text:p>
      <text:p text:style-name="P1665"><text:span text:style-name="T1666">5</text:span><text:span text:style-name="T1667">. Įsteigtos naujos ir esamos bendrijos valdym</text:span><text:span text:style-name="T1668">o organai privalo per 1 mėnesį nuo įsteigtos bendrijos valdymo organo kreipimosi dėl bendrijos reorganizavimo sąlygų parengimo dienos parengti bendrijos reorganizavimo sąlygas, jas paskelbti viešai ir apie tai raštu pranešti visiems bendrijos kreditoriams<text:s/></text:span><text:span text:style-name="T1669">ir Juridinių asmenų registro tvarkytojui. Ginčai dėl bendrijos turto ir lėšų padalinimo sprendžiami įstatymų nustatyta tvarka.</text:span></text:p>
      <text:p text:style-name="P1670"><text:span text:style-name="T1671">6</text:span><text:span text:style-name="T1672">. Praėjus 30 dienų nuo bendrijos reorganizavimo sąlygų viešo paskelbimo dienos, bendrijos reorganizavimo sąlygas tvirtina re</text:span><text:span text:style-name="T1673">organizavime dalyvaujančių bendrijų valdymo organai. Bendrijos reorganizavimo sąlygos ir nauji steigimo dokumentai pateikiami Juridinių asmenų registro tvarkytojui.</text:span></text:p>
      <text:p text:style-name="P1674"><text:span text:style-name="T1675">8</text:span><text:span text:style-name="T1676">. Bendrijos reorganizavimas pasibaigia įgyvendinus bendrijos reorganizavimo sąlygas ir</text:span><text:span text:style-name="T1677"><text:s/>Juridinių asmenų registre įregistravus po reorganizavimo veikiančių bendrijų įstatus.</text:span></text:p>
      <text:p text:style-name="P1678"/>
      <text:p text:style-name="P1679"/>
      <text:p text:style-name="P1680"><text:span text:style-name="T1681">SEPTINTASIS</text:span><text:span text:style-name="T1682"><text:s/>SKIRSNIS</text:span></text:p>
      <text:p text:style-name="P1683"><text:span text:style-name="T1684">BAIGIAMOSIOS NUOSTATOS</text:span></text:p>
      <text:p text:style-name="P1685"/>
      <text:p text:style-name="P1686"><text:span text:style-name="T1687">27</text:span><text:span text:style-name="T1688"><text:s/>straipsnis.<text:s/></text:span><text:span text:style-name="T1689">Savivaldybių institucijų parama bendrijų steigimui ir veiklai</text:span></text:p>
      <text:p text:style-name="P1690"><text:span text:style-name="T1691">1</text:span><text:span text:style-name="T1692">.<text:s/></text:span><text:span text:style-name="T1693">Savivaldybių vykdomosios<text:s/></text:span><text:span text:style-name="T1694">institucijos teikia teisinę ir organizacinę pagalbą daugiabučių namų ir kitos paskirties pastatų savininkams steigiant bendrijas, organizuoja ir teikia nemokamas konsultacijas bendrijų steigimo ir veiklos, bendrijų reorganizavimo ir likvidavimo klausimais.</text:span></text:p>
      <text:p text:style-name="P1695"><text:span text:style-name="T1696">2</text:span><text:span text:style-name="T1697">.<text:s/></text:span><text:span text:style-name="T1698">Bendrijų steigimui ir veiklai gali būti teikiama savivaldybių finansinė parama pagal savivaldybių patvirtintas bendrijų rėmimo programas, taip pat kitas programas, finansuojamas iš Europos Sąjungos lėšų.</text:span></text:p>
      <text:p text:style-name="P1699"><text:span text:style-name="T1700">3</text:span><text:span text:style-name="T1701">. Bendrijų asociacijos atlieka šias funkcijas: teikia metodinę<text:s/></text:span><text:span text:style-name="T1702">ir informacinę</text:span><text:span text:style-name="T1703"><text:s/></text:span><text:span text:style-name="T1704">pagalbą bendrijoms jų veiklos klausimais, bendrijoms, daugiabučių namų ir kitos paskirties pastatų savininkų pageidavimu dalyvauja sprendžiant daugiabučių namų ir kitos paskirtie</text:span><text:span text:style-name="T1705">s pastatų savininkų</text:span><text:span text:style-name="T1706"><text:s/>tarpusavio ginčus ir jų ginčus su</text:span><text:span text:style-name="T1707"><text:s/></text:span><text:span text:style-name="T1708">bendrijos</text:span><text:span text:style-name="T1709"><text:s/></text:span><text:span text:style-name="T1710">valdymo organais, kitus ginčus, susijusius su bendrijų veikla, taip pat teikia viešąsias paslaugas, susijusias su darbuotojų mokymu ir jų kvalifikacijos tobulinimu bendrijų ir jų asociacijų va</text:span><text:span text:style-name="T1711">ldymo ir administravimo klausimais.“</text:span></text:p>
      <text:p text:style-name="P1712"/>
      <text:p text:style-name="P1713"><text:span text:style-name="T1714">2</text:span><text:span text:style-name="T1715"><text:s/>straipsnis.<text:s/></text:span><text:span text:style-name="T1716">Įstatymo įsigaliojimas<text:s/></text:span></text:p>
      <text:p text:style-name="P1717"><text:span text:style-name="T1718">Šis įstatymas, išskyrus 4 straipsnį, įsigalioja 2012 m. liepos 1 d.</text:span></text:p>
      <text:p text:style-name="P1719"/>
      <text:p text:style-name="P1720"><text:span text:style-name="T1721">3</text:span><text:span text:style-name="T1722"><text:s/>straipsnis.<text:s/></text:span><text:span text:style-name="T1723">Įstatymo įgyvendinimas</text:span></text:p>
      <text:p text:style-name="P1724"><text:span text:style-name="T1725">1</text:span><text:span text:style-name="T1726">. Šio įstatymo nuostatos<text:s/></text:span><text:span text:style-name="T1727">mutatis mutandis<text:s/></text:span><text:span text:style-name="T1728">tai</text:span><text:span text:style-name="T1729">komos iki šio įstatymo įsigaliojimo įsteigtoms ir įregistruotoms daugiabučių namų ir kitos paskirties pastatų savininkų arba kitokių bendrosios <text:s/>nuosavybės teisės objektų savininkų bendrijoms keičiant jų įstatus šio straipsnio 2 dalyje nustatyta tvarka.</text:span><text:span text:style-name="T1730"><text:s/></text:span></text:p>
      <text:p text:style-name="P1731"><text:span text:style-name="T1732">2</text:span><text:span text:style-name="T1733">.<text:s/></text:span><text:span text:style-name="T1734">Iki šio įstatymo įsigaliojimo įsteigtos ir veikiančios</text:span><text:span text:style-name="T1735"><text:s/>daugiabučių namų savininkų bendrijos, gyvenamųjų namų statybos bendrijos, garažų statybos ir eksploatavimo bendrijos ir kiti juridiniai asmenys, įsteigti ir veikiantys pagal Daugiabučių namų savi</text:span><text:span text:style-name="T1736">ninkų bendrijų įstatymą,</text:span><text:span text:style-name="T1737"><text:s/>per 12 mėnesių nuo šio įstatymo įsigaliojimo dienos</text:span><text:span text:style-name="T1738"><text:s/>savo įstatus suderina su šio įstatymo (išskyrus 4 ir 6 straipsnių nuostatas dėl bendrijos steigimo ir steigiamojo susirinkimo)</text:span><text:span text:style-name="T1739"><text:s/></text:span><text:span text:style-name="T1740">reikalavimais.</text:span><text:span text:style-name="T1741"><text:s/>Šios nuostatos įgyvendinimą kontroliu</text:span><text:span text:style-name="T1742">oja valstybės įmonė Registrų centras.</text:span></text:p>
      <text:p text:style-name="P1743"/>
      <text:p text:style-name="P1744"><text:span text:style-name="T1745">4</text:span><text:span text:style-name="T1746"><text:s/>straipsnis.<text:s/></text:span><text:span text:style-name="T1747">Pasiūlymai Lietuvos Respublikos Vyriausybei</text:span></text:p>
      <text:p text:style-name="P1748"><text:span text:style-name="T1749">Lietuvos Respublikos</text:span><text:span text:style-name="T1750"><text:s/>Vyriausybė ar jos įgaliotos institucijos iki šio įstatymo įsigaliojimo patvirtina<text:s/></text:span><text:span text:style-name="T1751">lėšų, skirtų</text:span><text:span text:style-name="T1752"><text:s/>p</text:span><text:span text:style-name="T1753">astato bendrojo naudojimo objektų atnaujinimui įgyvendinant statinių<text:s/></text:span><text:soft-page-break/><text:span text:style-name="T1754">naudojimo ir priežiūros privalomuosius reikalavimus<text:s/></text:span><text:span text:style-name="T1755">kaupiamųjų įmokų apskaičiavimo ir sukauptų lėšų naudojimo tvarką ir kitus</text:span><text:span text:style-name="T1756"><text:s/></text:span><text:span text:style-name="T1757">šio įstatymo įgyvendinamuosius teisės aktus.</text:span></text:p>
      <text:p text:style-name="P1758"/>
      <text:p text:style-name="P1759"/>
      <text:p text:style-name="P1760"><text:span text:style-name="T1761">Skelbiu šį</text:span><text:span text:style-name="T1762"><text:s/>Lietuvos Respublikos Seimo priimtą įstatymą.</text:span></text:p>
      <text:p text:style-name="P1763"/>
      <text:p text:style-name="P1764"/>
      <text:p text:style-name="P1765">RESPUBLIKOS PREZIDENTAS</text:p>
      <text:p text:style-name="P1766"/>
      <text:p text:style-name="P1767"/>
      <text:p text:style-name="P1768"/>
      <text:p text:style-name="P1769">Teikia:</text:p>
      <text:p text:style-name="P1770"/>
      <text:p text:style-name="Normal"><text:span text:style-name="T1771">Aplinkos apsaugos komiteto pirmininkas</text:span><text:span text:style-name="T1772"><text:tab/></text:span><text:span text:style-name="T1773"><text:tab/></text:span><text:span text:style-name="T1774"><text:tab/></text:span><text:span text:style-name="T1775"><text:tab/></text:span><text:span text:style-name="T1776"><text:tab/></text:span><text:span text:style-name="T1777"><text:tab/>Jonas Ši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Seimas</meta:initial-creator>
    <dc:creator>adlibuser</dc:creator>
    <meta:creation-date>2017-03-07T12:59:00Z</meta:creation-date>
    <dc:date>2017-03-07T12:59:00Z</dc:date>
    <meta:print-date>2012-03-19T13:56:00Z</meta:print-date>
    <meta:template xlink:href="Normal.dotm" xlink:type="simple"/>
    <meta:editing-cycles>2</meta:editing-cycles>
    <meta:editing-duration>PT0S</meta:editing-duration>
    <meta:document-statistic meta:page-count="17" meta:paragraph-count="467" meta:word-count="7487" meta:character-count="62132" meta:row-count="1224" meta:non-whitespace-character-count="55112"/>
  </office:meta>
</office:document-meta>
</file>