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justify">
        <style:tab-stops>
          <style:tab-stop style:type="right" style:position="6.4972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paragraph-properties fo:line-height="150%"/>
      <style:text-properties style:font-size-complex="12pt"/>
    </style:style>
    <style:style style:name="P34" style:parent-style-name="Normal" style:family="paragraph">
      <style:paragraph-properties fo:line-height="150%"/>
      <style:text-properties style:font-size-complex="12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/>
      <text:p text:style-name="P12">LIETUVOS RESPUBLIKOS</text:p>
      <text:p text:style-name="P13">ĮSTATYMAS</text:p>
      <text:p text:style-name="P14">DĖL EUROPOS BENDRIJŲ BEI JŲ VALSTYBIŲ NARIŲ IR SERBIJOS RESPUBLIKOS STABILIZACIJOS IR ASOCIACIJOS SUSITARIMO RATIFIKAVIMO</text:p>
      <text:p text:style-name="P15"/>
      <text:p text:style-name="P16"/>
      <text:p text:style-name="P17">2012 m.<text:tab/><text:tab/>d. Nr.<text:tab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Susitarimo ratifikavimas</text:span></text:p>
      <text:p text:style-name="P25"><text:span text:style-name="T26">Lietuvos<text:s/></text:span><text:span text:style-name="T27">Respublikos Seimas, vadovaudamasis Lietuvos Respublikos Konstitucijos 67 straipsnio 16 punktu, 138 straipsnio 1 dalies 2, 6 punktais ir atsižvelgdamas į Respublikos Prezidento 2012 m. kovo 7 d. dekretą Nr. 1K-976, ratifikuoja Europos Bendrijų bei jų valsty</text:span><text:span text:style-name="T28">bių narių ir Serbijos Respublikos stabilizacijos ir asociacijos susitarimą, priimtą 2008 m. balandžio 29 d. Liuksemburge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/>
      <text:p text:style-name="P35"><text:span text:style-name="T3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justra</meta:initial-creator>
    <dc:creator>adlibuser</dc:creator>
    <meta:creation-date>2017-03-07T21:37:00Z</meta:creation-date>
    <dc:date>2017-03-07T21:37:00Z</dc:date>
    <meta:print-date>2012-01-17T06:57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07" meta:row-count="36" meta:non-whitespace-character-count="626"/>
  </office:meta>
</office:document-meta>
</file>