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indent="5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1291in"/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fo:language="en" fo:country="US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keep-with-next="always"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text-indent="0.3444in">
        <style:tab-stops>
          <style:tab-stop style:type="right" style:position="6.3in"/>
        </style:tab-stops>
      </style:paragraph-properties>
    </style:style>
    <style:style style:name="P150" style:parent-style-name="Normal" style:family="paragraph">
      <style:paragraph-properties fo:text-align="justify" fo:line-height="150%" fo:text-indent="0.5in"/>
      <style:text-properties style:font-size-complex="12pt"/>
    </style:style>
    <style:style style:name="P1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jektas<text:s/></text:p>
      <text:p text:style-name="P9"><text:span text:style-name="T10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SEIMO NUTARIMO „DĖL ETNINĖS KULTŪROS GLOBOS TARYBOS SUDĖTIES“ 1 STRAIPSNIO PAKEITIMO<text:s/></text:p>
      <text:p text:style-name="Normal"/>
      <text:p text:style-name="P17">2012 m. <text:s text:c="17"/>d.</text:p>
      <text:p text:style-name="P18"/>
      <text:p text:style-name="P19">Vilnius</text:p>
      <text:p text:style-name="P20"/>
      <text:p text:style-name="P21"><text:span text:style-name="T22">(Žin.,<text:s/></text:span><text:span text:style-name="T23">2009, Nr.<text:s/></text:span><text:a xlink:href="http://www3.lrs.lt/pls/inter/dokpaieska.showdoc_l?p_id=353651" office:target-frame-name="_top" xlink:show="replace"><text:span text:style-name="T24">117-4995 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/text:span></text:p>
      <text:p text:style-name="P31">1 straipsnyje vietoj Arno Arlausko įrašyti Rūtą Vildžiūnienę, vietoj Arūno Astramsko įrašyti Dalią Bernotaitę-Bieliauskienę, vietoj Marcelijaus Martinaičio<text:s/><text:soft-page-break/>įrašyti Arūną Eduardą Paslaitį ir visą straipsnį išdėstyti taip:<text:s/></text:p>
      <text:p text:style-name="P32">„<text:span text:style-name="T33">1</text:span><text:span text:style-name="T34"><text:s/>straipsnis.</text:span></text:p>
      <text:p text:style-name="P35"><text:span text:style-name="T36">Patvirtinti šią Etninės kultūros globos tarybą:</text:span></text:p>
      <text:p text:style-name="P37"><text:span text:style-name="T38">1</text:span><text:span text:style-name="T39">) Lietuvos Respublikos Seimo Švietimo, mokslo ir kultūros komiteto teikimu:</text:span></text:p>
      <text:p text:style-name="P40"><text:span text:style-name="T41">Vytautas TUMĖNAS;</text:span></text:p>
      <text:p text:style-name="P42"><text:span text:style-name="T43">2</text:span><text:span text:style-name="T44">) Ministro Pirmi</text:span><text:span text:style-name="T45">ninko teikimu:</text:span></text:p>
      <text:p text:style-name="P46"><text:span text:style-name="T47">Jonas JAKAITIS;</text:span></text:p>
      <text:p text:style-name="P48"><text:span text:style-name="T49">Irena SELIUKAITĖ;            <text:s/></text:span></text:p>
      <text:p text:style-name="P50"><text:span text:style-name="T51">Rolandas ZUOZA;<text:s/></text:span><text:span text:style-name="T52"><text:tab/></text:span></text:p>
      <text:p text:style-name="P53"><text:span text:style-name="T54">3</text:span><text:span text:style-name="T55">) Lietuvos meno kūrėjų asociacijos teikimu:</text:span></text:p>
      <text:p text:style-name="P56"><text:span text:style-name="T57">Arūnas Eduardas PASLAITIS;<text:s/></text:span></text:p>
      <text:p text:style-name="P58"><text:span text:style-name="T59">Jonas RUDZINSKAS;</text:span></text:p>
      <text:p text:style-name="P60"><text:span text:style-name="T61">4</text:span><text:span text:style-name="T62">) Lietuvos universitetų rektorių konferencijos teikimu:</text:span></text:p>
      <text:p text:style-name="P63"><text:span text:style-name="T64">Rimantas ASTRAUSKAS;</text:span></text:p>
      <text:p text:style-name="P65"><text:span text:style-name="T66">Daiva VYČINIENĖ;</text:span></text:p>
      <text:p text:style-name="P67"><text:span text:style-name="T68">5</text:span><text:span text:style-name="T69">) Lietuvos liaudies kultūros centro teikimu:</text:span></text:p>
      <text:p text:style-name="P70"><text:span text:style-name="T71">Jūratė ŠEMETAITĖ;</text:span><text:span text:style-name="T72"><text:tab/><text:s/></text:span><text:span text:style-name="T73"><text:tab/></text:span><text:span text:style-name="T74"><text:tab/></text:span></text:p>
      <text:p text:style-name="P75"/>
      <text:p text:style-name="P76"><text:span text:style-name="T77">6</text:span><text:span text:style-name="T78">) Lietuvių literatūros ir tautosakos instituto teikimu:</text:span></text:p>
      <text:p text:style-name="P79"><text:span text:style-name="T80">Austė NAKIENĖ;</text:span></text:p>
      <text:p text:style-name="P81"><text:span text:style-name="T82">7</text:span><text:span text:style-name="T83">) Lietuvių katalikų mokslo akademijos teikimu:</text:span></text:p>
      <text:p text:style-name="P84"><text:span text:style-name="T85">Paulius</text:span><text:span text:style-name="T86"><text:s/></text:span><text:span text:style-name="T87">Vaidota</text:span><text:span text:style-name="T88">s</text:span><text:span text:style-name="T89"><text:s/>SUBAČIUS;</text:span></text:p>
      <text:p text:style-name="P90"><text:span text:style-name="T91">8</text:span><text:span text:style-name="T92">) Lietuvos istorijos instituto teikimu:</text:span></text:p>
      <text:p text:style-name="P93"><text:span text:style-name="T94">Rasa PAUKŠTYTĖ-ŠAKNIENĖ;</text:span></text:p>
      <text:p text:style-name="P95"><text:span text:style-name="T96">9</text:span><text:span text:style-name="T97">) Lietuvos muziejų asociacijos teikimu:</text:span></text:p>
      <text:p text:style-name="P98"><text:span text:style-name="T99">Dalia BERNOTAITĖ-BIELIAUSKIENĖ;</text:span></text:p>
      <text:p text:style-name="P100"><text:span text:style-name="T101">10</text:span><text:span text:style-name="T102">) Lietuvių etninės kultūros draugijos teikimu:</text:span></text:p>
      <text:p text:style-name="P103"><text:span text:style-name="T104">Dalia URBANAVIČIENĖ;<text:s/></text:span></text:p>
      <text:p text:style-name="P105"><text:span text:style-name="T106">11</text:span><text:span text:style-name="T107">) Lietuvos krašt</text:span><text:span text:style-name="T108">otyros draugijos teikimu:</text:span></text:p>
      <text:p text:style-name="P109"><text:span text:style-name="T110">Libertas KLIMKA;<text:s/></text:span></text:p>
      <text:p text:style-name="P111"><text:span text:style-name="T112">12</text:span><text:span text:style-name="T113">) Lietuvos ramuvų sąjungos teikimu:</text:span></text:p>
      <text:p text:style-name="P114"><text:span text:style-name="T115">Inija TRINKŪNIENĖ;<text:s/></text:span><text:span text:style-name="T116"><text:tab/></text:span><text:span text:style-name="T117"><text:tab/></text:span><text:span text:style-name="T118"><text:tab/><text:s/></text:span></text:p>
      <text:p text:style-name="P119"><text:span text:style-name="T120">13</text:span><text:span text:style-name="T121">) Aukštaitijos regioninės tarybos padalinio teikimu:</text:span></text:p>
      <text:soft-page-break/>
      <text:p text:style-name="P122"><text:span text:style-name="T123">Jonas VAIŠKŪNAS;</text:span></text:p>
      <text:p text:style-name="P124"><text:span text:style-name="T125">14</text:span><text:span text:style-name="T126">) Dzūkijos regioninės tarybos padalinio teikimu:</text:span></text:p>
      <text:p text:style-name="P127"><text:span text:style-name="T128">Onutė DROBELIENĖ;<text:s/></text:span><text:span text:style-name="T129"><text:tab/></text:span><text:span text:style-name="T130"><text:tab/></text:span><text:span text:style-name="T131"><text:tab/></text:span></text:p>
      <text:p text:style-name="P132"><text:span text:style-name="T133">15</text:span><text:span text:style-name="T134">) Suvalkijos regioninės tarybos padalinio teikimu:</text:span></text:p>
      <text:p text:style-name="P135"><text:span text:style-name="T136">Zigmas KALESINSKAS;</text:span></text:p>
      <text:p text:style-name="P137"><text:span text:style-name="T138">16</text:span><text:span text:style-name="T139">) Žemaitijos regioninės tarybos padalinio teikimu:</text:span></text:p>
      <text:p text:style-name="P140"><text:span text:style-name="T141">Rūta VILDŽIŪNIENĖ;</text:span></text:p>
      <text:p text:style-name="P142"><text:span text:style-name="T143">17</text:span><text:span text:style-name="T144">) Mažosios Lietuvos regioninės tarybos padalinio teikimu:</text:span></text:p>
      <text:p text:style-name="P145">Nijolė<text:s/>SLIUŽINSKIENĖ.“<text:tab/><text:tab/></text:p>
      <text:p text:style-name="P146"/>
      <text:p text:style-name="P147"/>
      <text:p text:style-name="P148"/>
      <text:p text:style-name="P149">SEIMO PIRMININKAS<text:tab/></text:p>
      <text:p text:style-name="Normal"/>
      <text:p text:style-name="Normal"/>
      <text:p text:style-name="Normal">Teikia:<text:s/></text:p>
      <text:soft-page-break/>
      <text:p text:style-name="Normal">Švietimo, mokslo ir kultūros komiteto pirmininkas<text:tab/><text:tab/><text:tab/>Valentinas Stundys</text:p>
      <text:p text:style-name="P150"/>
      <text:p text:style-name="P1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kack</meta:initial-creator>
    <dc:creator>adlibuser</dc:creator>
    <meta:creation-date>2024-11-29T15:03:00Z</meta:creation-date>
    <dc:date>2024-11-29T15:03:00Z</dc:date>
    <meta:template xlink:href="Normal.dotm" xlink:type="simple"/>
    <meta:editing-cycles>2</meta:editing-cycles>
    <meta:editing-duration>PT0S</meta:editing-duration>
    <meta:document-statistic meta:page-count="5" meta:paragraph-count="9" meta:word-count="253" meta:character-count="2095" meta:row-count="31" meta:non-whitespace-character-count="1851"/>
  </office:meta>
</office:document-meta>
</file>