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3.6in" fo:text-indent="6.1027in">
        <style:tab-stops>
          <style:tab-stop style:type="left" style:position="1.5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line-height="105%" fo:text-indent="0.4923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0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05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05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0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05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05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7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/text:p>
      <text:p text:style-name="P14"><text:span text:style-name="T15">GINKLŲ IR ŠAUDMENŲ KONTROLĖS ĮSTATYMO PAKEITIMO ĮSTATYMO 2 STRAIPSNIO<text:s/></text:span><text:span text:style-name="T16">PAKEITIMO<text:s/></text:span></text:p>
      <text:p text:style-name="P17"><text:span text:style-name="T18">ĮSTATYMAS</text:span></text:p>
      <text:p text:style-name="P19"/>
      <text:p text:style-name="P20">2012 m. <text:s text:c="23"/>d. Nr.<text:s/></text:p>
      <text:p text:style-name="P21">Vilnius</text:p>
      <text:p text:style-name="P22"/>
      <text:p text:style-name="P23"><text:span text:style-name="T24">(Žin.,<text:s/></text:span><text:span text:style-name="T25">2010, Nr.<text:s/></text:span><text:a xlink:href="http://www3.lrs.lt/pls/inter/dokpaieska.showdoc_l?p_id=387017" office:target-frame-name="_top" xlink:show="replace"><text:span text:style-name="T26">142-726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2, 3 ir 4 dalių pakeitimas</text:span></text:p>
      <text:p text:style-name="P33"><text:span text:style-name="T34">1</text:span><text:span text:style-name="T35">. Pakeisti 2 straipsnio 2 dalį ir ją išdėstyti taip:<text:s/></text:span></text:p>
      <text:p text:style-name="P36"><text:span text:style-name="T37">„</text:span><text:span text:style-name="T38">2</text:span><text:span text:style-name="T39">. Asmenys, kurie iki šio įstatymo įsigaliojimo tur</text:span><text:span text:style-name="T40">ėjo šio įstatymo 1 straipsnyje išdėstyto Lietuvos Respublikos ginklų ir šaudmenų kontrolės įstatymo 5 straipsnio 6, 7 ar 8 punkte nurodytų šaunamųjų ginklų, privalo iki 2014 m. sausio 1 d. Lietuvos Respublikos Vyriausybės ar jos įgaliotos institucijos nust</text:span><text:span text:style-name="T41">atyta tvarka pateikti prašymą ir gauti leidimą laikyti ginklus arba leidimą nešiotis ginklus. Šiems asmenims,<text:s/></text:span><text:span text:style-name="T42">jeigu jie pateikia įsigijimą patvirtinančius dokumentus,</text:span><text:span text:style-name="T43"><text:s/>netaikomas<text:s/></text:span><text:span text:style-name="T44">šio įstatymo 1 straipsnyje išdėstyto Lietuvos Respublikos ginklų ir šaudmenų<text:s/></text:span><text:span text:style-name="T45">kontrolės įstatymo 13 straipsnio 4 dalyje nustatytas 21 metų amžiaus reikalavimas. Jiems taikomas 18 metų amžiaus reikalavimas.</text:span><text:span text:style-name="T46">“</text:span></text:p>
      <text:p text:style-name="P47"><text:span text:style-name="T48">2</text:span><text:span text:style-name="T49">.<text:s/></text:span><text:span text:style-name="T50">Pakeisti 2 straipsnio 3 dalį ir ją išdėstyti taip:</text:span></text:p>
      <text:p text:style-name="P51"><text:span text:style-name="T52">„</text:span><text:span text:style-name="T53">3</text:span><text:span text:style-name="T54">. Šio straipsnio 2 dalyje nurodyti asmenys iki šio straipsnio</text:span><text:span text:style-name="T55"><text:s/>2 dalyje nustatyto termino pabaigos, turi teisę laikyti<text:s/></text:span><text:span text:style-name="T56">šio įstatymo 1 straipsnyje išdėstyto Lietuvos Respublikos ginklų ir šaudmenų kontrolės įstatymo 5 straipsnio 6, 7 ar 8 punkte nurodytus šaunamuosius ginklus</text:span><text:span text:style-name="T57"><text:s/>ar juos nešiotis be leidimo.“</text:span></text:p>
      <text:p text:style-name="P58"><text:span text:style-name="T59">3</text:span><text:span text:style-name="T60">. P</text:span><text:span text:style-name="T61">akeisti 2 straipsnio 4 dalį ir ją išdėstyti taip:</text:span></text:p>
      <text:p text:style-name="P62"><text:span text:style-name="T63">„</text:span><text:span text:style-name="T64">4</text:span><text:span text:style-name="T65">. Šio įstatymo 1 straipsnyje išdėstyto Lietuvos Respublikos ginklų ir šaudmenų kontrolės įstatymo 18 straipsnio 2 dalyje nustatyti griežtesni negu iki šio įstatymo įsigaliojimo galiojusio Lietuvos Respu</text:span><text:span text:style-name="T66">blikos ginklų ir šaudmenų kontrolės įstatymo 18 straipsnio 2 dalyje nustatyti apribojimai netaikomi asmenims, kurie<text:s/></text:span><text:span text:style-name="T67">2011 m. vasario 28 d. turėjo leidimą laikyti ar leidimą nešiotis ginklus</text:span><text:span text:style-name="T68">, jeigu aplinkybės, dėl kurių gali būti taikomi apribojimai, atsirad</text:span><text:span text:style-name="T69">o iki šio įstatymo įsigaliojimo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RESPUBLIKOS PREZIDENTAS</text:p>
      <text:p text:style-name="P77"/>
      <text:p text:style-name="P78">Teikia:</text:p>
      <text:p text:style-name="P79">Seimo nariai</text:p>
      <text:p text:style-name="P80"/>
      <text:p text:style-name="P81">Vytautas Bogušis</text:p>
      <text:p text:style-name="P82">Juozas Olekas</text:p>
      <text:p text:style-name="P83"><text:span text:style-name="T84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skelbtas: Žin</dc:title>
    <meta:initial-creator>PK10004015</meta:initial-creator>
    <dc:creator>adlibuser</dc:creator>
    <meta:creation-date>2017-03-08T11:59:00Z</meta:creation-date>
    <dc:date>2017-03-08T11:59:00Z</dc:date>
    <meta:print-date>2012-01-18T11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70" meta:character-count="2176" meta:row-count="51" meta:non-whitespace-character-count="1918"/>
  </office:meta>
</office:document-meta>
</file>